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Kerkstraat 20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vergunning en exploitatievergunning Kerkstraat 20A te Bussum</text:span>
          </text:p>
            <text:p text:style-name="common-al"/>
            <text:p text:style-name="common-al">De burgemeester maakt bekend dat zij ten behoeve van La Cubanita, Kerkstraat 20A Bussum de navolgende vergunningen heeft verleend:</text:p>
            <text:p text:style-name="common-al">Drank en horecavergunning; </text:p>
            <text:p text:style-name="common-al">Horeca-exploitatievergunning;</text:p>
            <text:p text:style-name="common-al">(verzonden 12-12-2016)</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3</text:span>
            <text:span text:style-name="nadrukcur">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412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2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2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Kerkstraat 20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22</meta:user-defined>
    <meta:user-defined meta:name="OVERHEIDop.GmbID/DC.identifier">gmb-2016-1841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J 20a</meta:user-defined>
    <meta:user-defined meta:name="OVERHEIDop.woonplaats">Bussum</meta:user-defined>
    <meta:user-defined meta:name="OVERHEIDop.straatnaam">Kerk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12 476191</meta:user-defined>
    <meta:user-defined meta:name="OVERHEIDop.versieInformatie"/>
  </office:meta>
</office:document-meta>
</file>