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office:automatic-styles>
  <office:body>
    <office:text>
      <text:p text:style-name="new_page_staatscourant"/>
      <text:p text:style-name="single-kop-titel">Verordening lijkbezorgingsrechten 2017</text:p>
      <text:section text:name="regeling_id1-3-2" text:style-name="regeling">
        <text:section text:name="aanhef_id1-3-2-1" text:style-name="aanhef">
          <text:section text:name="preambule_id1-3-2-1-1" text:style-name="preambule">
            <text:p text:style-name="al">Vastgesteld door de gemeenteraad op 20 december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begraafplaats: de gemeentelijke begraafplaatsen van of in beheer bij de gemeente Aalburg, zoals opgenomen in de "Beheersverordening gemeentelijke begraafplaatsen 2011";</text:p>
              </text:list-item>
              <text:list-item text:style-override="id1-3-2-2-1-3-2">
                <text:number>- </text:number>
                <text:p text:style-name="al">particulier graf: een graf, grafkelder daaronder begrepen, waarvoor voor bepaalde tijd aan een natuurlijk of rechtspersoon het uitsluitend recht is verleend tot:</text:p>
                <text:p text:style-name="al">- het doen begraven en begraven houden van lijken;- </text:p>
                <text:p text:style-name="al">- het doen bijzetten en bijgezet houden van asbussen met of zonder urnen;</text:p>
              </text:list-item>
              <text:list-item text:style-override="id1-3-2-2-1-3-3">
                <text:number>-</text:number>
                <text:p text:style-name="al">algemeen graf: een graf bij de gemeente in beheer waarin aan een ieder gelegenheid wordt geboden tot het doen begraven van lijken;</text:p>
              </text:list-item>
              <text:list-item text:style-override="id1-3-2-2-1-3-4">
                <text:number>-</text:number>
                <text:p text:style-name="al">particulier urnengraf: een graf, grafkelder daaronder begrepen, waarvoor voor bepaalde tijd aan een natuurlijk of rechtspersoon het uitsluitend recht is verleend tot het doen bijzetten en bijgezet houden van asbussen met of zonder urnen;</text:p>
              </text:list-item>
              <text:list-item text:style-override="id1-3-2-2-1-3-5">
                <text:number>-</text:number>
                <text:p text:style-name="al">algemeen urnengraf: een graf bij de gemeente in beheer waarin aan een ieder gelegenheid wordt geboden tot het doen bijzetten van asbussen met of zonder urnen;</text:p>
              </text:list-item>
              <text:list-item text:style-override="id1-3-2-2-1-3-6">
                <text:number>-</text:number>
                <text:p text:style-name="al">grafkelder: een betonnen of gemetselde constructie waarin een of meerdere lijken worden begraven of asbussen worden bijgezet;</text:p>
              </text:list-item>
              <text:list-item text:style-override="id1-3-2-2-1-3-7">
                <text:number>-</text:number>
                <text:p text:style-name="al">urn: een voorwerp ter berging van één of meer asbussen;</text:p>
              </text:list-item>
              <text:list-item text:style-override="id1-3-2-2-1-3-8">
                <text:number>-</text:number>
                <text:p text:style-name="al">asbus: een bus ter berging van as van een overledene;</text:p>
              </text:list-item>
              <text:list-item text:style-override="id1-3-2-2-1-3-9">
                <text:number>-</text:number>
                <text:p text:style-name="al">verstrooiingsplaats: een plaats waarop as wordt verstrooid;</text:p>
              </text:list-item>
              <text:list-item text:style-override="id1-3-2-2-1-3-10">
                <text:number>-</text:number>
                <text:p text:style-name="al">grafdekking: gedenkteken en grafbeplanting op een graf, een verstrooiingsplaats of gedenkplaats.</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de gemeente verlenen van diensten in verband met de gemeentelijke begraafplaatsen.</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Geen.</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tijdvak gelijk aan de periode waarvoor het recht is verschuldigd.</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rechten als bedoeld in de tarieventabel worden geheven bij wege van een gedagtekende schriftelijke kennisgeving, waarop het gevorderde bedrag is vermeld. Het gevorderde bedrag wordt door toezending of uitreiking van dez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8</text:span> Ontstaan van de belastingschuld door de jaarlijks verschuldigde rechten</text:p>
            <text:p text:style-name="al">De rechten als bedoeld in de tarieventabel zijn verschuldigd bij aanvang van het belastingtijdvak of, zo dit later is, bij de aanvang van de belastingplicht.</text:p>
            <text:p text:style-name="al"/>
          </text:section>
          <text:section text:name="artikel_id1-3-2-2-9" text:style-name="artikel">
            <text:p text:style-name="artikel_kop_titel"><text:span text:style-name="artikel_kop_label">Artikel</text:span> <text:span text:style-name="artikel_kop_nr">9</text:span> Termijnen van betaling</text:p>
            <text:p text:style-name="al">De rechten moeten worden betaald binnen 2 maanden na dagtekening van de schriftelijke kennisgeving.</text:p>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2" text:style-name="artikel">
            <text:p text:style-name="artikel_kop_titel"><text:span text:style-name="artikel_kop_label">Artikel</text:span> <text:span text:style-name="artikel_kop_nr">12</text:span> Overgangsrecht</text:p>
            <text:p text:style-name="al">1. De "Verordening lijkbezorgingsrechten 2016" van 8 december 2015 wordt ingetrokken met ingang van de in artikel 13, tweede lid, genoemde datum van ingang van de heffing, met dien verstande dat zij van toepassing blijft op de belastbare feiten die zich voor die datum hebben voorgedaan. </text:p>
            <text:p text:style-name="al">2. 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in die periode plaatsvindt.</text:p>
            <text:p text:style-name="al"/>
          </text:section>
          <text:section text:name="artikel_id1-3-2-2-13" text:style-name="artikel">
            <text:p text:style-name="artikel_kop_titel"><text:span text:style-name="artikel_kop_label">Artikel</text:span> <text:span text:style-name="artikel_kop_nr">13</text:span> Inwerkingtreding en citeertitel</text:p>
            <text:p text:style-name="al">1. Deze verordening treedt in werking op met ingang van de eerste dag na die van de bekendmaking.</text:p>
            <text:p text:style-name="al">2. De datum van ingang van de heffing is 1 januari 2017. </text:p>
            <text:p text:style-name="al">3. Deze verordening kan worden aangehaald als de "Verordening lijkbezorgingsrechten 2017".</text:p>
            <text:p text:style-name="al"/>
          </text:section>
        </text:section>
        <text:section text:name="regeling-sluiting_id1-3-2-3" text:style-name="regeling-sluiting">
          <text:section text:name="ondertekening_id1-3-2-3-1">
            <text:p><text:span text:style-name="functie">Aldus vastgesteld in de openbare raadsvergadering van 20 december 2016.</text:span></text:p>
            <text:p><text:span text:style-name="functie"/></text:p>
            <text:p><text:span text:style-name="functie">De voorzitter,</text:span></text:p>
            <text:p><text:span text:style-name="functie"/></text:p>
            <text:p><text:span text:style-name="functie">De griffi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Legestabel Verordening Lijkbezorgingsrechten</text:p>
          <text:p text:style-name="al">Hoofdstuk 1 Verlenen van rechte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voor een periode van 20 jaar, wordt geheven:</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waarin begraven het lijk van een foetus uit een zwangerschap korter dan 24 weken</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waarin begraven het lijk van een kind beneden 1 jaar</text:p>
                </table:table-cell>
                <table:table-cell table:style-name="entry" table:number-rows-spanned="1" table:number-columns-spanned="1">
                  <text:p text:style-name="table_al">€ 476,5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waarin begraven het lijk van een kind van 1 tot 12 jaar</text:p>
                </table:table-cell>
                <table:table-cell table:style-name="entry" table:number-rows-spanned="1" table:number-columns-spanned="1">
                  <text:p text:style-name="table_al">€ 953,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waarin begraven het lijk van een persoon van 12 jaar en ouder</text:p>
                </table:table-cell>
                <table:table-cell table:style-name="entry" table:number-rows-spanned="1" table:number-columns-spanned="1">
                  <text:p text:style-name="table_al">€1.43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voor een periode van 20 jaar wordt geheven:</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waarin bijgezet een asbus of een urn van een foetus uit een zwangerschap korter dan 24 weken</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waarin bijgezet een asbus of een urn van een kind beneden 1 jaar</text:p>
                </table:table-cell>
                <table:table-cell table:style-name="entry" table:number-rows-spanned="1" table:number-columns-spanned="1">
                  <text:p text:style-name="table_al">€ 476,5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waarin bijgezet een asbus of een urn van een kind van 1 tot 12 jaar</text:p>
                </table:table-cell>
                <table:table-cell table:style-name="entry" table:number-rows-spanned="1" table:number-columns-spanned="1">
                  <text:p text:style-name="table_al">€ 953,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waarin bijgezet een asbus of een urn van een persoon van 12 jaar en ouder</text:p>
                </table:table-cell>
                <table:table-cell table:style-name="entry" table:number-rows-spanned="1" table:number-columns-spanned="1">
                  <text:p text:style-name="table_al">  </text:p>
                  <text:p text:style-name="table_al">€1.43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rechten zoals bedoeld in 1.1 en 1.2 kunnen op schriftelijk verzoek ook voor een langere periode verleend worden, uitsluitend in hele perioden van 10 jaar. Hiervoor geldt per extra periode van 10 jaar, het tarief voor een graf:</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waarin begraven het lijk of waarin bijgezet een asbus of een urn van een foetus uit een zwangerschap korter dan 24 weken</text:p>
                </table:table-cell>
                <table:table-cell table:style-name="entry" table:number-rows-spanned="1" table:number-columns-spanned="1">
                  <text:p text:style-name="table_al">  </text:p>
                  <text:p text:style-name="table_al">€ 59,5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waarin begraven het lijk of waarin bijgezet een asbus of een urn van een kind beneden 1 jaar</text:p>
                </table:table-cell>
                <table:table-cell table:style-name="entry" table:number-rows-spanned="1" table:number-columns-spanned="1">
                  <text:p text:style-name="table_al">  </text:p>
                  <text:p text:style-name="table_al">€ 238,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waarin begraven het lijk of waarin bijgezet een asbus of een urn van een kind tussen 1 en 12 jaar</text:p>
                </table:table-cell>
                <table:table-cell table:style-name="entry" table:number-rows-spanned="1" table:number-columns-spanned="1">
                  <text:p text:style-name="table_al">  </text:p>
                  <text:p text:style-name="table_al">€ 476,5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waarin begraven het lijk of waarin bijgezet een asbus of een urn van een persoon van 12 jaar en ouder</text:p>
                </table:table-cell>
                <table:table-cell table:style-name="entry" table:number-rows-spanned="1" table:number-columns-spanned="1">
                  <text:p text:style-name="table_al">  </text:p>
                  <text:p text:style-name="table_al">€ 715,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als bedoeld in 1.1 en 1.2 met 10 jaar wordt een recht geheven per jaar voor een graf of urnengraf:</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waarin begraven het lijk of waarin bijgezet een asbus of een urn van een foetus uit een zwangerschap korter dan 24 weken</text:p>
                </table:table-cell>
                <table:table-cell table:style-name="entry" table:number-rows-spanned="1" table:number-columns-spanned="1">
                  <text:p text:style-name="table_al">  </text:p>
                  <text:p text:style-name="table_al">€ 5,9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waarin begraven het lijk of waarin bijgezet een asbus of een urn van een kind beneden 1 jaar</text:p>
                </table:table-cell>
                <table:table-cell table:style-name="entry" table:number-rows-spanned="1" table:number-columns-spanned="1">
                  <text:p text:style-name="table_al">  </text:p>
                  <text:p text:style-name="table_al">€ 23,8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waarin begraven het lijk of waarin bijgezet een asbus of een urn van een kind van 1 tot 12 jaar</text:p>
                </table:table-cell>
                <table:table-cell table:style-name="entry" table:number-rows-spanned="1" table:number-columns-spanned="1">
                  <text:p text:style-name="table_al">  </text:p>
                  <text:p text:style-name="table_al">€ 47,6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waarin begraven het lijk of waarin bijgezet een asbus of een urn van een persoon van 12 jaar en ouder</text:p>
                </table:table-cell>
                <table:table-cell table:style-name="entry" table:number-rows-spanned="1" table:number-columns-spanned="1">
                  <text:p text:style-name="table_al">  </text:p>
                  <text:p text:style-name="table_al">€ 71,50</text:p>
                </table:table-cell>
              </table:table-row>
            </table:table>
            <text:p text:style-name="table_bottom"/>
          </text:section>
          <text:p text:style-name="al"> </text:p>
          <text:p text:style-name="al">
          <text:span text:style-name="nadrukvet">Hoofdstuk 2 Begraven</text:span>
        </text:p>
          <text:p text:style-name="al">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het lijk van een foetus uit een zwangerschap korter dan 24 weken wordt geheven</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62,5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 31,2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121,9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wordt geheven</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487,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wordt geheven</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975,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lijk van een persoon van 12 jaar of ouder wordt geheven:</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1.462,5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op buitengewone uren wordt het recht, bedoeld in 2.1, 2.2, 2.3 en 2.4 verhoogd met 25%.</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nder buitengewone uren worden verstaan werkdagen vóór 9.00 uur of na 16.00 uur.</text:p>
                </table:table-cell>
              </table:table-row>
            </table:table>
            <text:p text:style-name="table_bottom"/>
          </text:section>
          <text:p text:style-name="al"> </text:p>
          <text:p text:style-name="al">
          <text:span text:style-name="nadrukvet">Hoofdstuk 3 Niet van toepassing</text:span>
        </text:p>
          <text:p text:style-name="al"> </text:p>
          <text:p text:style-name="al">
          <text:span text:style-name="nadrukvet">Hoofdstuk 4 Bijzetten van asbussen en urnen</text:span>
        </text:p>
          <text:p text:style-name="al">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van een foetus uit een zwangerschap korter dan 24 weken wordt geheven:</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 62,5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 31,25</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in een algemeen urnengraf</text:p>
                </table:table-cell>
                <table:table-cell table:style-name="entry" table:number-rows-spanned="1" table:number-columns-spanned="1">
                  <text:p text:style-name="table_al">€ 121,9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van een asbus of urn van een kind beneden 1 jaar wordt geheven:</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in een algemeen urnengraf</text:p>
                </table:table-cell>
                <table:table-cell table:style-name="entry" table:number-rows-spanned="1" table:number-columns-spanned="1">
                  <text:p text:style-name="table_al">€ 487,5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bijzetten van een asbus of urn van een kind beneden 12 jaar wordt geheven:</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in een algemeen urnengraf</text:p>
                </table:table-cell>
                <table:table-cell table:style-name="entry" table:number-rows-spanned="1" table:number-columns-spanned="1">
                  <text:p text:style-name="table_al">€ 975,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bijzetten van een asbus of urn van een persoon van 12 jaar of ouder wordt geheven:</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in een algemeen urnengraf</text:p>
                </table:table-cell>
                <table:table-cell table:style-name="entry" table:number-rows-spanned="1" table:number-columns-spanned="1">
                  <text:p text:style-name="table_al">€ 1.462,50</text:p>
                </table:table-cell>
              </table:table-row>
            </table:table>
            <text:p text:style-name="table_bottom"/>
          </text:section>
          <text:p text:style-name="al"> </text:p>
          <text:p text:style-name="al">
          <text:span text:style-name="nadrukvet">Hoofdstuk 5 Grafbedekking etc.</text:span>
        </text:p>
          <text:p text:style-name="al">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ter zake van het plaatsen of vernieuwen van de voorwerpen, bedoeld in artikel 19 van de "Beheersverordening gemeentelijke begraafplaatsen 2011"</text:p>
                </table:table-cell>
                <table:table-cell table:style-name="entry" table:number-rows-spanned="1" table:number-columns-spanned="1">
                  <text:p text:style-name="table_al">    </text:p>
                  <text:p text:style-name="table_al">€ 127,00</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afgeven van een vergunning ter zake van de aanleg van een grafkelder wordt geheven</text:p>
                </table:table-cell>
                <table:table-cell table:style-name="entry" table:number-rows-spanned="1" table:number-columns-spanned="1">
                  <text:p text:style-name="table_al">  </text:p>
                  <text:p text:style-name="table_al">€ 127,00</text:p>
                </table:table-cell>
              </table:table-row>
            </table:table>
            <text:p text:style-name="table_bottom"/>
          </text:section>
          <text:p text:style-name="al"> </text:p>
          <text:p text:style-name="al">
          <text:span text:style-name="nadrukvet">Hoofdstuk 6 Niet van toepassing</text:span>
        </text:p>
          <text:p text:style-name="al"> </text:p>
          <text:p text:style-name="al">
          <text:span text:style-name="nadrukvet">Hoofdstuk 7 Inschrijven en/of overboeken van particuliere graven en urnengraven</text:span>
        </text:p>
          <text:p text:style-name="al">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inschrijven en overboeken van een graf of urnengraf in het daartoe bestemd register wordt geheven</text:p>
                </table:table-cell>
                <table:table-cell table:style-name="entry" table:number-rows-spanned="1" table:number-columns-spanned="1">
                  <text:p text:style-name="table_al">  </text:p>
                  <text:p text:style-name="table_al">€ 14,75</text:p>
                </table:table-cell>
              </table:table-row>
            </table:table>
            <text:p text:style-name="table_bottom"/>
          </text:section>
          <text:p text:style-name="al"> </text:p>
          <text:p text:style-name="al">
          <text:span text:style-name="nadrukvet">Hoofdstuk 8 Opgraven, ruimen, verstrooien</text:span>
        </text:p>
          <text:p text:style-name="al">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lijk of de overblijfselen van een lijk wordt geheven</text:p>
                </table:table-cell>
                <table:table-cell table:style-name="entry" table:number-rows-spanned="1" table:number-columns-spanned="1">
                  <text:p text:style-name="table_al">  </text:p>
                  <text:p text:style-name="table_al">€ 748,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text:p>
                  <text:p text:style-name="table_al">€ 748,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na opgraven weer begraven in een ander particulier graf wordt geheven</text:p>
                </table:table-cell>
                <table:table-cell table:style-name="entry" table:number-rows-spanned="1" table:number-columns-spanned="1">
                  <text:p text:style-name="table_al">  </text:p>
                  <text:p text:style-name="table_al">€ 748,0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748,0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748,00</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Voor het ruimen van een graf op verzoek van de belanghebbende wordt geheven</text:p>
                </table:table-cell>
                <table:table-cell table:style-name="entry" table:number-rows-spanned="1" table:number-columns-spanned="1">
                  <text:p text:style-name="table_al">  </text:p>
                  <text:p text:style-name="table_al">€ 748,00</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Voor het verstrooien van as per asbus op een permanent daartoe bestemd terrein wordt geheven</text:p>
                </table:table-cell>
                <table:table-cell table:style-name="entry" table:number-rows-spanned="1" table:number-columns-spanned="1">
                  <text:p text:style-name="table_al">  </text:p>
                  <text:p text:style-name="table_al">€ 250,00</text:p>
                </table:table-cell>
              </table:table-row>
            </table:table>
            <text:p text:style-name="table_bottom"/>
          </text:section>
          <text:p text:style-name="al">  </text:p>
          <text:p text:style-name="al">Behorend bij raadsbesluit van 20 december 2016.</text:p>
          <text:p text:style-name="al"> </text:p>
          <text:p text:style-name="al">De griffier.</text:p>
          <text:p text:style-name="al"/>
        </text:section>
        <text:section text:name="bijlage_id1-3-2-5" text:style-name="bijlage">
          <text:p text:style-name="bijlage_top"/>
          <text:p text:style-name="hoofdstuk_kop"><text:span text:style-name="label"> Bijlage </text:span> Toelichting Verordening lijkbezorgingsrechten</text:p>
          <text:p text:style-name="al">
          <text:span text:style-name="nadrukvet"/>
        </text:p>
          <text:p text:style-name="al">
          <text:span text:style-name="nadrukvet">Hoofdstuk 1 Verlenen van rechten</text:span>
        </text:p>
          <text:p text:style-name="al">Bij de tarieven voor het verlenen van uitsluitend recht (zogenaamde particuliere graven) is een differentiatie toegepast naar leeftijd van de overledenen. De tarieven zijn daardoor min of meer afhankelijk van de oppervlakte die door een graf in beslag wordt genomen:</text:p>
          <text:p text:style-name="al">- personen van 12 jaar en ouder 3/3 x tarief</text:p>
          <text:p text:style-name="al">- kinderen beneden 12 jaar 2/3 x tarief</text:p>
          <text:p text:style-name="al">- kinderen beneden 1 jaar 1/3 x tarief</text:p>
          <text:p text:style-name="al">- foetussen uit een zwangerschap korter</text:p>
          <text:p text:style-name="al">dan 24 weken 1/4 x tarief van graf voor kinderen beneden 1 jaar</text:p>
          <text:p text:style-name="al">Voor een particulier urnengraf wordt dezelfde differentiatie toegepast.</text:p>
          <text:p text:style-name="al">Op schriftelijk verzoek kunnen de rechten voor een langere periode worden verlengd, uitsluitend in termijnen van 10 jaar. Deze verlenging van rechten kan al meteen na de eerste uitgifte aangevraagd worden. De rechthebbende dient het bedrag in één keer te betalen. Op verzoek van de rechthebbende kan het bedrag ook in 10 jaarlijkse termijnen betaald worden.</text:p>
          <text:p text:style-name="al">Het is mogelijk om grafruimten te reserveren. Reservering kan plaatsvinden bij een begraving. Ook als er geen sprake is van een begraving, kan een graf worden gereserveerd. Bij reservering van een enkel graf wordt het tarief van het uitsluitend recht in rekening gebracht.</text:p>
          <text:p text:style-name="al">
          <text:span text:style-name="nadrukvet"/>
        </text:p>
          <text:p text:style-name="al">
          <text:span text:style-name="nadrukvet">Hoofdstuk 2 Begraven</text:span>
        </text:p>
          <text:p text:style-name="al">Ook bij het tarief voor begraven is sprake van een differentiatie naar leeftijd. Conform de tarieven voor het verlenen van rechten wordt in de tarieventabel ook voor begraven gehanteerd:</text:p>
          <text:p text:style-name="al">- personen van 12 jaar en ouder ` 3/3 x tarief</text:p>
          <text:p text:style-name="al">- kinderen beneden 12 jaar 2/3 x tarief</text:p>
          <text:p text:style-name="al">- kinderen beneden 1 jaar 1/3 x tarief</text:p>
          <text:p text:style-name="al">- foetussen uit een zwangerschap korter</text:p>
          <text:p text:style-name="al">dan 24 weken 1/4 x tarief van graf voor kinderen beneden 1 jaar</text:p>
          <text:p text:style-name="al">Dit geldt zowel voor begravingen in particuliere graven als algemene graven.</text:p>
          <text:p text:style-name="al">Verlengen van de termijn van een algemeen graf is in de Beheersverordening gemeentelijke begraafplaatsen 2011 niet geregeld. Verlengen is dus in principe niet mogelijk.</text:p>
          <text:p text:style-name="al">Indien de nabestaanden na verloop van tijd toch grafrechten wensen te verkrijgen, kunnen alsnog grafrechten worden verleend, als dit niet op bezwaren stuit in het beheer van de betreffende begraafplaats. In die gevallen wordt het grafrecht verlengd tot de periode conform de particuliere graven, zodat ook de financiële verplichtingen gelijk getrokken worden.</text:p>
          <text:p text:style-name="al">Voor het begraven van een lijk in een grafkelder wordt een lager tarief gerekend (50% van het begraven in een particulier graf).</text:p>
          <text:p text:style-name="al">
          <text:span text:style-name="nadrukvet"/>
        </text:p>
          <text:p text:style-name="al">
          <text:span text:style-name="nadrukvet">Hoofdstuk 3 </text:span>
          <text:span text:style-name="nadrukvet">Niet van toepassing</text:span>
        </text:p>
          <text:p text:style-name="al">
          <text:span text:style-name="nadrukvet"/>
        </text:p>
          <text:p text:style-name="al">
          <text:span text:style-name="nadrukvet">Hoofdstuk 4 Bijzetten van asbussen en urnen</text:span>
        </text:p>
          <text:p text:style-name="al">Deze tarieven zijn gelijk aan de tarieven voor begraven.</text:p>
          <text:p text:style-name="al">Voor het bijzetten van asbussen en urnen in een grafkelder wordt een lager tarief gerekend (50% van het bijzetten in een particulier graf).</text:p>
          <text:p text:style-name="al">
          <text:span text:style-name="nadrukvet"/>
        </text:p>
          <text:p text:style-name="al">
          <text:span text:style-name="nadrukvet">Hoofdstuk 5 Grafbedekking etc.</text:span>
        </text:p>
          <text:p text:style-name="al">Er zijn geen bijzonderheden te vermelden.</text:p>
          <text:p text:style-name="al">
          <text:span text:style-name="nadrukvet"/>
        </text:p>
          <text:p text:style-name="al">
          <text:span text:style-name="nadrukvet">Hoofdstuk 6 Niet van toepassing</text:span>
        </text:p>
          <text:p text:style-name="al">
          <text:span text:style-name="nadrukvet"/>
        </text:p>
          <text:p text:style-name="al">
          <text:span text:style-name="nadrukvet">Hoofdstuk 7 Inschrijven en/of overboeken van particuliere graven en urnengraven</text:span>
        </text:p>
          <text:p text:style-name="al">Er zijn geen bijzonderheden te vermelden.</text:p>
          <text:p text:style-name="al">
          <text:span text:style-name="nadrukvet"/>
        </text:p>
          <text:p text:style-name="al">
          <text:span text:style-name="nadrukvet">Hoofdstuk 8 Opgraven, ruimen, verstrooien</text:span>
        </text:p>
          <text:p text:style-name="al">Bij verstrooiing van as op een algemene verstrooiingsplaats hoeven slechts de kosten van begeleiding en aanwijzing door de gemeente te worden gedekt uit het tarief. De hiermee samenhangende kosten zijn niet zodanig dat een tarief gelijk aan het begraven gerechtvaardigd is. Om deze reden zijn de tarieven voor verstrooiing lager dan de tarieven van begraven zoals opgenomen in hoofdstuk 2.1 van de tarieventabel.</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burg.</text:p>
            </table:table-cell>
            <table:table-cell office:value-type="string" table:style-name="header.C">
              <text:p text:style-name="headerright"><text:span text:style-name="nr">Nr. 184117</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17</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17</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117</meta:user-defined>
    <meta:user-defined meta:name="OVERHEIDop.GmbID/DC.identifier">gmb-2016-184117</meta:user-defined>
    <meta:user-defined meta:name="OVERHEID.TaxonomieBeleidsagenda/OVERHEID.category">Financiën | Organisatie en beleid</meta:user-defined>
    <meta:user-defined meta:name="OVERHEID.Gemeente/DC.spatial">Aalburg</meta:user-defined>
    <meta:user-defined meta:name="DC.source">art. 229 Gemw;1.0:c:BWBR0005416&amp;artikel=229&amp;g=2016-07-01</meta:user-defined>
    <meta:user-defined meta:name="OVERHEID.Organisatietype/OVERHEID.organisationType">gemeente</meta:user-defined>
    <meta:user-defined meta:name="OVERHEID.Informatietype/DC.type">officiële publicatie</meta:user-defined>
    <meta:user-defined meta:name="OVERHEID.Gemeente/DC.creator">Aalburg</meta:user-defined>
    <dc:language>nl</dc:language>
    <meta:user-defined meta:name="OVERHEIDgvop.Informatietype/DC.type">Verordeningen</meta:user-defined>
    <meta:user-defined meta:name="OVERHEID.Gemeente/OVERHEID.authority">Aalburg</meta:user-defined>
    <meta:user-defined meta:name="OVERHEID.Gemeente/DCTERMS.publisher">Aalburg</meta:user-defined>
    <meta:user-defined meta:name="OVERHEIDop.versieInformatie"/>
  </office:meta>
</office:document-meta>
</file>