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Lier 4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Lier 4 te Nieuwebrug (19 dec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411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1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11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Lier 4 NIEUWE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116</meta:user-defined>
    <meta:user-defined meta:name="OVERHEIDop.GmbID/DC.identifier">gmb-2016-184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69AE 4</meta:user-defined>
    <meta:user-defined meta:name="OVERHEIDop.woonplaats">Nieuwebrug</meta:user-defined>
    <meta:user-defined meta:name="OVERHEIDop.straatnaam">Li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406 555901</meta:user-defined>
    <meta:user-defined meta:name="OVERHEIDop.versieInformatie"/>
  </office:meta>
</office:document-meta>
</file>