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zoutkamer/halotherap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21-12-2016</text:p>
            <text:p text:style-name="common-al">Vergunningszaak: 			 Omgevingsvergunning</text:p>
            <text:p text:style-name="common-al">Dossiernummer:			 WABO16/00482</text:p>
            <text:p text:style-name="common-al">Locatie:				 Dusseldorperweg 119 te Limmen</text:p>
            <text:p text:style-name="common-al">Activiteit:				 het realiseren van een zoutkamer/halotherapie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411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1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1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aliseren zoutkamer/halotherap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14</meta:user-defined>
    <meta:user-defined meta:name="OVERHEIDop.GmbID/DC.identifier">gmb-2016-184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J 119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86 509759</meta:user-defined>
    <meta:user-defined meta:name="OVERHEIDop.versieInformatie"/>
  </office:meta>
</office:document-meta>
</file>