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erijnen houdende belastingregels voor staanplaatsen Verordening op de heffing en de invordering van staangeld 2016</text:p>
      <text:section text:name="regeling_id1-3-2" text:style-name="regeling">
        <text:section text:name="aanhef_id1-3-2-1" text:style-name="aanhef">
          <text:section text:name="preambule_id1-3-2-1-1" text:style-name="preambule">
            <text:p text:style-name="al">De raad van de gemeente Neerijnen;</text:p>
            <text:p text:style-name="al"/>
            <text:p text:style-name="al">gelezen het voorstel van burgemeester en wethouders van 1 november 2016;</text:p>
            <text:p text:style-name="al"/>
            <text:p text:style-name="al">Gelet op artikel 156, eerste en tweede lid, onderdeel h en artikel 229, eerste lid, aanhef en onderdeel a en b van de Gemeentewet;</text:p>
            <text:p text:style-name="al"/>
            <text:p text:style-name="al">
            <text:span text:style-name="nadrukvet">Besluit</text:span> :</text:p>
            <text:list text:style-name="id1-3-2-1-1-8">
              <text:list-item text:style-override="id1-3-2-1-1-8-1">
                <text:number>a.</text:number>
                <text:p text:style-name="al">Vast te stellen de Verordening op de heffing en de invordering van staangeld 2016</text:p>
              </text:list-item>
            </text:list>
            <text:p text:style-name="al"/>
            <text:p text:style-name="al">
            <text:span text:style-name="nadrukvet">Verordening op de heffing en de invordering van staangeld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standplaats</text:span>: een kavel, bestemd voor het plaatsen van een woonwagen, waarop voorzieningen aanwezig zijn die op het leidingnet van de openbare nutsbedrijven, andere instellingen of van gemeenten kunnen worden aangesloten (artikel 1, onderdeel j, van de Wet op de huurtoeslag);</text:p>
              </text:list-item>
              <text:list-item text:style-override="id1-3-2-2-1-3-2">
                <text:number>b.</text:number>
                <text:p text:style-name="al">
                <text:span text:style-name="nadrukcur">woonwagen</text:span>: een voor bewoning bestemd gebouw dat is geplaatst op een standplaats en dat in zijn geheel of in delen kan worden verplaatst (artikel 1, onderdeel l, van de Wet de huurtoeslag);</text:p>
              </text:list-item>
              <text:list-item text:style-override="id1-3-2-2-1-3-3">
                <text:number>c.</text:number>
                <text:p text:style-name="al">
                <text:span text:style-name="nadrukcur">huurovereenkomst</text:span>: de overeenkomst tussen de huurder en de verhuurder van de standplaats met toebehoren, waarin de huurbepalingen voor de standplaats zijn geregeld;</text:p>
              </text:list-item>
              <text:list-item text:style-override="id1-3-2-2-1-3-4">
                <text:number>d.</text:number>
                <text:p text:style-name="al">
                <text:span text:style-name="nadrukcur">maand</text:spa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 Het recht wordt tevens geheven voor de mogelijkheid tot het gebruik van voorzieningen die met een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bedraagt per maand: € 110,-</text:p>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2017 tot 1 januari 2018.</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worden betaald in twaalf maandelijkse termijnen. De eerste termijn vervalt 14 dagen na de dagtekening van het aanslagbiljet en elk van de volgende termijnen telkens een maand later.</text:p>
              </text:list-item>
              <text:list-item text:style-override="id1-3-2-2-9-3">
                <text:number>2</text:number>
                <text:p text:style-name="al">In afwijking van het eerste lid kunnen de aanslagen in gevallen, waarbij de belastingplichtige aan de gemeente een automatische incasso heeft verstrekt, automatisch in termijnen worden voldaan. De eerste termijn vervalt daarbij op de laatste dag van de maand, die op de aanslag is vermeld en elk van de volgende termijnen telkens een maand later.</text:p>
              </text:list-item>
              <text:list-item text:style-override="id1-3-2-2-9-4">
                <text:number> 3 </text:number>
                <text:p text:style-name="al"> 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staangel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staangel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Deze verordening wordt aangehaald als ' Verordening op de heffing en de invordering van staangeld 2016'.</text:p>
              </text:list-item>
            </text:list>
          </text:section>
        </text:section>
        <text:section text:name="regeling-sluiting_id1-3-2-3" text:style-name="regeling-sluiting">
          <text:section text:name="ondertekening_id1-3-2-3-1">
            <text:p><text:span text:style-name="functie">Vastgesteld in de openbare vergadering van 15 december 2016</text:span></text:p>
            <text:p><text:span text:style-name="functie">, voorzitter ,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Nr. 18410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0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0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belastingregels voor staanplaatsen Verordening op de heffing en de invordering van staangel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107</meta:user-defined>
    <meta:user-defined meta:name="OVERHEIDop.GmbID/DC.identifier">gmb-2016-184107</meta:user-defined>
    <meta:user-defined meta:name="OVERHEID.TaxonomieBeleidsagenda/OVERHEID.category">Financiën | Organisatie en beleid</meta:user-defined>
    <meta:user-defined meta:name="OVERHEID.Gemeente/DC.spatial">Neerijnen</meta:user-defined>
    <meta:user-defined meta:name="DC.source">art. 156 lid 2 Gemw;1.0:c:BWBR0005416&amp;artikel=156&amp;lid=2&amp;g=2016-07-01</meta:user-defined>
    <meta:user-defined meta:name="DC.source">art. 229 lid 1 Gemw;1.0:c:BWBR0005416&amp;artikel=229&amp;lid=1&amp;g=2016-07-01</meta:user-defined>
    <meta:user-defined meta:name="OVERHEIDop.referentienummer">16-22375-18843</meta:user-defined>
    <meta:user-defined meta:name="DCTERMS.alternative">Verordening op de heffing en de invordering van staangeld 2016</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6-12-28</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0916_1</meta:user-defined>
    <meta:user-defined meta:name="OVERHEIDop.versieInformatie"/>
  </office:meta>
</office:document-meta>
</file>