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1 eikenboom, Hof ter Brake 5, 5131 B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0 december 2015, Hof ter Brake 5, 5131 BZ Alphen, het kappen van 1 eikenboom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kappen van 1 eikenboom, Hof ter Brake 5, 5131 B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41</meta:user-defined>
    <meta:user-defined meta:name="OVERHEIDop.GmbID/DC.identifier">gmb-2016-1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Z 5</meta:user-defined>
    <meta:user-defined meta:name="OVERHEIDop.woonplaats">Alphen</meta:user-defined>
    <meta:user-defined meta:name="OVERHEIDop.straatnaam">Hof ter Brake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294 388181</meta:user-defined>
    <meta:user-defined meta:name="OVERHEIDop.versieInformatie"/>
  </office:meta>
</office:document-meta>
</file>