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43*"/>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0*"/>
    </style:style>
    <style:style style:family="table-column" style:parent-style-name="colspec" style:name="id1-3-2-5-2-1-1">
      <style:table-column-properties style:rel-column-width="10*"/>
    </style:style>
    <style:style style:family="table-column" style:parent-style-name="colspec" style:name="id1-3-2-5-2-1-2">
      <style:table-column-properties style:rel-column-width="63*"/>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10*"/>
    </style:style>
  </office:automatic-styles>
  <office:body>
    <office:text>
      <text:p text:style-name="new_page_staatscourant"/>
      <text:p text:style-name="single-kop-titel"> Verordening op de heffing en invordering van lijkbezorgingsrechten 2017</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192353;</text:p>
            <text:p text:style-name="al">gelet op artikel 229, eerste lid, aanhef en onderdelen a en b, van de </text:p>
            <text:p text:style-name="al">Gemeentewet;</text:p>
            <text:p text:style-name="al">
            <text:span text:style-name="nadrukvet"> b</text:span>
            <text:span text:style-name="nadrukvet">esluit: </text:span>
          </text:p>
            <text:p text:style-name="al">vast te stellen de volgende verordening:</text:p>
            <text:p text:style-name="al">
            <text:span text:style-name="nadrukvet"> ‘Verordening op de heffing en invorderin</text:span>
            <text:span text:style-name="nadrukvet">g van </text:span>
            <text:span text:style-name="nadrukvet"> lijkbezorgingsrechten </text:span>
            <text:span text:style-name="nadrukvet"> 2017</text:span>
            <text:span text:style-name="nadrukvet">
              <text:span text:style-name="nadrukcu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text:p>
                <text:list text:style-name="id1-3-2-2-1-3-1-3">
                  <text:list-item text:style-override="id1-3-2-2-1-3-1-3-1">
                    <text:number>-</text:number>
                    <text:p text:style-name="al">de begraafplaats ‘Nieuw-Valkeveen’, Valkeveenselaan 58 te Naarden;</text:p>
                  </text:list-item>
                  <text:list-item text:style-override="id1-3-2-2-1-3-1-3-2">
                    <text:number>-</text:number>
                    <text:p text:style-name="al">de ‘Oude Begraafplaats Naarden’, Amersfoortsestraatweg te Bussum;</text:p>
                  </text:list-item>
                  <text:list-item text:style-override="id1-3-2-2-1-3-1-3-3">
                    <text:number>-</text:number>
                    <text:p text:style-name="al">de algemene begraafplaats Bussum, Nieuwe Hilversumseweg 70 te Bussum;</text:p>
                  </text:list-item>
                  <text:list-item text:style-override="id1-3-2-2-1-3-1-3-4">
                    <text:number>-</text:number>
                    <text:p text:style-name="al">de oude R.K. begraafplaats Bussum, Nieuwe Hilversumseweg 55 te Bussum;</text:p>
                  </text:list-item>
                  <text:list-item text:style-override="id1-3-2-2-1-3-1-3-5">
                    <text:number>-</text:number>
                    <text:p text:style-name="al">de nieuwe R.K. begraafplaats Bussum, Struikheiweg 1 te Bussum;</text:p>
                  </text:list-item>
                  <text:list-item text:style-override="id1-3-2-2-1-3-1-3-6">
                    <text:number>-</text:number>
                    <text:p text:style-name="al">de algemene begraafplaats Muiden, Weesperweg 2A te Muiden;</text:p>
                  </text:list-item>
                  <text:list-item text:style-override="id1-3-2-2-1-3-1-3-7">
                    <text:number>-</text:number>
                    <text:p text:style-name="al">de algemene begraafplaats Muiderberg, Badlaan te Muiderberg;</text:p>
                  </text:list-item>
                </text:list>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één of meer asbussen;</text:p>
              </text:list-item>
              <text:list-item text:style-override="id1-3-2-2-1-3-5">
                <text:number>e.</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6">
                <text:number>f.</text:number>
                <text:p text:style-name="al">particulier graf: een graf, grafkelder daaronder begrepen, waarvoor aan een natuurlijk persoon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grafkelder daaronder begrepen, waarvoor aan een natuurlijk persoon of rechtspersoon het uitsluitend recht is verleend tot:</text:p>
                <text:list text:style-name="id1-3-2-2-1-3-8-3">
                  <text:list-item text:style-override="id1-3-2-2-1-3-8-3-1">
                    <text:number>-</text:number>
                    <text:p text:style-name="al">het doen begraven en begraven houden van lijken van overleden kinderen tot de leeftijd van 12 jaar;</text:p>
                  </text:list-item>
                  <text:list-item text:style-override="id1-3-2-2-1-3-8-3-2">
                    <text:number>-</text:number>
                    <text:p text:style-name="al">het doen bijzetten en bijgezet houden van asbussen met of zonder urnen van overblijfselen van overleden kinderen tot de leeftijd van 12 jaar;</text:p>
                  </text:list-item>
                  <text:list-item text:style-override="id1-3-2-2-1-3-8-3-3">
                    <text:number>-</text:number>
                    <text:p text:style-name="al">het doen verstrooien van as van overleden kinderen tot de leeftijd van 12 jaar;</text:p>
                  </text:list-item>
                </text:list>
              </text:list-item>
              <text:list-item text:style-override="id1-3-2-2-1-3-9">
                <text:number>i.</text:number>
                <text:p text:style-name="al">algemeen kindergraf: een graf bij de gemeente in beheer waarin gelegenheid wordt geboden tot het doen begraven van een lijk van een kind tot de leeftijd van 6 jaar;</text:p>
              </text:list-item>
              <text:list-item text:style-override="id1-3-2-2-1-3-10">
                <text:number>j.</text:number>
                <text:p text:style-name="al">particulier urnengraf: een graf, grafkelder daaronder begrepen, waarvoor aan een natuurlijk persoon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item text:style-override="id1-3-2-2-1-3-14">
                <text:number>n.</text:number>
                <text:p text:style-name="al">gewone uren: op maandag tot en met vrijdag dagelijks van 9.00 uur tot 15.00 uur, een en ander voor zover genoemde tijdstippen niet vallen op algemeen erkende feestdagen;</text:p>
              </text:list-item>
              <text:list-item text:style-override="id1-3-2-2-1-3-15">
                <text:number>o.</text:number>
                <text:p text:style-name="al">buitengewone uren: op zaterdagen van 9.00 uur tot 15.00 uur, een en ander voor zover genoemde tijdstippen niet vallen op algemeen erkende feestdagen;</text:p>
              </text:list-item>
              <text:list-item text:style-override="id1-3-2-2-1-3-16">
                <text:number>p.</text:number>
                <text:p text:style-name="al">aula: de aula gelegen op de begraafplaats ‘Nieuw-Valkeveen’ te Naarden en de aula gelegen op de algemene begraafplaats te Bussum.</text:p>
              </text:list-item>
              <text:list-item text:style-override="id1-3-2-2-1-3-17">
                <text:number>q.</text:number>
                <text:p text:style-name="al">Voor de toepassing van deze verordening wordt:</text:p>
                <text:list text:style-name="id1-3-2-2-1-3-17-3">
                  <text:list-item text:style-override="id1-3-2-2-1-3-17-3-1">
                    <text:number>a.</text:number>
                    <text:p text:style-name="al">het stoffelijk overschot na crematie aangemerkt als een lijk;</text:p>
                  </text:list-item>
                  <text:list-item text:style-override="id1-3-2-2-1-3-17-3-2">
                    <text:number>b.</text:number>
                    <text:p text:style-name="al">het plaatsen of bijzetten van een urn aangemerkt als begraven; </text:p>
                  </text:list-item>
                  <text:list-item text:style-override="id1-3-2-2-1-3-17-3-3">
                    <text:number>c.</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 </text:p>
              </text:list-item>
            </text:list>
            <text:p text:style-name="al">De rechten worden niet volledig geheven voor:</text:p>
            <text:list text:style-name="id1-3-2-2-4-5">
              <text:list-item text:style-override="id1-3-2-2-4-5-1">
                <text:number>d.</text:number>
                <text:p text:style-name="al">het tegelijkertijd bijzetten van twee asbussen;</text:p>
              </text:list-item>
              <text:list-item text:style-override="id1-3-2-2-4-5-2">
                <text:number>e.</text:number>
                <text:p text:style-name="al">het tegelijkertijd begraven van 2 kisten;</text:p>
              </text:list-item>
              <text:list-item text:style-override="id1-3-2-2-4-5-3">
                <text:number>f.</text:number>
                <text:p text:style-name="al">het tegelijkertijd begraven van 1 kist en 1 asbus.</text:p>
              </text:list-item>
            </text:list>
            <text:p text:style-name="al">In de onder d, e en f genoemde gevallen wordt het laagste tarief van de leges met 50% vermind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len. </text:p>
              </text:list-item>
              <text:list-item text:style-override="id1-3-2-2-5-3">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3">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text:p>
                <text:p text:style-name="al">verschuldigde rech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In afwijking van artikel 9, eerste lid, van de Invorderingswet 1990 moeten de andere rechten dan genoemd in het eerste lid van dit artikel worden betaald binnen twee maanden na de schriftelijk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 1. </text:number>
                <text:p text:style-name="al">De volgende verordeningen worden met ingang van 1 januari 2017 ingetrokken: </text:p>
                <text:list text:style-name="id1-3-2-2-13-2-3">
                  <text:list-item text:style-override="id1-3-2-2-13-2-3-1">
                    <text:number>•</text:number>
                    <text:p text:style-name="al">Verordening lijkbezorgingsrechten Naarden 2016, vastgesteld door de raad van de gemeente Naarden op 7 december 2015;</text:p>
                  </text:list-item>
                  <text:list-item text:style-override="id1-3-2-2-13-2-3-2">
                    <text:number>•</text:number>
                    <text:p text:style-name="al">Verordening lijkbezorgingsrechten Muiden 2016, vastgesteld door de raad van de gemeente Muiden op 7 december 2015;</text:p>
                  </text:list-item>
                  <text:list-item text:style-override="id1-3-2-2-13-2-3-3">
                    <text:number>•</text:number>
                    <text:p text:style-name="al">Verordening rechten begraafplaatsen Bussum 2016, vastgesteld door de raad van de gemeente Bussum op 7 december 2015;</text:p>
                  </text:list-item>
                </text:list>
                <text:p text:style-name="al">met dien verstande dat zij van toepassing blijven op de belastbare feiten die zich voor die datum hebben voorgedaan.</text:p>
              </text:list-item>
              <text:list-item text:style-override="id1-3-2-2-13-3">
                <text:number> 2. </text:number>
                <text:p text:style-name="al">Indien de datum van inwerkingtreding van deze verordening ligt na de in artikel 14,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 Deze verordening treedt in werking met ingang van 1 januari 2017. </text:p>
              </text:list-item>
              <text:list-item text:style-override="id1-3-2-2-14-3">
                <text:number>2.</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Verordening lijkbezorgingsrechten 2017’.</text:p>
          </text:section>
        </text:section>
        <text:section text:name="regeling-sluiting_id1-3-2-3" text:style-name="regeling-sluiting">
          <text:section text:name="gegeven_id1-3-2-3-1" text:style-name="gegeven">
            <text:p text:style-name="dagtekening">
            <text:span text:style-name="datum">Aldus vastgesteld in de openbare raadsvergadering der gemeente Gooise Meren, gehouden op 7 december 2016. </text:span>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p text:style-name="hoofdstuk_kop">Tarieventabel behorende bij de Verordening lijkbezorgingsrechten 2017 inzake alle begraafplaatsen van Gooise Meren behoudens Oude Begraafplaats Naar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Hoofdstuk</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bijzetten van een lijk in een algemene grafkelder</text:p>
                </table:table-cell>
                <table:table-cell table:style-name="entry" table:number-rows-spanned="1" table:number-columns-spanned="1">
                  <text:p text:style-name="table_al">per bijzett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graven van een lijk van een persoon van 12 jaar of oude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47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s nr. 1.2, indien het betreft de begraving van het lijk van e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Als nr. 1.2, indien het betreft de begraving van het lijk van een kind beneden twaalf jaa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begraven van lijken op buitengewone uren, worden de in 1.1, 1.2 en 1.3 genoemde bedragen verhoogd met 50% en op zon- en feestdagen verhoogd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strooien van as</text:p>
                </table:table-cell>
                <table:table-cell table:style-name="entry" table:number-rows-spanned="1" table:number-columns-spanned="1">
                  <text:p text:style-name="table_al">per asbu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begraven of bijzetten van een asbus of urn</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uitzoeken van een graf</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lening van het recht lijken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reserveren van een graf 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iedere 5-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en kel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elder)graf (Bus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Voor de uitgifte en voor het begraven van 3 lijken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graf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Voor een periode van 10 jaar en voor het begraven van 3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1.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graf (Muider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Voor een periode van 10 jaar en voor het begraven van 3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graf (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Voor een periode van 10 jaar en voor het begraven van 2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dubbel graf type A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Voor een periode van 10 jaar en voor het begraven van 6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2.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dubbel graf type B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Voor een periode van 10 jaar en voor het begraven van 6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indergraf type A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Voor de uitgifte en voor het begraven van 1 lijk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indergraf type B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2">
                  <text:p text:style-name="table_al">Voor de uitgifte en voor het begraven van 1 lijk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indergraf type C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Voor een periode van 10 jaar en voor het begraven van 3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indergraf type D (Bus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2">
                  <text:p text:style-name="table_al">Voor een periode van 10 jaar en voor het begraven van 3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span text:style-name="nadrukvet">Rechten voor </text:span>
                    <text:span text:style-name="nadrukvet">asbestemmingen</text:span>
                  </text:p>
                  <text:p text:style-name="table_al">De verlening van het recht asbussen/urnen in een bepaald graf te doen begraven/bijzetten bedraagt:</text:p>
                  <text:p text:style-name="table_al">Particulier urnengraf (Bus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een periode van 10 jaar en 2 urn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Particuliere urnenkelder (Naarden):</text:p>
                  <text:p text:style-name="table_al">Voor een periode van 10 jaar en 3 urn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e urnennis (Bus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Voor een periode van 10 jaar en 2 asbuss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e urnennis (Muiden/Muiderberg):</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Voor een periode van 10 jaar en 2 asbuss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zuil (Naarden):</text:p>
                </table:table-cell>
                <table:table-cell table:style-name="entry" table:number-rows-spanned="1" table:number-columns-spanned="1">
                  <text:p text:style-name="table_al">per gebruiksrech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Gebruiksrecht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afgeven van een vergunning tot het aanbrengen of vernieuwen van enige vorm van grafbedekking op een algemeen, particulier, kindergraf of kelder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Leveren en aanbrengen van een herdenkingsplaatje voor vijf jaar</text:p>
                </table:table-cell>
                <table:table-cell table:style-name="entry" table:number-rows-spanned="1" table:number-columns-spanned="1">
                  <text:p text:style-name="table_al">per plaatje</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Voor iedere 5-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ext:span text:style-name="nadrukvet">Onderhoud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een enkel particulier graf</text:p>
                </table:table-cell>
                <table:table-cell table:style-name="entry" table:number-rows-spanned="1" table:number-columns-spanned="1">
                  <text:p text:style-name="table_al">per 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een dubbel graf </text:p>
                </table:table-cell>
                <table:table-cell table:style-name="entry" table:number-rows-spanned="1" table:number-columns-spanned="1">
                  <text:p text:style-name="table_al">per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oor een particulier urnengraf/urnennis</text:p>
                </table:table-cell>
                <table:table-cell table:style-name="entry" table:number-rows-spanned="1" table:number-columns-spanned="1">
                  <text:p text:style-name="table_al">per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Voor een particulier kindergraf</text:p>
                </table:table-cell>
                <table:table-cell table:style-name="entry" table:number-rows-spanned="1" table:number-columns-spanned="1">
                  <text:p text:style-name="table_al">per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ext:span text:style-name="nadrukvet">Opgraven en verplaatsen van lijken of overblijfselen daar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Voor het opgraven een lijk (m.u.v. de overblijfselen van een lijk na een crematie) behalve op rechterlijk geza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Indien de opgraving samenvalt met een gemeentelijke ruiming </text:p>
                </table:table-cell>
                <table:table-cell table:style-name="entry" table:number-rows-spanned="1" table:number-columns-spanned="1">
                  <text:p text:style-name="table_al">per kis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pgraven van een lijk (m.u.v. de overblijfselen van een lijk na een crematie) behalve op rechterlijk gezag en het weer begraven van deze overblijfselen in hetzelfde of in een ander graf binnen de grafrusttermijn</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herschikk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Stichten van graf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Een vergunning tot het inrichten van een grafkelder </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Een vergunning tot het overplaatsen van een grafkelder</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
                    <text:span text:style-name="nadrukvet">A</text:span>
                    <text:span text:style-name="nadrukvet">fkoop onderhoudsrechten</text:span>
                  </text:p>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een hierna te noemen factor. met dien verstande dat de rechten over het lopende jaar verschuldigd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990099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970395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9409852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9019655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5,853431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795476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7281945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8,6516777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9,5660175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10,471304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11,367628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2,255077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3,13374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4,00370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4,86505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15,717873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6,56225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7,398268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8,2260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Het gebruik van de aula (maximaal 1 uur)</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Het gebruik van de aula langer dan 1 uur</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luiden van de klok (Muiden)</text:p>
                </table:table-cell>
                <table:table-cell table:style-name="entry" table:number-rows-spanned="1" table:number-columns-spanned="1">
                  <text:p text:style-name="table_al">per halfuur of gedeelte daarva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Indien de uitvaartplechtigheid (inclusief aulagebruik) langer dan 2 uur in beslag neemt. </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5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raadsbesluit van 7 december 2016.</text:span>
            </text:p>
            </text:section>
            <text:section text:name="ondertekening_id1-3-2-4-3-2">
              <text:p><text:span text:style-name="functie">de voorzitter</text:span></text:p>
              <text:p><text:span text:style-name="functie">de griffier </text:span></text:p>
            </text:section>
          </text:section>
        </text:section>
        <text:section text:name="bijlage_id1-3-2-5" text:style-name="bijlage">
          <text:p text:style-name="bijlage_top"/>
          <text:p text:style-name="hoofdstuk_kop">Tarieventabel behorende bij de Verordening lijkbezorgingsrechten 2017 inzake de Oude Begraafplaat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1.1, indien het betreft de begraving van het lijk van e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78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1.1, indien het betreft de begraving van het lijk van een kind beneden twaalf jaa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30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lijken op buitengewone uren, worden de onder artikel 1 genoemde bedragen verhoogd met 50% en op zon- en feestdagen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text:p>
                </table:table-cell>
                <table:table-cell table:style-name="entry" table:number-rows-spanned="1" table:number-columns-spanned="1">
                  <text:p text:style-name="table_al">per asbu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graven of bijzetten van een asbus of urn in een (urnen)graf</text:p>
                </table:table-cell>
                <table:table-cell table:style-name="entry" table:number-rows-spanned="1" table:number-columns-spanned="1">
                  <text:p text:style-name="table_al">per asbus</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zoeken van een graf (voorafgaand aan een begrafenis)</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lening van het recht lijken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eserveren va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5-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20 jaar en voor het begraven van 3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3.12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10-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1.56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6 lijken worden de onder 2.3 en 2.4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2.346,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iedere 10-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ernieuwen, verplaatsen of verwijderen van enige vorm van grafbedekking op een particulier (urnen)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tot het restaureren van enige vorm van grafbedekking op een 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pgraven en verplaatsen van lijken of overblijfselen daar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een lijk (m.u.v. de overblijfselen van een lijk na een crematie) behalve op rechterlijk geza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52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m.u.v. de overblijfselen van een lijk na een crematie) behalve op rechterlijk gezag en het weer begraven van deze overblijfselen in hetzelfde of in een ander graf</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5.0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udd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758,00</text:p>
                </table:table-cell>
              </table:table-row>
            </table:table>
            <text:p text:style-name="table_bottom"/>
          </text:section>
          <text:section text:name="bijlage-sluiting_id1-3-2-5-3" text:style-name="bijlage-sluiting">
            <text:section text:name="gegeven_id1-3-2-5-3-1" text:style-name="gegeven">
              <text:p text:style-name="dagtekening">
              <text:span text:style-name="datum">Behorende bij raadsbesluit van 7 december 2016.</text:span>
            </text:p>
            </text:section>
            <text:section text:name="ondertekening_id1-3-2-5-3-2">
              <text:p><text:span text:style-name="functie">de voorzitter</text:span></text:p>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408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87</meta:user-defined>
    <meta:user-defined meta:name="OVERHEIDop.GmbID/DC.identifier">gmb-2016-184087</meta:user-defined>
    <meta:user-defined meta:name="OVERHEID.TaxonomieBeleidsagenda/OVERHEID.category">Financiën | Organisatie en beleid</meta:user-defined>
    <meta:user-defined meta:name="OVERHEID.Gemeente/DC.spatial">Gooise Meren</meta:user-defined>
    <meta:user-defined meta:name="DC.source">art. 9 IW;1.0:c:BWBR0004770&amp;artikel=9&amp;g=2016-12-09</meta:user-defined>
    <meta:user-defined meta:name="DC.source">art. 229 Gemw;1.0:c:BWBR0005416&amp;artikel=229&amp;g=2016-07-01</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