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übeckplein (Hanzeland), (zaak 2478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20 december 2016</text:span>, is een vaste standplaatsvergunning verleend voor het innemen van een standplaats op maandag voor de verkoop van iraanse burgers, frituur en snacks op het Lübeckplein (Hanzeland) .</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408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8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8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Lübeckplein (Hanzeland), (zaak 2478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85</meta:user-defined>
    <meta:user-defined meta:name="OVERHEIDop.GmbID/DC.identifier">gmb-2016-184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Z 21</meta:user-defined>
    <meta:user-defined meta:name="OVERHEIDop.woonplaats">Zwolle</meta:user-defined>
    <meta:user-defined meta:name="OVERHEIDop.straatnaam">Lübec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20 502013</meta:user-defined>
    <meta:user-defined meta:name="OVERHEIDop.versieInformatie"/>
  </office:meta>
</office:document-meta>
</file>