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d door Dalenoord achter Fluitekruid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7 februari 2016</text:span></text:p>
            <text:p text:style-name="common-al">Activiteit: het kappen van 8 bomen achter de woningen van de Fluitekruid </text:p>
            <text:p text:style-name="common-al">WABO-Wabonummer: OV 2016018</text:p>
            <text:p text:style-name="common-al">Datum ontvangst aanvraag: 12 februari 2016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840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0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0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ad door Dalenoord achter Fluitekruid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08</meta:user-defined>
    <meta:user-defined meta:name="OVERHEIDop.GmbID/DC.identifier">gmb-2016-1840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AX 4</meta:user-defined>
    <meta:user-defined meta:name="OVERHEIDop.woonplaats">Odijk</meta:user-defined>
    <meta:user-defined meta:name="OVERHEIDop.straatnaam">Gaspeldoor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465 451765</meta:user-defined>
    <meta:user-defined meta:name="OVERHEIDop.versieInformatie"/>
  </office:meta>
</office:document-meta>
</file>