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bullet text:bullet-char="•" text:level="1">
        <style:list-level-properties text:min-label-width="10mm"/>
      </text:list-level-style-bullet>
    </text:list-style>
    <text:list-style style:name="id1-3-2-2-3-3-3-2-2-3-1">
      <text:list-level-style-bullet text:bullet-char="•" text:level="1">
        <style:list-level-properties text:min-label-width="10mm"/>
      </text:list-level-style-bullet>
    </text:list-style>
    <text:list-style style:name="id1-3-2-2-3-3-3-2-2-3-2">
      <text:list-level-style-bullet text:bullet-char="•" text:level="1">
        <style:list-level-properties text:min-label-width="10mm"/>
      </text:list-level-style-bullet>
    </text:list-style>
    <text:list-style style:name="id1-3-2-2-3-3-3-2-2-3-3">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4">
      <text:list-level-style-bullet text:bullet-char="•" text:level="1">
        <style:list-level-properties text:min-label-width="10mm"/>
      </text:list-level-style-bullet>
    </text:list-style>
    <text:list-style style:name="id1-3-2-2-5-4-2-2-3-5">
      <text:list-level-style-bullet text:bullet-char="•" text:level="1">
        <style:list-level-properties text:min-label-width="10mm"/>
      </text:list-level-style-bullet>
    </text:list-style>
    <text:list-style style:name="id1-3-2-2-5-4-2-2-3-6">
      <text:list-level-style-bullet text:bullet-char="•" text:level="1">
        <style:list-level-properties text:min-label-width="10mm"/>
      </text:list-level-style-bullet>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1-10">
      <text:list-level-style-bullet text:bullet-char="•" text:level="1">
        <style:list-level-properties text:min-label-width="10mm"/>
      </text:list-level-style-bullet>
    </text:list-style>
    <text:list-style style:name="id1-3-2-4-91-11">
      <text:list-level-style-bullet text:bullet-char="•" text:level="1">
        <style:list-level-properties text:min-label-width="10mm"/>
      </text:list-level-style-bullet>
    </text:list-style>
    <text:list-style style:name="id1-3-2-4-91-12">
      <text:list-level-style-bullet text:bullet-char="•" text:level="1">
        <style:list-level-properties text:min-label-width="10mm"/>
      </text:list-level-style-bullet>
    </text:list-style>
    <text:list-style style:name="id1-3-2-4-91-13">
      <text:list-level-style-bullet text:bullet-char="•" text:level="1">
        <style:list-level-properties text:min-label-width="10mm"/>
      </text:list-level-style-bullet>
    </text:list-style>
    <text:list-style style:name="id1-3-2-4-91-14">
      <text:list-level-style-bullet text:bullet-char="•" text:level="1">
        <style:list-level-properties text:min-label-width="10mm"/>
      </text:list-level-style-bullet>
    </text:list-style>
    <text:list-style style:name="id1-3-2-4-91-15">
      <text:list-level-style-bullet text:bullet-char="•" text:level="1">
        <style:list-level-properties text:min-label-width="10mm"/>
      </text:list-level-style-bullet>
    </text:list-style>
    <text:list-style style:name="id1-3-2-4-91-16">
      <text:list-level-style-bullet text:bullet-char="•" text:level="1">
        <style:list-level-properties text:min-label-width="10mm"/>
      </text:list-level-style-bullet>
    </text:list-style>
    <text:list-style style:name="id1-3-2-4-91-17">
      <text:list-level-style-bullet text:bullet-char="•" text:level="1">
        <style:list-level-properties text:min-label-width="10mm"/>
      </text:list-level-style-bullet>
    </text:list-style>
    <text:list-style style:name="id1-3-2-4-91-18">
      <text:list-level-style-bullet text:bullet-char="•" text:level="1">
        <style:list-level-properties text:min-label-width="10mm"/>
      </text:list-level-style-bullet>
    </text:list-style>
    <text:list-style style:name="id1-3-2-4-91-19">
      <text:list-level-style-bullet text:bullet-char="•" text:level="1">
        <style:list-level-properties text:min-label-width="10mm"/>
      </text:list-level-style-bullet>
    </text:list-style>
    <text:list-style style:name="id1-3-2-4-91-20">
      <text:list-level-style-bullet text:bullet-char="•" text:level="1">
        <style:list-level-properties text:min-label-width="10mm"/>
      </text:list-level-style-bullet>
    </text:list-style>
    <text:list-style style:name="id1-3-2-4-91-21">
      <text:list-level-style-bullet text:bullet-char="•" text:level="1">
        <style:list-level-properties text:min-label-width="10mm"/>
      </text:list-level-style-bullet>
    </text:list-style>
    <text:list-style style:name="id1-3-2-4-91-2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text:list-style style:name="id1-3-2-4-91-2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style:style style:family="table-column" style:parent-style-name="colspec" style:name="id1-3-2-4-115-1-1">
      <style:table-column-properties style:rel-column-width="67*"/>
    </style:style>
    <style:style style:family="table-column" style:parent-style-name="colspec" style:name="id1-3-2-4-115-1-2">
      <style:table-column-properties style:rel-column-width="28*"/>
    </style:style>
  </office:automatic-styles>
  <office:body>
    <office:text>
      <text:p text:style-name="new_page_staatscourant"/>
      <text:p text:style-name="single-kop-titel">Nadere regels maatschappelijke ondersteuning 2017 gemeente Appingedam</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nadere regels en het besluit maatschappelijke ondersteuning vormen een nadere uitwerking van de Verordening Wmo 2015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p text:style-name="al">Met dit document worden tevens alle bedragen vastgesteld die gemoeid zijn met de uitvoering van de Wet en de Verordening Maatschappelijke ondersteuning 2015.</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span text:style-name="nadrukvet"/></text:p>
            <text:p text:style-name="al"/>
            <text:p text:style-name="al">
            <text:span text:style-name="nadrukvet">Tekst van de regeling</text:span>
          </text:p>
            <text:p text:style-name="al">Het college van burgemeester en wethouders van de gemeente Appingedam;</text:p>
            <text:p text:style-name="al">gelet op artikel 20, tweede lid van de Verordening Wmo 2015 gemeente Appingedam;</text:p>
            <text:p text:style-name="al">BESLUIT:</text:p>
            <text:p text:style-name="al">vast te stellen de Nadere regels maatschappelijke ondersteuning 2017.</text:p>
          </text:section>
        </text:section>
        <text:section text:name="regeling-tekst_id1-3-2-2" text:style-name="regeling-tekst">
          <text:section text:name="hoofdstuk_id1-3-2-2-1" text:style-name="hoofdstuk">
            <text:p text:style-name="artikel_kop_titel"><text:span text:style-name="label">Algemeen</text:span> </text:p>
            <text:section text:name="artikel_id1-3-2-2-1-2" text:style-name="artikel">
              <text:p text:style-name="artikel_kop_titel"><text:span text:style-name="artikel_kop_label">Artikel</text:span> <text:span text:style-name="artikel_kop_nr">1</text:span> Begripsbepaling</text:p>
              <text:p text:style-name="al">Voor de begripsbepalingen wordt verwezen naar de Wet, het Besluit Wmo 2016 en de Verordening Wmo 2015. </text:p>
            </text:section>
            <text:p text:style-name="hoofdstuk_bottom"/>
          </text:section>
          <text:section text:name="hoofdstuk_id1-3-2-2-2" text:style-name="hoofdstuk">
            <text:p text:style-name="artikel_kop_titel"><text:span text:style-name="label">Procedureregels aanvraag maatschappelijke ondersteuning</text:span>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een melding schriftelijk.</text:p>
                </text:list-item>
                <text:list-item text:style-override="id1-3-2-2-2-2-2-3">
                  <text:number>3.</text:number>
                  <text:p text:style-name="al">In spoedeisende gevallen als bedoeld in artikel 2.3.3 van de Wmo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mo,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1">
                  <text:number>1.</text:number>
                  <text:p text:style-name="al">Het college verzamelt alle voor het onderzoek, bedoeld in artikel 2.3.2, eerste lid, van de Wmo, van belang zijnde en toegankelijke gegevens over de cliënt en zijn situatie en maakt zo spoedig mogelijk met hem een afspraak voor een gesprek.</text:p>
                </text:list-item>
                <text:list-item text:style-override="id1-3-2-2-2-4-2-2">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4-2-3">
                  <text:number>3.</text:number>
                  <text:p text:style-name="al">Bij het onderzoek is de vaststelling van de identiteit aan de hand van een identiteitsdocument als bedoeld in artikel 1 van de Wet op de identificatieplicht voldoende.</text:p>
                </text:list-item>
                <text:list-item text:style-override="id1-3-2-2-2-4-2-4">
                  <text:number>4.</text:number>
                  <text:p text:style-name="al">Indien de cliënt bekend is bij de gemeente, kan worden afgezien van het onderzoek zoals genoemd in het eerste en tweede lid van dit artikel.</text:p>
                </text:list-item>
                <text:list-item text:style-override="id1-3-2-2-2-4-2-5">
                  <text:number>5.</text:number>
                  <text:p text:style-name="al">Het college brengt de cliënt op de hoogte van de mogelijkheid om een persoonlijk plan als bedoeld in artikel 2.3.2, tweede lid, van de Wmo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1">
                  <text:number>1.</text:number>
                  <text:p text:style-name="al">Het college onderzoekt, conform hetgeen is gesteld in artikel 2.3.2. van de Wmo, in een gesprek met de cliënt of diens vertegenwoordiger en waar mogelijk met de mantelzorger of mantelzorgers en desgewenst familie,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ondersteuning;</text:p>
                    </text:list-item>
                    <text:list-item text:style-override="id1-3-2-2-2-5-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1-3-5">
                      <text:number>e.</text:number>
                      <text:p text:style-name="al">de behoefte aan maatregelen ter ondersteuning van de mantelzorger van de cliënt;</text:p>
                    </text:list-item>
                    <text:list-item text:style-override="id1-3-2-2-2-5-2-1-3-6">
                      <text:number>f.</text:number>
                      <text:p text:style-name="al">de mogelijkheden om met gebruikmaking van een algemene voorziening, zoals opgenomen in het beleidsplan, bedoeld in artikel 2.1.2 van de Wmo, of door het verrichten van maatschappelijk nuttige activiteiten te komen tot verbetering van zijn zelfredzaamheid of zijn participatie, of te voorkomen dat hij een beroep moet doen op een maatwerkvoorziening;</text:p>
                    </text:list-item>
                    <text:list-item text:style-override="id1-3-2-2-2-5-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1-3-8">
                      <text:number>h.</text:number>
                      <text:p text:style-name="al">de mogelijkheid om een maatwerkvoorziening te verstrekken;</text:p>
                    </text:list-item>
                    <text:list-item text:style-override="id1-3-2-2-2-5-2-1-3-9">
                      <text:number>i.</text:number>
                      <text:p text:style-name="al">welke bijdragen in de kosten de cliënt met toepassing van het bepaalde bij of krachtens artikel 2.1.4 van de Wmo verschuldigd zal zijn, en</text:p>
                    </text:list-item>
                    <text:list-item text:style-override="id1-3-2-2-2-5-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2-2">
                  <text:number>2.</text:number>
                  <text:p text:style-name="al">Als de cliënt een persoonlijk plan als bedoeld in artikel 4, vierde lid, aan het college heeft overhandigd, betrekt het college dat plan bij het onderzoek, bedoeld in het eerste lid.</text:p>
                </text:list-item>
                <text:list-item text:style-override="id1-3-2-2-2-5-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2-4">
                  <text:number>4.</text:number>
                  <text:p text:style-name="al">Als de hulpvraag genoegzaam bekend is, kan het college onverminderd het bepaalde in artikel 2.3.2 van de Wmo,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1">
                  <text:number>1.</text:number>
                  <text:p text:style-name="al">Het college zorgt voor schriftelijke verslaglegging van het onderzoek.</text:p>
                </text:list-item>
                <text:list-item text:style-override="id1-3-2-2-2-6-2-2">
                  <text:number>2.</text:number>
                  <text:p text:style-name="al">Na het gesprek verstrekt het college aan de cliënt een verslag van de uitkomsten van het onderzoek. </text:p>
                </text:list-item>
                <text:list-item text:style-override="id1-3-2-2-2-6-2-3">
                  <text:number>3.</text:number>
                  <text:p text:style-name="al">Opmerkingen of latere aanvullingen van de cliënt worden aan het verslag toegevoegd. </text:p>
                </text:list-item>
                <text:list-item text:style-override="id1-3-2-2-2-6-2-4">
                  <text:number>4.</text:number>
                  <text:p text:style-name="al">Het verslag met uitkomsten van het onderzoek, aangevuld met de opmerkingen of latere aanvullingen van de cliënt vormen de basis voor het maatwerkplan.</text:p>
                </text:list-item>
                <text:list-item text:style-override="id1-3-2-2-2-6-2-5">
                  <text:number>5.</text:number>
                  <text:p text:style-name="al">Het college neemt het verslag mede als uitgangspunt voor de beoordeling van een aanvraag om een maatwerkvoorziening.</text:p>
                </text:list-item>
                <text:list-item text:style-override="id1-3-2-2-2-6-2-6">
                  <text:number>6.</text:number>
                  <text:p text:style-name="al">Het verslag kan als bijlage van en door ondertekening van een aanvraagformulier direct als aanvraag worden ingediend.</text:p>
                </text:list-item>
                <text:list-item text:style-override="id1-3-2-2-2-6-2-7">
                  <text:number>7.</text:number>
                  <text:p text:style-name="al">In het onderzoek wordt, indien van toepassing, gebruik gemaakt van de bepalingen van het Protocol Gebruikelijke Zorg, CIZ 2005 voor HO en Protocol Gebruikelijke Zorg CIZ versie 7.1 voor begeleiding en persoonlijke verzorging.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1">
                  <text:number>1.</text:number>
                  <text:p text:style-name="al">Een cliënt of zijn gemachtigde of vertegenwoordiger kan een aanvraag om een maatwerkvoorziening schriftelijk indienen bij het college. </text:p>
                </text:list-item>
                <text:list-item text:style-override="id1-3-2-2-2-7-2-2">
                  <text:number>2.</text:number>
                  <text:p text:style-name="al">Een aanvraag wordt ingediend door middel van een aanvraagformulier. </text:p>
                </text:list-item>
              </text:list>
            </text:section>
            <text:section text:name="artikel_id1-3-2-2-2-8" text:style-name="artikel">
              <text:p text:style-name="artikel_kop_titel"><text:span text:style-name="artikel_kop_label">Artikel</text:span> <text:span text:style-name="artikel_kop_nr">8</text:span> Advisering, informatieplicht en medewerking aan de beoordeling</text:p>
              <text:list text:style-name="id1-3-2-2-2-8-2">
                <text:list-item text:style-override="id1-3-2-2-2-8-2-1">
                  <text:number>1.</text:number>
                  <text:p text:style-name="al">Het college kan een door hem daartoe aangewezen deskundige om advies vragen als het dit van belang acht voor de beoordeling van de aanvraag om een maatwerkvoorziening.</text:p>
                </text:list-item>
                <text:list-item text:style-override="id1-3-2-2-2-8-2-2">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mo en de verordening en deze nadere regels. Hieronder wordt in ieder geval verstaan:</text:p>
                  <text:list text:style-name="id1-3-2-2-2-8-2-2-3">
                    <text:list-item text:style-override="id1-3-2-2-2-8-2-2-3-1">
                      <text:number>a.</text:number>
                      <text:p text:style-name="al">het voldoen aan een oproep om op een aangegeven tijdstip en plaats te verschijnen, dan wel het college op een van te voren aangegeven moment toegang tot zijn woning te verlenen;</text:p>
                    </text:list-item>
                    <text:list-item text:style-override="id1-3-2-2-2-8-2-2-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2-8-2-3">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2-9" text:style-name="artikel">
              <text:p text:style-name="artikel_kop_titel"><text:span text:style-name="artikel_kop_label">Artikel</text:span> <text:span text:style-name="artikel_kop_nr">9</text:span> De beschikking</text:p>
              <text:list text:style-name="id1-3-2-2-2-9-2">
                <text:list-item text:style-override="id1-3-2-2-2-9-2-1">
                  <text:number>1.</text:number>
                  <text:p text:style-name="al">Voor algemene voorzieningen verleent het college geen beschikking, een algemene voorziening kan wel deel uit maken van het persoonlijk plan of ondersteuningsplan waarop een beschikking wordt afgegeven. </text:p>
                </text:list-item>
                <text:list-item text:style-override="id1-3-2-2-2-9-2-2">
                  <text:number>2.</text:number>
                  <text:p text:style-name="al">Voor een maatwerkvoorziening verstrekt het college een beschikking. </text:p>
                </text:list-item>
                <text:list-item text:style-override="id1-3-2-2-2-9-2-3">
                  <text:number>3.</text:number>
                  <text:p text:style-name="al">In de beschikking wordt de informatie- en medewerkingsplicht opgenomen als bedoeld in artikel 2.3.8 van de Wmo.</text:p>
                </text:list-item>
                <text:list-item text:style-override="id1-3-2-2-2-9-2-4">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2-9-2-5">
                  <text:number>5.</text:number>
                  <text:p text:style-name="al">Bij het verstrekken van een maatwerkvoorziening in natura wordt in de beschikking in ieder geval vastgelegd:</text:p>
                  <text:list text:style-name="id1-3-2-2-2-9-2-5-3">
                    <text:list-item text:style-override="id1-3-2-2-2-9-2-5-3-1">
                      <text:number>a.</text:number>
                      <text:p text:style-name="al">wat het beoogde resultaat van de te verstrekken voorziening is;</text:p>
                    </text:list-item>
                    <text:list-item text:style-override="id1-3-2-2-2-9-2-5-3-2">
                      <text:number>b.</text:number>
                      <text:p text:style-name="al">wat de ingangsdatum en duur van de verstrekking is;</text:p>
                    </text:list-item>
                    <text:list-item text:style-override="id1-3-2-2-2-9-2-5-3-3">
                      <text:number>c.</text:number>
                      <text:p text:style-name="al">de beoogde resultaten welke andere (algemene) voorzieningen relevant zijn of kunnen zijn; </text:p>
                    </text:list-item>
                    <text:list-item text:style-override="id1-3-2-2-2-9-2-5-3-4">
                      <text:number>d.</text:number>
                      <text:p text:style-name="al">gedurende welke periode een eigen bijdrage verschuldigd is;</text:p>
                    </text:list-item>
                    <text:list-item text:style-override="id1-3-2-2-2-9-2-5-3-5">
                      <text:number>e.</text:number>
                      <text:p text:style-name="al">hoe hoog het bedrag van de kostprijs van de voorziening is.</text:p>
                    </text:list-item>
                  </text:list>
                </text:list-item>
                <text:list-item text:style-override="id1-3-2-2-2-9-2-6">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2-9-2-6-3">
                    <text:list-item text:style-override="id1-3-2-2-2-9-2-6-3-1">
                      <text:number>a.</text:number>
                      <text:p text:style-name="al">voor welk resultaat het pgb moet worden aangewend;</text:p>
                    </text:list-item>
                    <text:list-item text:style-override="id1-3-2-2-2-9-2-6-3-2">
                      <text:number>b.</text:number>
                      <text:p text:style-name="al">welke kwaliteitseisen gelden voor de besteding van het pgb;</text:p>
                    </text:list-item>
                    <text:list-item text:style-override="id1-3-2-2-2-9-2-6-3-3">
                      <text:number>c.</text:number>
                      <text:p text:style-name="al">wat de hoogte van het pgb is en hoe hiertoe is gekomen;</text:p>
                    </text:list-item>
                    <text:list-item text:style-override="id1-3-2-2-2-9-2-6-3-4">
                      <text:number>d.</text:number>
                      <text:p text:style-name="al">wat de duur is van de verstrekking waarvoor het pgb is bedoeld;</text:p>
                    </text:list-item>
                    <text:list-item text:style-override="id1-3-2-2-2-9-2-6-3-5">
                      <text:number>e.</text:number>
                      <text:p text:style-name="al">de wijze van verantwoording van de besteding van het pgb;</text:p>
                    </text:list-item>
                    <text:list-item text:style-override="id1-3-2-2-2-9-2-6-3-6">
                      <text:number>f.</text:number>
                      <text:p text:style-name="al">op welke wijze de persoon met beperking de voorziening moet terugbetalen of teruggeven als deze voor afloop van de afschrijvingstermijn niet meer wordt gebruikt. </text:p>
                    </text:list-item>
                  </text:list>
                </text:list-item>
                <text:list-item text:style-override="id1-3-2-2-2-9-2-7">
                  <text:number>7.</text:number>
                  <text:p text:style-name="al">Voor maatwerkvoorzieningen als Huishoudelijke ondersteuning (+) en begeleiding/dagbesteding is geen sprake van een programma van eisen, maar een ondersteuningsplan en/of budgetplan. </text:p>
                </text:list-item>
                <text:list-item text:style-override="id1-3-2-2-2-9-2-8">
                  <text:number>8.</text:number>
                  <text:p text:style-name="al">Als sprake is van een te betalen eigen bijdrage wordt de cliënt daarover in de beschikking geïnformeerd.</text:p>
                </text:list-item>
              </text:list>
            </text:section>
            <text:p text:style-name="hoofdstuk_bottom"/>
          </text:section>
          <text:section text:name="hoofdstuk_id1-3-2-2-3" text:style-name="hoofdstuk">
            <text:p text:style-name="artikel_kop_titel"><text:span text:style-name="label">Pgb</text:span> </text:p>
            <text:section text:name="paragraaf_id1-3-2-2-3-2" text:style-name="paragraaf">
              <text:p text:style-name="artikel_kop_titel"><text:span text:style-name="label">Algemeen</text:span> </text:p>
              <text:section text:name="artikel_id1-3-2-2-3-2-2" text:style-name="artikel">
                <text:p text:style-name="artikel_kop_titel"><text:span text:style-name="artikel_kop_label">Artikel</text:span> <text:span text:style-name="artikel_kop_nr">10</text:span> a. Het verstrekken van een Persoonsgebonden budget (pgb)</text:p>
                <text:list text:style-name="id1-3-2-2-3-2-2-2">
                  <text:list-item text:style-override="id1-3-2-2-3-2-2-2-1">
                    <text:number>1.</text:number>
                    <text:p text:style-name="al">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list-item>
                  <text:list-item text:style-override="id1-3-2-2-3-2-2-2-2">
                    <text:number>2.</text:number>
                    <text:p text:style-name="al">Er sprake is van een redelijke waardering van belangen als bedoeld in het eerste lid als de aanvrager of diens vertegenwoordiger:</text:p>
                    <text:list text:style-name="id1-3-2-2-3-2-2-2-2-3">
                      <text:list-item text:style-override="id1-3-2-2-3-2-2-2-2-3-1">
                        <text:number>a.</text:number>
                        <text:p text:style-name="al">in staat is de eigen situatie te overzien en zelf de benodigde hulp van voldoende kwaliteit in de zin van artikel 2.3.6 lid2 onderdeel c van de Wmo 2015 kan kiezen, regelen en aansturen;</text:p>
                      </text:list-item>
                      <text:list-item text:style-override="id1-3-2-2-3-2-2-2-2-3-2">
                        <text:number>b.</text:number>
                        <text:p text:style-name="al">op de hoogte is van de rechten en plichten die horen bij</text:p>
                      </text:list-item>
                      <text:list-item text:style-override="id1-3-2-2-3-2-2-2-2-3-3">
                        <text:number>c.</text:number>
                        <text:p text:style-name="al">het beheer van een Pgb en daarmee om kan gaan;</text:p>
                      </text:list-item>
                      <text:list-item text:style-override="id1-3-2-2-3-2-2-2-2-3-4">
                        <text:number>d.</text:number>
                        <text:p text:style-name="al">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list-item>
                    </text:list>
                  </text:list-item>
                  <text:list-item text:style-override="id1-3-2-2-3-2-2-2-3">
                    <text:number>3.</text:number>
                    <text:p text:style-name="al">Om te beoordelen of de aanvrager in staat is om de aan een Pgb verbonden taken als bedoeld in het eerste lid op verantwoorde wijze uit te voeren kan de door Per Saldo opgestelde zelf- test worden gebruikt. (http://www.pgb.nl/test-uzelf-pgb-iets-voor-u/zelftest) </text:p>
                  </text:list-item>
                </text:list>
              </text:section>
              <text:section text:name="artikel_id1-3-2-2-3-2-3" text:style-name="artikel">
                <text:p text:style-name="artikel_kop_titel"><text:span text:style-name="artikel_kop_label">Artikel</text:span> <text:span text:style-name="artikel_kop_nr">10.</text:span> b Het niet verstrekken van een Pgb</text:p>
                <text:list text:style-name="id1-3-2-2-3-2-3-2">
                  <text:list-item text:style-override="id1-3-2-2-3-2-3-2-1">
                    <text:number>1.</text:number>
                    <text:p text:style-name="al">Een Pgb wordt niet verstrekt bij:</text:p>
                    <text:list text:style-name="id1-3-2-2-3-2-3-2-1-3">
                      <text:list-item text:style-override="id1-3-2-2-3-2-3-2-1-3-1">
                        <text:number>a.</text:number>
                        <text:p text:style-name="al">overwegende bezwaren;</text:p>
                      </text:list-item>
                      <text:list-item text:style-override="id1-3-2-2-3-2-3-2-1-3-2">
                        <text:number>b.</text:number>
                        <text:p text:style-name="al">als er een ernstig vermoeden is dat de aanvrager of diens vertegenwoordiger problemen zal hebben met het omgaan met een Pgb;</text:p>
                      </text:list-item>
                      <text:list-item text:style-override="id1-3-2-2-3-2-3-2-1-3-3">
                        <text:number>c.</text:number>
                        <text:p text:style-name="al">als er sprake is van spoedeisende hulp;</text:p>
                      </text:list-item>
                      <text:list-item text:style-override="id1-3-2-2-3-2-3-2-1-3-4">
                        <text:number>d.</text:number>
                        <text:p text:style-name="al">als het bieden van een keuze voor een Pgb </text:p>
                      </text:list-item>
                      <text:list-item text:style-override="id1-3-2-2-3-2-3-2-1-3-5">
                        <text:number>e.</text:number>
                        <text:p text:style-name="al">negatieve gevolgen zou hebben voor het voortbestaan van het systeem van de desbetreffende individuele voorzieningen in natura. Dit geldt bijvoorbeeld voor het collectieve vervoer en opvang (voorheen vrouwenopvang en maatschappelijke opvang)</text:p>
                      </text:list-item>
                    </text:list>
                  </text:list-item>
                  <text:list-item text:style-override="id1-3-2-2-3-2-3-2-2">
                    <text:number>2.</text:number>
                    <text:p text:style-name="al">Van overwegende bezwaren of ernstig vermoeden van problemen met het omgaan met een Pgb kan sprake zijn in de volgende situaties indien de aanvrager geen vertegenwoordiger heeft of er bij de vertegenwoordiger sprake is van: </text:p>
                    <text:list text:style-name="id1-3-2-2-3-2-3-2-2-3">
                      <text:list-item text:style-override="id1-3-2-2-3-2-3-2-2-3-1">
                        <text:number>a.</text:number>
                        <text:p text:style-name="al">de belanghebbende/vertegenwoordiger is handelingsonbekwaam;</text:p>
                      </text:list-item>
                      <text:list-item text:style-override="id1-3-2-2-3-2-3-2-2-3-2">
                        <text:number>b.</text:number>
                        <text:p text:style-name="al">de belanghebbende/vertegenwoordiger heeft als gevolg van een verstandelijke handicap of ernstige psychische problemen onvoldoende inzicht in de eigen situatie;</text:p>
                      </text:list-item>
                      <text:list-item text:style-override="id1-3-2-2-3-2-3-2-2-3-3">
                        <text:number>c.</text:number>
                        <text:p text:style-name="al">er is sprake van schuldenproblematiek of verslavingsproblematiek;</text:p>
                      </text:list-item>
                      <text:list-item text:style-override="id1-3-2-2-3-2-3-2-2-3-4">
                        <text:number>d.</text:number>
                        <text:p text:style-name="al">er is eerder misbruik gemaakt van het Pgb;</text:p>
                      </text:list-item>
                      <text:list-item text:style-override="id1-3-2-2-3-2-3-2-2-3-5">
                        <text:number>e.</text:number>
                        <text:p text:style-name="al">er is eerder sprake geweest van fraude.</text:p>
                      </text:list-item>
                    </text:list>
                  </text:list-item>
                </text:list>
              </text:section>
              <text:section text:name="artikel_id1-3-2-2-3-2-4" text:style-name="artikel">
                <text:p text:style-name="artikel_kop_titel"><text:span text:style-name="artikel_kop_label">Artikel</text:span> <text:span text:style-name="artikel_kop_nr">10.c</text:span> Uitgesloten kosten Pgb</text:p>
                <text:p text:style-name="al">De volgende kosten zijn uitgesloten voor vergoeding vanuit een Pgb:</text:p>
                <text:list text:style-name="id1-3-2-2-3-2-4-3">
                  <text:list-item text:style-override="id1-3-2-2-3-2-4-3-1">
                    <text:number>a.</text:number>
                    <text:p text:style-name="al">Kosten die zijn gemaakt voorafgaand aan indiening van de melding;</text:p>
                  </text:list-item>
                  <text:list-item text:style-override="id1-3-2-2-3-2-4-3-2">
                    <text:number>b.</text:number>
                    <text:p text:style-name="al">Kosten voor bemiddeling; </text:p>
                  </text:list-item>
                  <text:list-item text:style-override="id1-3-2-2-3-2-4-3-3">
                    <text:number>c.</text:number>
                    <text:p text:style-name="al">Kosten voor het voeren van een Pgb-administratie; </text:p>
                  </text:list-item>
                  <text:list-item text:style-override="id1-3-2-2-3-2-4-3-4">
                    <text:number>d.</text:number>
                    <text:p text:style-name="al">Kosten voor ondersteuning bij het aanvragen en beheren van een Pgb;</text:p>
                  </text:list-item>
                  <text:list-item text:style-override="id1-3-2-2-3-2-4-3-5">
                    <text:number>e.</text:number>
                    <text:p text:style-name="al">Kosten voor feestdagenuitkering en een eenmalige uitkering;</text:p>
                  </text:list-item>
                  <text:list-item text:style-override="id1-3-2-2-3-2-4-3-6">
                    <text:number>f.</text:number>
                    <text:p text:style-name="al">Alle zorg en ondersteuning die onder een andere wet dan de Wmo 2015 valt;</text:p>
                  </text:list-item>
                  <text:list-item text:style-override="id1-3-2-2-3-2-4-3-7">
                    <text:number>g.</text:number>
                    <text:p text:style-name="al">Alle zorg en ondersteuning die onder een algemene voorziening en/of algemeen gebruikelijke voorziening valt.</text:p>
                  </text:list-item>
                </text:list>
              </text:section>
              <text:section text:name="artikel_id1-3-2-2-3-2-5" text:style-name="artikel">
                <text:p text:style-name="artikel_kop_titel"><text:span text:style-name="artikel_kop_label">Artikel</text:span> <text:span text:style-name="artikel_kop_nr">10.</text:span> d. Informele ondersteuning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De definitie van een sociaal netwerk volgens de nadere regels Wmo is: </text:p>
                <text:p text:style-name="al">"Sociale netwerken zijn het geheel aan sociale relaties dat een persoon omringt (Harting &amp; Assema, 2007). Het gaat om naaste contacten, zoals familie en vrienden, maar ook minder hechte relaties met bijvoorbeeld kennissen, buren en collega’s. Het is een verzamelnaam voor een netwerk van betekenisvolle figuren (familie, vrienden en kennissen) dat functioneert als ondersteuningsbron voor het eigen welzijn en welbehagen en dat van de personen in het netwerk."</text:p>
              </text:section>
            </text:section>
            <text:section text:name="paragraaf_id1-3-2-2-3-3" text:style-name="paragraaf">
              <text:p text:style-name="artikel_kop_titel"><text:span text:style-name="label">Nadere verplichtingen budgethouder</text:span> </text:p>
              <text:section text:name="artikel_id1-3-2-2-3-3-2" text:style-name="artikel">
                <text:p text:style-name="artikel_kop_titel"><text:span text:style-name="artikel_kop_label">Artikel</text:span> <text:span text:style-name="artikel_kop_nr">11</text:span> Nadere verplichtingen budgethouder</text:p>
                <text:list text:style-name="id1-3-2-2-3-3-2-2">
                  <text:list-item text:style-override="id1-3-2-2-3-3-2-2-1">
                    <text:number>1.</text:number>
                    <text:p text:style-name="al">De budgethouder is verplicht om gedurende de gebruiksduur de aangeschafte voorziening voldoende te laten onderhouden en toereikend te verzekeren. </text:p>
                  </text:list-item>
                  <text:list-item text:style-override="id1-3-2-2-3-3-2-2-2">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3-3-2-2-3">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3-3-2-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3-3-2-2-5">
                    <text:number>5.</text:number>
                    <text:p text:style-name="al">Voor de vaststelling van afschrijvingstermijnen van hulpmiddelen, wordt gebruik gemaakt van de afschrijvingstermijnen zoals deze van toepassing zijn binnen geldende overeenkomst met de gecontracteerde hulpmiddelenleverancier.</text:p>
                  </text:list-item>
                </text:list>
              </text:section>
              <text:section text:name="artikel_id1-3-2-2-3-3-3" text:style-name="artikel">
                <text:p text:style-name="artikel_kop_titel"><text:span text:style-name="artikel_kop_label">Artikel</text:span> <text:span text:style-name="artikel_kop_nr">12</text:span> Hoogte van het pgb</text:p>
                <text:list text:style-name="id1-3-2-2-3-3-3-2">
                  <text:list-item text:style-override="id1-3-2-2-3-3-3-2-1">
                    <text:number>1.</text:number>
                    <text:p text:style-name="al">De hoogte van een pgb voor een verstrekking wordt bepaald op ten hoogste de kostprijs van de voorziening die de aanvrager op dat moment zou hebben ontvangen als de deze voorziening in natura zou zijn verstrekt.</text:p>
                    <text:list text:style-name="id1-3-2-2-3-3-3-2-1-3">
                      <text:list-item text:style-override="id1-3-2-2-3-3-3-2-1-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3-3-3-2-1-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3-3-3-2-1-3-3">
                        <text:number>c.</text:number>
                        <text:p text:style-name="al">De kostprijs voor onderhoud en verzekering wordt gelijkgesteld aan de tarieven die worden gehanteerd door gecontracteerde hulpmiddelenleverancier.</text:p>
                      </text:list-item>
                    </text:list>
                  </text:list-item>
                  <text:list-item text:style-override="id1-3-2-2-3-3-3-2-2">
                    <text:number>2.</text:number>
                    <text:p text:style-name="al">De hoogte van een pgb voor een "dienst" wordt bepaald op ten hoogste het tarief als opgenomen in het besluit, waarbij geldt dat:</text:p>
                    <text:list text:style-name="id1-3-2-2-3-3-3-2-2-3">
                      <text:list-item text:style-override="id1-3-2-2-3-3-3-2-2-3-1">
                        <text:number>•</text:number>
                        <text:p text:style-name="al">Het maximum tarief voor een Pgb, niet zijnde inzet uit het sociaal netwerk, is voor: Begeleiding Individueel, Begeleiding Groep en Kortdurend Verblijf 100% van de kostprijs van de in betreffende situatie goedkoopst compenserende maatwerkvoorziening in natura; </text:p>
                      </text:list-item>
                      <text:list-item text:style-override="id1-3-2-2-3-3-3-2-2-3-2">
                        <text:number>•</text:number>
                        <text:p text:style-name="al">Uitgangspunt voor HO is 70% van het gemiddelde uurtarief van HO ZIN 2016, indien dit niet voldoet is er de mogelijkheid om gemotiveerd af te wijken tot een tarief tot 100% van het gemiddelde uurtarief van HO ZIN 2016;</text:p>
                      </text:list-item>
                      <text:list-item text:style-override="id1-3-2-2-3-3-3-2-2-3-3">
                        <text:number>•</text:number>
                        <text:p text:style-name="al">Uitgangspunt voor HO plus is 70% van het gemiddelde uurtarief HO plus 2016, indien dit niet voldoet is er de mogelijkheid om gemotiveerd af te wijken tot een tarief tot 100% van het gemiddelde uurtarief van HO Zin 2016.</text:p>
                      </text:list-item>
                    </text:list>
                  </text:list-item>
                  <text:list-item text:style-override="id1-3-2-2-3-3-3-2-3">
                    <text:number>3.</text:number>
                    <text:p text:style-name="al">Cliënten moeten zelf bijbetalen wanneer het tarief van de door hen gewenste aanbieder of voorziening duurder is dan het door het college voorgestelde aanbod.</text:p>
                  </text:list-item>
                  <text:list-item text:style-override="id1-3-2-2-3-3-3-2-4">
                    <text:number>4.</text:number>
                    <text:p text:style-name="al">Het maximum tarief voor een pgb is 100% van de kostprijs van de in betreffende situatie goedkoopst compenserende maatwerkvoorziening in natura.</text:p>
                  </text:list-item>
                  <text:list-item text:style-override="id1-3-2-2-3-3-3-2-5">
                    <text:number>5.</text:number>
                    <text:p text:style-name="al">Het tarief voor een pgb:</text:p>
                    <text:list text:style-name="id1-3-2-2-3-3-3-2-5-3">
                      <text:list-item text:style-override="id1-3-2-2-3-3-3-2-5-3-1">
                        <text:number>a.</text:number>
                        <text:p text:style-name="al">is gebaseerd op een door de cliënt opgesteld plan over hoe hij het pgb gaat besteden;</text:p>
                      </text:list-item>
                      <text:list-item text:style-override="id1-3-2-2-3-3-3-2-5-3-2">
                        <text:number>b.</text:number>
                        <text:p text:style-name="al">is toereikend om effectieve en kwalitatief goede ondersteuning in te kopen, en</text:p>
                      </text:list-item>
                      <text:list-item text:style-override="id1-3-2-2-3-3-3-2-5-3-3">
                        <text:number>c.</text:number>
                        <text:p text:style-name="al">bedraagt ten hoogste de kostprijs van de in de betreffende situatie goedkoopst adequate maatwerkvoorziening in natura.</text:p>
                      </text:list-item>
                    </text:list>
                  </text:list-item>
                  <text:list-item text:style-override="id1-3-2-2-3-3-3-2-6">
                    <text:number>6.</text:number>
                    <text:p text:style-name="al">Het tarief voor een pgb dat besteed wordt bij iemand uit het sociale netwerk is een vast bedrag per uur. Het vaste uurbedrag is gelijk aan het geldende wettelijk minimumloon gebaseerd op een werkweek van 36 uur voor deze persoon inclusief de reservering vakantiegeld.</text:p>
                  </text:list-item>
                  <text:list-item text:style-override="id1-3-2-2-3-3-3-2-7">
                    <text:number>7.</text:number>
                    <text:p text:style-name="al">Het tarief voor een pgb dat besteed wordt bij iemand uit het sociale netwerk wordt, indien gereisd moet worden om de ondersteuning te kunnen verlenen, vermeerderd met een vergoeding van de reiskosten. De vergoeding bedraagt € 0,155 per kilometer tot een maximale afstand voor de enkele reis van 25,5 kilometer.</text:p>
                  </text:list-item>
                  <text:list-item text:style-override="id1-3-2-2-3-3-3-2-8">
                    <text:number>8.</text:number>
                    <text:p text:style-name="al">Het tarief voor een pgb dat besteed wordt bij iemand uit het sociaal netwerk wordt vermeerderd met een compensatie van 12,5% voor het verlies van pensioenrechten, wanneer: </text:p>
                    <text:list text:style-name="id1-3-2-2-3-3-3-2-8-3">
                      <text:list-item text:style-override="id1-3-2-2-3-3-3-2-8-3-1">
                        <text:number>a.</text:number>
                        <text:p text:style-name="al">er daadwerkelijk sprake is van het niet opbouwen van pensioenrechten als gevolg van het (tijdelijk) opzeggen van arbeidsuren in verband met het bieden van ondersteuning;</text:p>
                      </text:list-item>
                      <text:list-item text:style-override="id1-3-2-2-3-3-3-2-8-3-2">
                        <text:number>b.</text:number>
                        <text:p text:style-name="al">de compensatie alleen betrekking heeft op de periode waarover de ondersteuning daadwerkelijk wordt geleverd.</text:p>
                      </text:list-item>
                    </text:list>
                  </text:list-item>
                  <text:list-item text:style-override="id1-3-2-2-3-3-3-2-9">
                    <text:number>9.</text:number>
                    <text:p text:style-name="al">Loondoorbetaling bij ziekte, vervanging bij ziekte en claims zijn verzekerd via de Sociale Verzekerings Bank (SVB).</text:p>
                  </text:list-item>
                  <text:list-item text:style-override="id1-3-2-2-3-3-3-2-10">
                    <text:number>10.</text:number>
                    <text:p text:style-name="al">De pgb-houder kan, wanneer de inzet gedaan wordt door iemand uit het sociaal netwerk en vervanging door een professional gedaan moet worden, een voorziening aanvragen voor vervanging tijdens vakantie. De hoogte van deze reservering wordt vastgesteld op 1 uur per gewerkte 12 uur. </text:p>
                  </text:list-item>
                </text:list>
              </text:section>
            </text:section>
            <text:p text:style-name="hoofdstuk_bottom"/>
          </text:section>
          <text:section text:name="hoofdstuk_id1-3-2-2-4" text:style-name="hoofdstuk">
            <text:p text:style-name="artikel_kop_titel"><text:span text:style-name="label">Eigen Bijdrage</text:span> </text:p>
            <text:section text:name="artikel_id1-3-2-2-4-2" text:style-name="artikel">
              <text:p text:style-name="artikel_kop_titel"><text:span text:style-name="artikel_kop_label">Artikel</text:span> <text:span text:style-name="artikel_kop_nr">13</text:span> Bijdrage voor algemene voorzieningen </text:p>
              <text:list text:style-name="id1-3-2-2-4-2-2">
                <text:list-item text:style-override="id1-3-2-2-4-2-2-1">
                  <text:number>1.</text:number>
                  <text:p text:style-name="al">Er kan door de gemeente een eigen bijdrage voor een algemene voorziening worden gevraagd.</text:p>
                </text:list-item>
                <text:list-item text:style-override="id1-3-2-2-4-2-2-2">
                  <text:number>2.</text:number>
                  <text:p text:style-name="al">Voor de volgende algemene voorzieningen kan de cliënt aan de aanbieder een bijdrage in de kosten verschuldigd zijn:</text:p>
                  <text:list text:style-name="id1-3-2-2-4-2-2-2-3">
                    <text:list-item text:style-override="id1-3-2-2-4-2-2-2-3-1">
                      <text:number>a.</text:number>
                      <text:p text:style-name="al">collectief vervoer;</text:p>
                    </text:list-item>
                    <text:list-item text:style-override="id1-3-2-2-4-2-2-2-3-2">
                      <text:number>b.</text:number>
                      <text:p text:style-name="al">dagbesteding met laag intensieve ondersteuning;</text:p>
                    </text:list-item>
                    <text:list-item text:style-override="id1-3-2-2-4-2-2-2-3-3">
                      <text:number>c.</text:number>
                      <text:p text:style-name="al">maaltijdvoorziening;</text:p>
                    </text:list-item>
                    <text:list-item text:style-override="id1-3-2-2-4-2-2-2-3-4">
                      <text:number>d.</text:number>
                      <text:p text:style-name="al">kortdurend verblijf- of respijtzorg met laag intensieve ondersteuning;</text:p>
                    </text:list-item>
                    <text:list-item text:style-override="id1-3-2-2-4-2-2-2-3-5">
                      <text:number>e.</text:number>
                      <text:p text:style-name="al">was- en strijkservice;</text:p>
                    </text:list-item>
                    <text:list-item text:style-override="id1-3-2-2-4-2-2-2-3-6">
                      <text:number>f.</text:number>
                      <text:p text:style-name="al">klussendienst.</text:p>
                    </text:list-item>
                  </text:list>
                </text:list-item>
                <text:list-item text:style-override="id1-3-2-2-4-2-2-3">
                  <text:number>3.</text:number>
                  <text:p text:style-name="al">De bijdrage in de kosten van de algemene voorziening in de vorm van:</text:p>
                  <text:list text:style-name="id1-3-2-2-4-2-2-3-3">
                    <text:list-item text:style-override="id1-3-2-2-4-2-2-3-3-1">
                      <text:number>a.</text:number>
                      <text:p text:style-name="al">het collectief vervoer bedraagt de opstapprijs van € 0,89 te vermeerderen met een bedrag van € 0,157 per kilometer (tarief 2016);</text:p>
                    </text:list-item>
                    <text:list-item text:style-override="id1-3-2-2-4-2-2-3-3-2">
                      <text:number>b.</text:number>
                      <text:p text:style-name="al">dagbesteding met laag intensieve ondersteuning bedraagt ten hoogste de kostprijs te vermeerderen met de kosten van eventuele consumpties in de vorm van (brood)maaltijden en dranken;</text:p>
                    </text:list-item>
                    <text:list-item text:style-override="id1-3-2-2-4-2-2-3-3-3">
                      <text:number>c.</text:number>
                      <text:p text:style-name="al">een maaltijdvoorziening bedraagt ten hoogste de feitelijke kosten; </text:p>
                    </text:list-item>
                    <text:list-item text:style-override="id1-3-2-2-4-2-2-3-3-4">
                      <text:number>d.</text:number>
                      <text:p text:style-name="al">kortdurend verblijf- of respijtzorg: nog niet van toepassing;</text:p>
                    </text:list-item>
                    <text:list-item text:style-override="id1-3-2-2-4-2-2-3-3-5">
                      <text:number>e.</text:number>
                      <text:p text:style-name="al">was- en strijkservice: nog niet van toepassing.</text:p>
                    </text:list-item>
                  </text:list>
                </text:list-item>
              </text:list>
            </text:section>
            <text:section text:name="artikel_id1-3-2-2-4-3" text:style-name="artikel">
              <text:p text:style-name="artikel_kop_titel"><text:span text:style-name="artikel_kop_label">Artikel</text:span> <text:span text:style-name="artikel_kop_nr">14</text:span> Eigen bijdrage voor maatwerkvoorzieningen </text:p>
              <text:list text:style-name="id1-3-2-2-4-3-2">
                <text:list-item text:style-override="id1-3-2-2-4-3-2-1">
                  <text:number>1.</text:number>
                  <text:p text:style-name="al">Voor een maatwerkvoorziening is een eigen bijdrage verschuldigd.</text:p>
                </text:list-item>
                <text:list-item text:style-override="id1-3-2-2-4-3-2-2">
                  <text:number>2.</text:number>
                  <text:p text:style-name="al">Voor de eigen bijdrage voor de maatwerkvoorziening Beschermd Wonen wordt verwezen naar de bedragen die hiervoor zijn vastgesteld door de centrumgemeente Groningen.</text:p>
                </text:list-item>
                <text:list-item text:style-override="id1-3-2-2-4-3-2-3">
                  <text:number>3.</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4-3-2-4">
                  <text:number>4.</text:number>
                  <text:p text:style-name="al">In afwijking van lid 1 is geen eigen bijdrage verschuldigd voor de volgende maatwerkvoorzieningen:</text:p>
                  <text:list text:style-name="id1-3-2-2-4-3-2-4-3">
                    <text:list-item text:style-override="id1-3-2-2-4-3-2-4-3-1">
                      <text:number>a.</text:number>
                      <text:p text:style-name="al">rolstoelvoorzieningen;</text:p>
                    </text:list-item>
                    <text:list-item text:style-override="id1-3-2-2-4-3-2-4-3-2">
                      <text:number>b.</text:number>
                      <text:p text:style-name="al">kindvoorzieningen, niet zijnde een woningaanpassing;</text:p>
                    </text:list-item>
                    <text:list-item text:style-override="id1-3-2-2-4-3-2-4-3-3">
                      <text:number>c.</text:number>
                      <text:p text:style-name="al">verhuizingen.</text:p>
                    </text:list-item>
                  </text:list>
                </text:list-item>
                <text:list-item text:style-override="id1-3-2-2-4-3-2-5">
                  <text:number>5.</text:number>
                  <text:p text:style-name="al">Voor de kostprijzen van de vastgestelde maatwerkvoorzieningen wordt aansluiting gezocht bij de kostprijzen zoals deze worden gehanteerd door de gecontracteerde aanbieders.</text:p>
                </text:list-item>
              </text:list>
            </text:section>
            <text:p text:style-name="hoofdstuk_bottom"/>
          </text:section>
          <text:section text:name="hoofdstuk_id1-3-2-2-5" text:style-name="hoofdstuk">
            <text:p text:style-name="artikel_kop_titel"><text:span text:style-name="label">Nadere regels eigen bijdrage per maatwerkvoorziening</text:span> </text:p>
            <text:section text:name="artikel_id1-3-2-2-5-2" text:style-name="artikel">
              <text:p text:style-name="artikel_kop_titel"><text:span text:style-name="artikel_kop_label">Artikel</text:span> <text:span text:style-name="artikel_kop_nr">15</text:span> Vervoer</text:p>
              <text:list text:style-name="id1-3-2-2-5-2-2">
                <text:list-item text:style-override="id1-3-2-2-5-2-2-1">
                  <text:number>1.</text:number>
                  <text:p text:style-name="al">Voor collectief vervoer is een bijdrage verschuldigd die gelijk is aan het tarief van het openbaar vervoer.</text:p>
                </text:list-item>
                <text:list-item text:style-override="id1-3-2-2-5-2-2-2">
                  <text:number>2.</text:number>
                  <text:p text:style-name="al">De bijdrage in de kilometervergoeding voor het Wmo-vervoer als maatwerkvoorziening wordt geïnd door de vervoerder.</text:p>
                </text:list-item>
              </text:list>
            </text:section>
            <text:section text:name="artikel_id1-3-2-2-5-3" text:style-name="artikel">
              <text:p text:style-name="artikel_kop_titel"><text:span text:style-name="artikel_kop_label">Artikel</text:span> <text:span text:style-name="artikel_kop_nr">16</text:span> Huishoudelijke Ondersteuning (plus)</text:p>
              <text:list text:style-name="id1-3-2-2-5-3-2">
                <text:list-item text:style-override="id1-3-2-2-5-3-2-1">
                  <text:number>1.</text:number>
                  <text:p text:style-name="al">De kostprijs van huishoudelijke ondersteuning en huishoudelijke ondersteuning plus in Zorg In Natura (ZIN) is in het geval van budgetfinanciering het tarief per periode dat de gemeente aan de zorgaanbieders betaalt voor deze vormen van huishoudelijke ondersteuning.</text:p>
                  <text:list text:style-name="id1-3-2-2-5-3-2-1-3">
                    <text:list-item text:style-override="id1-3-2-2-5-3-2-1-3-1">
                      <text:number>a.</text:number>
                      <text:p text:style-name="al">Het tarief ZIN voor huishoudelijke ondersteuning is € 180,00 per 4 weken. Het tarief ZIN voor huishoudelijke ondersteuning plus is € 222,-- per 4 weken. </text:p>
                    </text:list-item>
                  </text:list>
                </text:list-item>
                <text:list-item text:style-override="id1-3-2-2-5-3-2-2">
                  <text:number>2.</text:number>
                  <text:p text:style-name="al">De kostprijs van huishoudelijke ondersteuning en huishoudelijke ondersteuning plus in de vorm van een pgb is de hoogte van het persoonsgebonden budget</text:p>
                </text:list-item>
                <text:list-item text:style-override="id1-3-2-2-5-3-2-3">
                  <text:number>3.</text:number>
                  <text:p text:style-name="al">Voor huishoudelijke ondersteuning uitgevoerd in het eigen netwerk geldt wettelijk minimumloon gebaseerd op een werkweek van 36 uur.</text:p>
                </text:list-item>
                <text:list-item text:style-override="id1-3-2-2-5-3-2-4">
                  <text:number>4.</text:number>
                  <text:p text:style-name="al">De te betalen eigen bijdragen voor ZIN worden door het CAK geïnd op basis van het aantal feitelijk gewerkte en gedeclareerde uren en het uurtarief.</text:p>
                </text:list-item>
              </text:list>
            </text:section>
            <text:section text:name="artikel_id1-3-2-2-5-4" text:style-name="artikel">
              <text:p text:style-name="artikel_kop_titel"><text:span text:style-name="artikel_kop_label">Artikel</text:span> <text:span text:style-name="artikel_kop_nr">17</text:span> Begeleiding en Ondersteuning</text:p>
              <text:list text:style-name="id1-3-2-2-5-4-2">
                <text:list-item text:style-override="id1-3-2-2-5-4-2-1">
                  <text:number>1.</text:number>
                  <text:p text:style-name="al">De kostprijs van begeleiding wordt gesteld op het bedrag van de goedkoopste aanbieder in die productcategorie.</text:p>
                </text:list-item>
                <text:list-item text:style-override="id1-3-2-2-5-4-2-2">
                  <text:number>2.</text:number>
                  <text:p text:style-name="al">De productcategorieën en laagste tarief zijn: </text:p>
                  <text:list text:style-name="id1-3-2-2-5-4-2-2-3">
                    <text:list-item text:style-override="id1-3-2-2-5-4-2-2-3-1">
                      <text:number>•</text:number>
                      <text:p text:style-name="al">Begeleiding Individueel Basis, € 35,--;</text:p>
                    </text:list-item>
                    <text:list-item text:style-override="id1-3-2-2-5-4-2-2-3-2">
                      <text:number>•</text:number>
                      <text:p text:style-name="al">Begeleiding Individueel Speciaal, € 50,--;</text:p>
                    </text:list-item>
                    <text:list-item text:style-override="id1-3-2-2-5-4-2-2-3-3">
                      <text:number>•</text:number>
                      <text:p text:style-name="al">Begeleiding Groep Basis, € 25,--;</text:p>
                    </text:list-item>
                    <text:list-item text:style-override="id1-3-2-2-5-4-2-2-3-4">
                      <text:number>•</text:number>
                      <text:p text:style-name="al">Begeleiding Groep Speciaal, € 35,--;</text:p>
                    </text:list-item>
                    <text:list-item text:style-override="id1-3-2-2-5-4-2-2-3-5">
                      <text:number>•</text:number>
                      <text:p text:style-name="al">Kortdurend Verblijf, € 70,--;</text:p>
                    </text:list-item>
                    <text:list-item text:style-override="id1-3-2-2-5-4-2-2-3-6">
                      <text:number>•</text:number>
                      <text:p text:style-name="al">Vervoer Dagbesteding, € 7,50.</text:p>
                    </text:list-item>
                  </text:list>
                </text:list-item>
                <text:list-item text:style-override="id1-3-2-2-5-4-2-3">
                  <text:number>3.</text:number>
                  <text:p text:style-name="al">De kostprijs van begeleiding in de vorm van een pgb is de hoogte van het persoonsgebonden budget. </text:p>
                </text:list-item>
              </text:list>
            </text:section>
            <text:p text:style-name="hoofdstuk_bottom"/>
          </text:section>
          <text:section text:name="hoofdstuk_id1-3-2-2-6" text:style-name="hoofdstuk">
            <text:p text:style-name="artikel_kop_titel"><text:span text:style-name="label">Eigen Bijdrage en Pgb</text:span> </text:p>
            <text:section text:name="artikel_id1-3-2-2-6-2" text:style-name="artikel">
              <text:p text:style-name="artikel_kop_titel"><text:span text:style-name="artikel_kop_label">Artikel</text:span> <text:span text:style-name="artikel_kop_nr">18</text:span> Nadere regels eigen bijdrage bij een pgb</text:p>
              <text:list text:style-name="id1-3-2-2-6-2-2">
                <text:list-item text:style-override="id1-3-2-2-6-2-2-1">
                  <text:number>1.</text:number>
                  <text:p text:style-name="al">Voor voorzieningen die verstrekt worden in de vorm van een pgb wordt een eigen bijdrage opgelegd zolang het pgb verstrekt wordt. </text:p>
                </text:list-item>
                <text:list-item text:style-override="id1-3-2-2-6-2-2-2">
                  <text:number>2.</text:number>
                  <text:p text:style-name="al">De te betalen eigen bijdrage voor een pgb wordt door het Centraal Administratie Kantoor (CAK) geïnd op basis van het totale toegekende budget.</text:p>
                </text:list-item>
                <text:list-item text:style-override="id1-3-2-2-6-2-2-3">
                  <text:number>3.</text:number>
                  <text:p text:style-name="al">De eigen bijdrage mag de kostprijs niet overstijgen. </text:p>
                </text:list-item>
              </text:list>
            </text:section>
            <text:p text:style-name="hoofdstuk_bottom"/>
          </text:section>
          <text:section text:name="hoofdstuk_id1-3-2-2-7" text:style-name="hoofdstuk">
            <text:p text:style-name="artikel_kop_titel"><text:span text:style-name="label">Eigendom en bruikleen</text:span> </text:p>
            <text:section text:name="artikel_id1-3-2-2-7-2" text:style-name="artikel">
              <text:p text:style-name="artikel_kop_titel"><text:span text:style-name="artikel_kop_label">Artikel</text:span> <text:span text:style-name="artikel_kop_nr">19</text:span> Voorzieningen in eigendom en/of bruikleen </text:p>
              <text:p text:style-name="al">Voor voorzieningen die verstrekt worden in eigendom wordt een eigen bijdrage opgelegd, tot maximaal de kostprijs van de voorziening.</text:p>
              <text:list text:style-name="id1-3-2-2-7-2-3">
                <text:list-item text:style-override="id1-3-2-2-7-2-3-1">
                  <text:number>a.</text:number>
                  <text:p text:style-name="al">Voor voorzieningen in bruikleen wordt een eigen bijdrage opgelegd zolang de voorziening gebruikt wordt. </text:p>
                </text:list-item>
                <text:list-item text:style-override="id1-3-2-2-7-2-3-2">
                  <text:number>b.</text:number>
                  <text:p text:style-name="al">Indien gekozen wordt voor een eenmalig pgb in plaats van een voorziening in bruikleen, wordt een eigen bijdrage opgelegd gedurende een periode die overeenkomt met de gemiddelde levensduur van de voorzieningensoort waarvoor het persoonsgebonden budget wordt verstrekt.</text:p>
                </text:list-item>
                <text:list-item text:style-override="id1-3-2-2-7-2-3-3">
                  <text:number>c.</text:number>
                  <text:p text:style-name="al">De eigen bijdrage mag nooit hoger zijn, dan de kostprijs van de voorziening.</text:p>
                </text:list-item>
              </text:list>
            </text:section>
            <text:p text:style-name="hoofdstuk_bottom"/>
          </text:section>
          <text:section text:name="hoofdstuk_id1-3-2-2-8" text:style-name="hoofdstuk">
            <text:p text:style-name="artikel_kop_titel"><text:span text:style-name="label">Nadere regels per maatwerkvoorziening</text:span> </text:p>
            <text:section text:name="artikel_id1-3-2-2-8-2"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etmalen en/of dagdelen.</text:p>
            </text:section>
            <text:p text:style-name="hoofdstuk_bottom"/>
          </text:section>
          <text:section text:name="hoofdstuk_id1-3-2-2-9" text:style-name="hoofdstuk">
            <text:p text:style-name="hoofdstuk_kop"><text:span text:style-name="label"/> <text:span text:style-name="nr"/> Huishoudelijke ondersteuning (plus)</text:p>
            <text:section text:name="artikel_id1-3-2-2-9-2" text:style-name="artikel">
              <text:p text:style-name="artikel_kop_titel"><text:span text:style-name="artikel_kop_label">Artikel</text:span> <text:span text:style-name="artikel_kop_nr">21</text:span> Huishoudelijke ondersteuning</text:p>
              <text:list text:style-name="id1-3-2-2-9-2-2">
                <text:list-item text:style-override="id1-3-2-2-9-2-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9-2-2-2">
                  <text:number>2.</text:number>
                  <text:p text:style-name="al">Er kan ook hulp bij het huishouden geboden worden als deze kortdurend, al dan niet in verband met het tijdelijk ontbreken van mantelzorg, noodzakelijk is.</text:p>
                </text:list-item>
              </text:list>
            </text:section>
            <text:section text:name="artikel_id1-3-2-2-9-3" text:style-name="artikel">
              <text:p text:style-name="artikel_kop_titel"><text:span text:style-name="artikel_kop_label">Artikel</text:span> <text:span text:style-name="artikel_kop_nr">22.</text:span> Soort, omvang en vorm van de huishoudelijke hulp</text:p>
              <text:list text:style-name="id1-3-2-2-9-3-2">
                <text:list-item text:style-override="id1-3-2-2-9-3-2-1">
                  <text:number>1.</text:number>
                  <text:p text:style-name="al">Hulp bij het huishouden wordt als maatwerkvoorziening verstrekt als hulp bij het huishouden ondersteuning (HO) of huishoudelijke ondersteuning plus (HO+). Daarbij geldt dat:</text:p>
                  <text:list text:style-name="id1-3-2-2-9-3-2-1-3">
                    <text:list-item text:style-override="id1-3-2-2-9-3-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9-3-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9-3-2-2">
                  <text:number>2.</text:number>
                  <text:p text:style-name="al">Het college hanteert de Wmo-richtlijn Indicatiestelling hulp bij het huishouden gebaseerd op het Protocol indicatiestelling voor huishoudelijke verzorging van het CIZ, april 2005 (zoals beschreven in bijlage 1) om vast te stellen of de persoon als bedoeld in artikel 21, eerste lid, niet of onvoldoende in staat is tot het verzorgen van het huishouden van zichzelf of van de leefeenheid waartoe hij behoort. </text:p>
                </text:list-item>
              </text:list>
            </text:section>
            <text:p text:style-name="hoofdstuk_bottom"/>
          </text:section>
          <text:section text:name="hoofdstuk_id1-3-2-2-10" text:style-name="hoofdstuk">
            <text:p text:style-name="artikel_kop_titel"><text:span text:style-name="label">Begeleiding Individueel, Begeleiding Groep en Kortdurende Opvang</text:span> </text:p>
            <text:section text:name="artikel_id1-3-2-2-10-2" text:style-name="artikel">
              <text:p text:style-name="artikel_kop_titel"><text:span text:style-name="artikel_kop_label">Artikel</text:span> <text:span text:style-name="artikel_kop_nr">23</text:span> Criteria individuele begeleiding basis en speciaal</text:p>
              <text:list text:style-name="id1-3-2-2-10-2-2">
                <text:list-item text:style-override="id1-3-2-2-10-2-2-1">
                  <text:number>1.</text:number>
                  <text:p text:style-name="al">Een cliënt kan in aanmerking komen voor individuele begeleiding als:</text:p>
                  <text:list text:style-name="id1-3-2-2-10-2-2-1-3">
                    <text:list-item text:style-override="id1-3-2-2-10-2-2-1-3-1">
                      <text:number>a.</text:number>
                      <text:p text:style-name="al">De cliënt ondersteuning nodig heeft bij of met het oefenen met vaardigheden en handelingen, of</text:p>
                    </text:list-item>
                    <text:list-item text:style-override="id1-3-2-2-10-2-2-1-3-2">
                      <text:number>b.</text:number>
                      <text:p text:style-name="al">De cliënt ondersteuning nodig heeft inzake het aanbrengen van (dag)structuur of het voeren van regie in het dagelijks leven, of</text:p>
                    </text:list-item>
                    <text:list-item text:style-override="id1-3-2-2-10-2-2-1-3-3">
                      <text:number>c.</text:number>
                      <text:p text:style-name="al">De cliënt ondersteuning nodig heeft bij het aansturen van zijn of haar gedrag, of</text:p>
                    </text:list-item>
                    <text:list-item text:style-override="id1-3-2-2-10-2-2-1-3-4">
                      <text:number>d.</text:number>
                      <text:p text:style-name="al">Toezicht op de cliënt nodig is.</text:p>
                    </text:list-item>
                  </text:list>
                </text:list-item>
              </text:list>
            </text:section>
            <text:section text:name="artikel_id1-3-2-2-10-3" text:style-name="artikel">
              <text:p text:style-name="artikel_kop_titel"><text:span text:style-name="artikel_kop_label">Artikel</text:span> <text:span text:style-name="artikel_kop_nr">24</text:span> Maatwerkvoorziening kortdurend verblijf</text:p>
              <text:list text:style-name="id1-3-2-2-10-3-2">
                <text:list-item text:style-override="id1-3-2-2-10-3-2-1">
                  <text:number>1.</text:number>
                  <text:p text:style-name="al">Een cliënt kan gedurende maximaal drie etmalen per week in aanmerking komen voor kortdurend verblijf als:</text:p>
                  <text:list text:style-name="id1-3-2-2-10-3-2-1-3">
                    <text:list-item text:style-override="id1-3-2-2-10-3-2-1-3-1">
                      <text:number>a.</text:number>
                      <text:p text:style-name="al">de cliënt is aangewezen op ondersteuning met permanent toezicht, en</text:p>
                    </text:list-item>
                    <text:list-item text:style-override="id1-3-2-2-10-3-2-1-3-2">
                      <text:number>b.</text:number>
                      <text:p text:style-name="al">de mantelzorger door het overstijgen van het gebruikelijke, redelijkerwijs van hem te verwachten toezicht overbelast dreigt te worden.</text:p>
                    </text:list-item>
                  </text:list>
                </text:list-item>
              </text:list>
            </text:section>
            <text:section text:name="artikel_id1-3-2-2-10-4"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10-5" text:style-name="artikel">
              <text:p text:style-name="artikel_kop_titel"><text:span text:style-name="artikel_kop_label">Artikel</text:span> <text:span text:style-name="artikel_kop_nr">26</text:span> Maatwerkvoorziening begeleiding groep basis en speciaal </text:p>
              <text:list text:style-name="id1-3-2-2-10-5-2">
                <text:list-item text:style-override="id1-3-2-2-10-5-2-1">
                  <text:number>1.</text:number>
                  <text:p text:style-name="al">Een cliënt kan in aanmerking komen voor begeleiding groep als:</text:p>
                  <text:list text:style-name="id1-3-2-2-10-5-2-1-3">
                    <text:list-item text:style-override="id1-3-2-2-10-5-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10-5-2-1-3-2">
                      <text:number>b.</text:number>
                      <text:p text:style-name="al">daarmee overbelasting van eventuele mantelzorgers wordt voorkomen.</text:p>
                    </text:list-item>
                  </text:list>
                </text:list-item>
                <text:list-item text:style-override="id1-3-2-2-10-5-2-2">
                  <text:number>1.</text:number>
                  <text:p text:style-name="al">Een cliënt kan, indien hij de pensioengerechtigde leeftijd nog niet heeft bereikt, in aanmerking komen voor arbeidsmatige dagbesteding met zo mogelijk als doel de cliënt voor te bereiden op (begeleid) werk of vrijwilligerswerk als: </text:p>
                  <text:list text:style-name="id1-3-2-2-10-5-2-2-3">
                    <text:list-item text:style-override="id1-3-2-2-10-5-2-2-3-1">
                      <text:number>a.</text:number>
                      <text:p text:style-name="al">de cliënt ondersteuning nodig heeft inzake het aanbrengen van (dag)structuur of het voeren van regie in het dagelijks leven, en</text:p>
                    </text:list-item>
                    <text:list-item text:style-override="id1-3-2-2-10-5-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10-5-2-2-3-3">
                      <text:number>c.</text:number>
                      <text:p text:style-name="al">daarmee overbelasting van eventuele mantelzorgers wordt voorkomen.</text:p>
                    </text:list-item>
                  </text:list>
                </text:list-item>
                <text:list-item text:style-override="id1-3-2-2-10-5-2-3">
                  <text:number>1.</text:number>
                  <text:p text:style-name="al">Een cliënt kan in aanmerking komen voor begeleiding groep speciaal als:</text:p>
                  <text:list text:style-name="id1-3-2-2-10-5-2-3-3">
                    <text:list-item text:style-override="id1-3-2-2-10-5-2-3-3-1">
                      <text:number>a.</text:number>
                      <text:p text:style-name="al">de aanvrager als gevolg van een aandoening of beperking zwaar regieverlies ondervindt met als gevolg langdurig tekortschietende zelfregie over het dagelijkse leven, en</text:p>
                    </text:list-item>
                    <text:list-item text:style-override="id1-3-2-2-10-5-2-3-3-2">
                      <text:number>b.</text:number>
                      <text:p text:style-name="al">er sprake is van een dermate complexe beperking, dat gedurende de dagbesteding directe nabijheid van gespecialiseerde zorg, ondersteuning en/of toezicht nodig is, of </text:p>
                    </text:list-item>
                    <text:list-item text:style-override="id1-3-2-2-10-5-2-3-3-3">
                      <text:number>c.</text:number>
                      <text:p text:style-name="al">daarmee overbelasting van eventuele mantelzorgers wordt voorkomen.</text:p>
                    </text:list-item>
                  </text:list>
                </text:list-item>
              </text:list>
              <text:p text:style-name="al"/>
            </text:section>
            <text:p text:style-name="hoofdstuk_bottom"/>
          </text:section>
          <text:section text:name="hoofdstuk_id1-3-2-2-11" text:style-name="hoofdstuk">
            <text:p text:style-name="artikel_kop_titel"><text:span text:style-name="label">Beschermd Wonen</text:span> </text:p>
            <text:section text:name="artikel_id1-3-2-2-11-2" text:style-name="artikel">
              <text:p text:style-name="artikel_kop_titel"><text:span text:style-name="artikel_kop_label">Artikel</text:span> <text:span text:style-name="artikel_kop_nr">27</text:span> Maatwerkvoorziening opvang en beschermd wonen </text:p>
              <text:p text:style-name="al">Het college verstrekt de maatwerkvoorziening beschermd wonen overeenkomstig het daartoe vastgesteld beleid van de gemeente Groninge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text:p>
              <text:p text:style-name="al"/>
            </text:section>
            <text:p text:style-name="hoofdstuk_bottom"/>
          </text:section>
          <text:section text:name="hoofdstuk_id1-3-2-2-12" text:style-name="hoofdstuk">
            <text:p text:style-name="artikel_kop_titel"><text:span text:style-name="label">Vervoersvoorzieningen</text:span> </text:p>
            <text:section text:name="artikel_id1-3-2-2-12-2" text:style-name="artikel">
              <text:p text:style-name="artikel_kop_titel"><text:span text:style-name="artikel_kop_label">Artikel</text:span> <text:span text:style-name="artikel_kop_nr">28</text:span> Vervoersvoorziening</text:p>
              <text:list text:style-name="id1-3-2-2-12-2-2">
                <text:list-item text:style-override="id1-3-2-2-12-2-2-1">
                  <text:number>1.</text:number>
                  <text:p text:style-name="al">Een persoon met een beperking kan aanspraak maken op een vervoersvoorziening als hij belemmeringen ondervindt in de zelfredzaamheid, het lokaal participeren en gebruik van het openbaar vervoer of het bereiken van het openbaar vervoer niet mogelijk is.</text:p>
                </text:list-item>
                <text:list-item text:style-override="id1-3-2-2-12-2-2-2">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12-3" text:style-name="artikel">
              <text:p text:style-name="artikel_kop_titel"><text:span text:style-name="artikel_kop_label">Artikel</text:span> <text:span text:style-name="artikel_kop_nr">29</text:span> Soorten vervoersvoorzieningen</text:p>
              <text:list text:style-name="id1-3-2-2-12-3-2">
                <text:list-item text:style-override="id1-3-2-2-12-3-2-1">
                  <text:number>1.</text:number>
                  <text:p text:style-name="al">De door het college te verstrekken vervoersvoorzieningen kunnen bestaan uit:</text:p>
                  <text:list text:style-name="id1-3-2-2-12-3-2-1-3">
                    <text:list-item text:style-override="id1-3-2-2-12-3-2-1-3-1">
                      <text:number>a.</text:number>
                      <text:p text:style-name="al">collectief vervoer;</text:p>
                    </text:list-item>
                    <text:list-item text:style-override="id1-3-2-2-12-3-2-1-3-2">
                      <text:number>b.</text:number>
                      <text:p text:style-name="al">een door spierkracht voortbewogen vervoermiddel; </text:p>
                    </text:list-item>
                    <text:list-item text:style-override="id1-3-2-2-12-3-2-1-3-3">
                      <text:number>c.</text:number>
                      <text:p text:style-name="al">een scootmobiel;</text:p>
                    </text:list-item>
                    <text:list-item text:style-override="id1-3-2-2-12-3-2-1-3-4">
                      <text:number>d.</text:number>
                      <text:p text:style-name="al">autoaanpassingen;</text:p>
                    </text:list-item>
                    <text:list-item text:style-override="id1-3-2-2-12-3-2-1-3-5">
                      <text:number>e.</text:number>
                      <text:p text:style-name="al">een pgb voor aantoonbare meerkosten voor het gebruik van een eigen auto, indien voor de belanghebbende het collectief vervoer geen adequate oplossing vormt. </text:p>
                    </text:list-item>
                  </text:list>
                </text:list-item>
              </text:list>
            </text:section>
            <text:section text:name="artikel_id1-3-2-2-12-4" text:style-name="artikel">
              <text:p text:style-name="artikel_kop_titel"><text:span text:style-name="artikel_kop_label">Artikel</text:span> <text:span text:style-name="artikel_kop_nr">30</text:span> Collectief vervoer</text:p>
              <text:list text:style-name="id1-3-2-2-12-4-2">
                <text:list-item text:style-override="id1-3-2-2-12-4-2-1">
                  <text:number>1.</text:number>
                  <text:p text:style-name="al">Collectief vervoer is een maatwerkvoorziening ten behoeve van zelfredzaamheid en participatie.</text:p>
                </text:list-item>
                <text:list-item text:style-override="id1-3-2-2-12-4-2-2">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text:p>
                </text:list-item>
                <text:list-item text:style-override="id1-3-2-2-12-4-2-3">
                  <text:number>3.</text:number>
                  <text:p text:style-name="al">Het college kan, indien daar in specifieke gevallen noodzaak toe bestaat, het aantal verplaatsingen maximeren. </text:p>
                </text:list-item>
                <text:list-item text:style-override="id1-3-2-2-12-4-2-4">
                  <text:number>4.</text:number>
                  <text:p text:style-name="al">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list-item>
                <text:list-item text:style-override="id1-3-2-2-12-4-2-5">
                  <text:number>5.</text:number>
                  <text:p text:style-name="al">Op jaarbasis kan in beginsel maximaal 2500 kilometer worden verreden. </text:p>
                </text:list-item>
                <text:list-item text:style-override="id1-3-2-2-12-4-2-6">
                  <text:number>6.</text:number>
                  <text:p text:style-name="al">Het tarief bedraagt een opstaptarief van € 0,89 en € 0,157 per kilometer.</text:p>
                </text:list-item>
                <text:list-item text:style-override="id1-3-2-2-12-4-2-7">
                  <text:number>7.</text:number>
                  <text:p text:style-name="al">De stad Groningen en specialistische instellingen als bijvoorbeeld Beatrixoord en Visio te Haren vallen als puntbestemming binnen het bereik van het collectief vervoer. Ook de bestemming Ommelander Ziekenhuis geldt als puntbestemming.</text:p>
                </text:list-item>
                <text:list-item text:style-override="id1-3-2-2-12-4-2-8">
                  <text:number>8.</text:number>
                  <text:p text:style-name="al">Indien begeleiding groep en/of kortdurend verblijf als maatwerkvoorziening is geïndiceerd, en belanghebbende niet in staat is om op eigen kracht de voorziening te bereiken dan:</text:p>
                  <text:list text:style-name="id1-3-2-2-12-4-2-8-3">
                    <text:list-item text:style-override="id1-3-2-2-12-4-2-8-3-1">
                      <text:number>a.</text:number>
                      <text:p text:style-name="al">dient bij ZIN de aanbieder van begeleiding groep en/of kortdurend verblijf zorg te dragen voor vervoer en mag geen gebruik gemaakt worden van de collectief vervoerspas;</text:p>
                    </text:list-item>
                    <text:list-item text:style-override="id1-3-2-2-12-4-2-8-3-2">
                      <text:number>b.</text:number>
                      <text:p text:style-name="al">geldt voor pgb dat een bedrag van € 7,50 (zonder rolstoel) of € 19,00 (indien gebruik dient te worden gemaakt van een rolstoel tijdens het vervoer) toegevoegd per etmaal.</text:p>
                    </text:list-item>
                  </text:list>
                </text:list-item>
              </text:list>
            </text:section>
            <text:section text:name="artikel_id1-3-2-2-12-5" text:style-name="artikel">
              <text:p text:style-name="artikel_kop_titel"><text:span text:style-name="artikel_kop_label">Artikel</text:span> <text:span text:style-name="artikel_kop_nr">31</text:span> Door spierkracht voortbewogen vervoermiddel</text:p>
              <text:list text:style-name="id1-3-2-2-12-5-2">
                <text:list-item text:style-override="id1-3-2-2-12-5-2-1">
                  <text:number>1.</text:number>
                  <text:p text:style-name="al">Een vervoersvoorziening bij een door spierkracht voortbewogen vervoermiddel kan bestaan uit:</text:p>
                  <text:list text:style-name="id1-3-2-2-12-5-2-1-3">
                    <text:list-item text:style-override="id1-3-2-2-12-5-2-1-3-1">
                      <text:number>a.</text:number>
                      <text:p text:style-name="al">de aanpassing van een fiets;</text:p>
                    </text:list-item>
                    <text:list-item text:style-override="id1-3-2-2-12-5-2-1-3-2">
                      <text:number>b.</text:number>
                      <text:p text:style-name="al">een niet algemeen gebruikelijke fiets; </text:p>
                    </text:list-item>
                    <text:list-item text:style-override="id1-3-2-2-12-5-2-1-3-3">
                      <text:number>c.</text:number>
                      <text:p text:style-name="al">een rolstoelfiets of handbike.</text:p>
                    </text:list-item>
                  </text:list>
                </text:list-item>
                <text:list-item text:style-override="id1-3-2-2-12-5-2-2">
                  <text:number>1.</text:number>
                  <text:p text:style-name="al">Een persoon met beperking kan in aanmerking komen voor een voorziening als bedoeld in het vorige lid indien:</text:p>
                  <text:list text:style-name="id1-3-2-2-12-5-2-2-3">
                    <text:list-item text:style-override="id1-3-2-2-12-5-2-2-3-1">
                      <text:number>a.</text:number>
                      <text:p text:style-name="al">zijn beperking het gebruik van een gewone fiets of een aankoppelfiets onmogelijk maakt en </text:p>
                    </text:list-item>
                    <text:list-item text:style-override="id1-3-2-2-12-5-2-2-3-2">
                      <text:number>b.</text:number>
                      <text:p text:style-name="al">hij zijn vervoersbehoefte merendeels met een door spierkracht voortbewogen vervoermiddel kan invullen.</text:p>
                    </text:list-item>
                  </text:list>
                </text:list-item>
                <text:list-item text:style-override="id1-3-2-2-12-5-2-3">
                  <text:number>1.</text:number>
                  <text:p text:style-name="al">Voor een kind kan een vervoersvoorziening tevens bestaan uit een individueel aangepast fietszitje of fietsaanhanger als een standaard voorziening niet mogelijk is.</text:p>
                </text:list-item>
              </text:list>
            </text:section>
            <text:section text:name="artikel_id1-3-2-2-12-6" text:style-name="artikel">
              <text:p text:style-name="artikel_kop_titel"><text:span text:style-name="artikel_kop_label">Artikel</text:span> <text:span text:style-name="artikel_kop_nr">32</text:span> Eigen vervoer</text:p>
              <text:list text:style-name="id1-3-2-2-12-6-2">
                <text:list-item text:style-override="id1-3-2-2-12-6-2-1">
                  <text:number>1.</text:number>
                  <text:p text:style-name="al">Voor zover de belanghebbende vanwege beperkingen geen gebruik kan maken van het openbaar vervoer of van het collectief vervoer voor sociaal en/of recreatief vervoer en daardoor aangewezen is op eigen vervoer kan belanghebbende in aanmerking komen voor een pgb. De hoogte van het pgb wordt vastgesteld op een bedrag van € 0,157 per kilometer, tot maximaal 2500 kilometer op jaarbasis.</text:p>
                </text:list-item>
                <text:list-item text:style-override="id1-3-2-2-12-6-2-2">
                  <text:number>2.</text:number>
                  <text:p text:style-name="al">Het pgb mag niet worden ingezet voor vervoer van en naar begeleiding groep en/of kortdurend verblijf.</text:p>
                </text:list-item>
              </text:list>
              <text:p text:style-name="al"/>
            </text:section>
            <text:p text:style-name="hoofdstuk_bottom"/>
          </text:section>
          <text:section text:name="hoofdstuk_id1-3-2-2-13" text:style-name="hoofdstuk">
            <text:p text:style-name="artikel_kop_titel"><text:span text:style-name="label">Rolstoel</text:span> </text:p>
            <text:section text:name="artikel_id1-3-2-2-13-2" text:style-name="artikel">
              <text:p text:style-name="artikel_kop_titel"><text:span text:style-name="artikel_kop_label">Artikel</text:span> <text:span text:style-name="artikel_kop_nr">33</text:span> Rolstoel voorziening</text:p>
              <text:list text:style-name="id1-3-2-2-13-2-2">
                <text:list-item text:style-override="id1-3-2-2-13-2-2-1">
                  <text:number>1.</text:number>
                  <text:p text:style-name="al">Een persoon met beperkingen kan voor een rolstoel in aanmerking komen als een rolstoel noodzakelijk is voor dagelijks zittend verplaatsen. </text:p>
                </text:list-item>
                <text:list-item text:style-override="id1-3-2-2-13-2-2-2">
                  <text:number>2.</text:number>
                  <text:p text:style-name="al">De door het college te verstrekken rolstoelvoorziening kan bestaan uit:</text:p>
                  <text:list text:style-name="id1-3-2-2-13-2-2-2-3">
                    <text:list-item text:style-override="id1-3-2-2-13-2-2-2-3-1">
                      <text:number>a.</text:number>
                      <text:p text:style-name="al">een handbewogen rolstoel;</text:p>
                    </text:list-item>
                    <text:list-item text:style-override="id1-3-2-2-13-2-2-2-3-2">
                      <text:number>b.</text:number>
                      <text:p text:style-name="al">een elektrische rolstoel;</text:p>
                    </text:list-item>
                    <text:list-item text:style-override="id1-3-2-2-13-2-2-2-3-3">
                      <text:number>c.</text:number>
                      <text:p text:style-name="al">individuele aanpassingen aan de rolstoel;</text:p>
                    </text:list-item>
                    <text:list-item text:style-override="id1-3-2-2-13-2-2-2-3-4">
                      <text:number>d.</text:number>
                      <text:p text:style-name="al">rolstoelaccessoires;</text:p>
                    </text:list-item>
                    <text:list-item text:style-override="id1-3-2-2-13-2-2-2-3-5">
                      <text:number>e.</text:number>
                      <text:p text:style-name="al">een rolstoel of vastframe handbike voor sportdoeleinden. </text:p>
                    </text:list-item>
                  </text:list>
                </text:list-item>
                <text:list-item text:style-override="id1-3-2-2-13-2-2-3">
                  <text:number>3.</text:number>
                  <text:p text:style-name="al">Een persoon met beperkingen kan in aanmerking komen voor een pgb voor de aanschaf van een sportrolstoel of een vastframe handbike indien het sporten zonder deze voorziening onmogelijk is.</text:p>
                </text:list-item>
              </text:list>
              <text:p text:style-name="al"/>
            </text:section>
            <text:p text:style-name="hoofdstuk_bottom"/>
          </text:section>
          <text:section text:name="hoofdstuk_id1-3-2-2-14" text:style-name="hoofdstuk">
            <text:p text:style-name="artikel_kop_titel"><text:span text:style-name="label">Woonvoorzieningen</text:span> </text:p>
            <text:section text:name="artikel_id1-3-2-2-14-2" text:style-name="artikel">
              <text:p text:style-name="artikel_kop_titel"><text:span text:style-name="artikel_kop_label">Artikel</text:span> <text:span text:style-name="artikel_kop_nr">34</text:span> Woonvoorziening</text:p>
              <text:list text:style-name="id1-3-2-2-14-2-2">
                <text:list-item text:style-override="id1-3-2-2-14-2-2-1">
                  <text:number>1.</text:number>
                  <text:p text:style-name="al">Een persoon met beperking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14-2-2-2">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14-2-2-3">
                  <text:number>3.</text:number>
                  <text:p text:style-name="al">Woonvoorzieningen worden onder andere onderscheiden in: </text:p>
                  <text:list text:style-name="id1-3-2-2-14-2-2-3-3">
                    <text:list-item text:style-override="id1-3-2-2-14-2-2-3-3-1">
                      <text:number>a.</text:number>
                      <text:p text:style-name="al">verhuiskosten;</text:p>
                    </text:list-item>
                    <text:list-item text:style-override="id1-3-2-2-14-2-2-3-3-2">
                      <text:number>b.</text:number>
                      <text:p text:style-name="al">een bouwkundige of woontechnische woningaanpassing;</text:p>
                    </text:list-item>
                    <text:list-item text:style-override="id1-3-2-2-14-2-2-3-3-3">
                      <text:number>c.</text:number>
                      <text:p text:style-name="al">roerende woonvoorzieningen;</text:p>
                    </text:list-item>
                    <text:list-item text:style-override="id1-3-2-2-14-2-2-3-3-4">
                      <text:number>d.</text:number>
                      <text:p text:style-name="al">overige woonvoorzieningen.</text:p>
                    </text:list-item>
                  </text:list>
                </text:list-item>
                <text:list-item text:style-override="id1-3-2-2-14-2-2-4">
                  <text:number>4.</text:number>
                  <text:p text:style-name="al">Een traplift wordt beschouwd als een roerende woonvoorziening.</text:p>
                </text:list-item>
              </text:list>
            </text:section>
            <text:section text:name="artikel_id1-3-2-2-14-3" text:style-name="artikel">
              <text:p text:style-name="artikel_kop_titel"><text:span text:style-name="artikel_kop_label">Artikel</text:span> <text:span text:style-name="artikel_kop_nr">35</text:span> Verhuiskosten </text:p>
              <text:list text:style-name="id1-3-2-2-14-3-2">
                <text:list-item text:style-override="id1-3-2-2-14-3-2-1">
                  <text:number>1.</text:number>
                  <text:p text:style-name="al">De verhuiskosten worden verstrekt indien: </text:p>
                  <text:list text:style-name="id1-3-2-2-14-3-2-1-3">
                    <text:list-item text:style-override="id1-3-2-2-14-3-2-1-3-1">
                      <text:number>a.</text:number>
                      <text:p text:style-name="al">de woonruimte voldoet aan het programma van eisen, zoals die zijn gesteld in de beschikking.</text:p>
                    </text:list-item>
                  </text:list>
                </text:list-item>
                <text:list-item text:style-override="id1-3-2-2-14-3-2-2">
                  <text:number>2.</text:number>
                  <text:p text:style-name="al">Geen vergoeding voor verhuiskosten wordt verstrekt indien :</text:p>
                  <text:list text:style-name="id1-3-2-2-14-3-2-2-3">
                    <text:list-item text:style-override="id1-3-2-2-14-3-2-2-3-1">
                      <text:number>a.</text:number>
                      <text:p text:style-name="al">een persoon met beperking voor het eerst zelfstandig gaat wonen;</text:p>
                    </text:list-item>
                    <text:list-item text:style-override="id1-3-2-2-14-3-2-2-3-2">
                      <text:number>b.</text:number>
                      <text:p text:style-name="al">een persoon met beperking verhuist naar een instelling voor langdurige zorg en de gemeente op grond van de Wmo voor deze persoon niet langer voor de ondersteuning verantwoordelijk is;</text:p>
                    </text:list-item>
                    <text:list-item text:style-override="id1-3-2-2-14-3-2-2-3-3">
                      <text:number>c.</text:number>
                      <text:p text:style-name="al">een persoon niet verhuisd is naar een voor de persoon meest geschikte of eenvoudig aanpasbare woning.</text:p>
                    </text:list-item>
                  </text:list>
                </text:list-item>
              </text:list>
            </text:section>
            <text:section text:name="artikel_id1-3-2-2-14-4" text:style-name="artikel">
              <text:p text:style-name="artikel_kop_titel"><text:span text:style-name="artikel_kop_label">Artikel</text:span> <text:span text:style-name="artikel_kop_nr">36</text:span> Bouwkundige of woontechnische woningaanpassing en roerende woonvoorzieningen </text:p>
              <text:p text:style-name="al">Het pgb voor een woonvoorziening wordt vastgesteld als de tegenwaarde van het bedrag zoals vermeld in de door het college geaccepteerde offerte, dan wel bij roerende woonvoorzieningen op basis van de geldende prijsafspraken op basis van de aanbesteding hulpmiddelen. De uitkering wordt, indien noodzakelijk, verhoogd met de kosten voor onderhoud, keuring en reparatie voor zover de voorziening geen vast onderdeel vormt van de woning.</text:p>
              <text:p text:style-name="al"/>
            </text:section>
            <text:p text:style-name="hoofdstuk_bottom"/>
          </text:section>
          <text:section text:name="hoofdstuk_id1-3-2-2-15" text:style-name="hoofdstuk">
            <text:p text:style-name="artikel_kop_titel"><text:span text:style-name="label">Overige woonvoorzieningen</text:span> </text:p>
            <text:section text:name="artikel_id1-3-2-2-15-2" text:style-name="artikel">
              <text:p text:style-name="artikel_kop_titel"><text:span text:style-name="artikel_kop_label">Artikel</text:span> <text:span text:style-name="artikel_kop_nr">37</text:span> Tijdelijke huisvesting</text:p>
              <text:list text:style-name="id1-3-2-2-15-2-2">
                <text:list-item text:style-override="id1-3-2-2-15-2-2-1">
                  <text:number>1.</text:number>
                  <text:p text:style-name="al">Als richtlijn geldt dat de vergoeding voor tijdelijke huisvesting, die door de persoon met een beperking moet worden gemaakt in verband met het aanpassen van zijn eigen woonruimte of door de persoon met een beperking nog te betrekken woonruimte maximaal t € 500,00 per maand voor de periode van maximaal 6 maanden.</text:p>
                </text:list-item>
                <text:list-item text:style-override="id1-3-2-2-15-2-2-2">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15-2-2-3">
                  <text:number>3.</text:number>
                  <text:p text:style-name="al">Op deze vergoeding is de eigen bijdrage niet van toepassing.</text:p>
                </text:list-item>
              </text:list>
            </text:section>
            <text:section text:name="artikel_id1-3-2-2-15-3"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section>
            <text:section text:name="artikel_id1-3-2-2-15-4"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section>
            <text:p text:style-name="hoofdstuk_bottom"/>
          </text:section>
          <text:section text:name="hoofdstuk_id1-3-2-2-16" text:style-name="hoofdstuk">
            <text:p text:style-name="artikel_kop_titel"><text:span text:style-name="label">Intrekking beschikking en terugvordering</text:span> </text:p>
            <text:section text:name="artikel_id1-3-2-2-16-2" text:style-name="artikel">
              <text:p text:style-name="artikel_kop_titel"><text:span text:style-name="artikel_kop_label">Artikel</text:span> <text:span text:style-name="artikel_kop_nr">40</text:span> Intrekking en wijziging van een besluit tot verlening van een maatwerkvoorziening</text:p>
              <text:list text:style-name="id1-3-2-2-16-2-2">
                <text:list-item text:style-override="id1-3-2-2-16-2-2-1">
                  <text:number>1.</text:number>
                  <text:p text:style-name="al">Het college kan een besluit geheel of gedeeltelijk intrekken of ten nadele van de persoon met beperking wijzigen als:</text:p>
                  <text:list text:style-name="id1-3-2-2-16-2-2-1-3">
                    <text:list-item text:style-override="id1-3-2-2-16-2-2-1-3-1">
                      <text:number>a.</text:number>
                      <text:p text:style-name="al">niet of niet meer wordt voldaan aan de voorwaarden of verplichtingen zoals opgenomen bij of krachtens de Wmo;</text:p>
                    </text:list-item>
                    <text:list-item text:style-override="id1-3-2-2-16-2-2-1-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16-2-2-1-3-3">
                      <text:number>c.</text:number>
                      <text:p text:style-name="al">de voorziening onjuist was of ten onrechte is verstrekt en de belanghebbende dit wist of behoorde te weten;</text:p>
                    </text:list-item>
                    <text:list-item text:style-override="id1-3-2-2-16-2-2-1-3-4">
                      <text:number>d.</text:number>
                      <text:p text:style-name="al">uit onderzoek blijkt dat de persoon met beperking geen gebruik maakt van een aan hem verstrekte voorziening en naar alle waarschijnlijkheid de komende twee maanden ook geen gebruik zal maken van deze voorziening;</text:p>
                    </text:list-item>
                    <text:list-item text:style-override="id1-3-2-2-16-2-2-1-3-5">
                      <text:number>e.</text:number>
                      <text:p text:style-name="al">de persoon met beperking zijn verplichtingen op grond van de Wmo, de verordening en het besluit onvoldoende nakomt en daardoor het recht op of de noodzaak van de gevraagde voorziening niet of niet langer kan worden vastgesteld; </text:p>
                    </text:list-item>
                    <text:list-item text:style-override="id1-3-2-2-16-2-2-1-3-6">
                      <text:number>f.</text:number>
                      <text:p text:style-name="al">het persoonsgebonden budget niet of niet volledig of voor een ander doel is aangewend waarvoor het is verstrekt;</text:p>
                    </text:list-item>
                    <text:list-item text:style-override="id1-3-2-2-16-2-2-1-3-7">
                      <text:number>g.</text:number>
                      <text:p text:style-name="al">het persoonsgebonden budget drie maanden na toekenning nog niet is aangewend voor de bekostiging van de voorziening.</text:p>
                    </text:list-item>
                  </text:list>
                </text:list-item>
                <text:list-item text:style-override="id1-3-2-2-16-2-2-2">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section>
            <text:section text:name="artikel_id1-3-2-2-16-3" text:style-name="artikel">
              <text:p text:style-name="artikel_kop_titel"><text:span text:style-name="artikel_kop_label">Artikel</text:span> <text:span text:style-name="artikel_kop_nr">41</text:span> Terugvordering</text:p>
              <text:list text:style-name="id1-3-2-2-16-3-2">
                <text:list-item text:style-override="id1-3-2-2-16-3-2-1">
                  <text:number>1.</text:number>
                  <text:p text:style-name="al">In geval een besluit tot verstrekking van een voorziening geheel of gedeeltelijk is ingetrokken of ten nadele van de persoon met beperking is gewijzigd, kan het college het ten onrechte betaalde persoonsgebonden budget dan wel de in natura verstrekte voorziening terugvorderen.</text:p>
                </text:list-item>
                <text:list-item text:style-override="id1-3-2-2-16-3-2-2">
                  <text:number>2.</text:number>
                  <text:p text:style-name="al">Alle ingevolge deze verordening terug te vorderen bedragen kunnen worden verhoogd met de wettelijke rente.</text:p>
                </text:list-item>
              </text:list>
              <text:p text:style-name="al"/>
            </text:section>
            <text:p text:style-name="hoofdstuk_bottom"/>
          </text:section>
          <text:section text:name="hoofdstuk_id1-3-2-2-17" text:style-name="hoofdstuk">
            <text:p text:style-name="artikel_kop_titel"><text:span text:style-name="label">Kwaliteitseisen</text:span> </text:p>
            <text:section text:name="artikel_id1-3-2-2-17-2" text:style-name="artikel">
              <text:p text:style-name="artikel_kop_titel"><text:span text:style-name="artikel_kop_label">Artikel</text:span> <text:span text:style-name="artikel_kop_nr">42</text:span> Kwaliteitseisen maatschappelijke ondersteuning</text:p>
              <text:list text:style-name="id1-3-2-2-17-2-2">
                <text:list-item text:style-override="id1-3-2-2-17-2-2-1">
                  <text:number>1.</text:number>
                  <text:p text:style-name="al">De aanbieder draagt er zorg voor dat de voorziening van goede kwaliteit is.</text:p>
                </text:list-item>
                <text:list-item text:style-override="id1-3-2-2-17-2-2-2">
                  <text:number>2.</text:number>
                  <text:p text:style-name="al">Een voorziening wordt in elk geval:</text:p>
                  <text:list text:style-name="id1-3-2-2-17-2-2-2-3">
                    <text:list-item text:style-override="id1-3-2-2-17-2-2-2-3-1">
                      <text:number>a.</text:number>
                      <text:p text:style-name="al">veilig, doeltreffend, doelmatig en cliëntgericht verstrekt,</text:p>
                    </text:list-item>
                    <text:list-item text:style-override="id1-3-2-2-17-2-2-2-3-2">
                      <text:number>b.</text:number>
                      <text:p text:style-name="al">afgestemd op de reële behoefte van de cliënt en op andere vormen van zorg of hulp die de cliënt ontvangt,</text:p>
                    </text:list-item>
                    <text:list-item text:style-override="id1-3-2-2-17-2-2-2-3-3">
                      <text:number>c.</text:number>
                      <text:p text:style-name="al">verstrekt in overeenstemming met de op de beroepskracht rustende verantwoordelijkheid, voortvloeiende uit de professionele standaard;</text:p>
                    </text:list-item>
                    <text:list-item text:style-override="id1-3-2-2-17-2-2-2-3-4">
                      <text:number>d.</text:number>
                      <text:p text:style-name="al">verstrekt met respect voor en inachtneming van de rechten van de cliënt.</text:p>
                    </text:list-item>
                  </text:list>
                </text:list-item>
                <text:list-item text:style-override="id1-3-2-2-17-2-2-3">
                  <text:number>3.</text:number>
                  <text:p text:style-name="al">De kwaliteit van voorzieningen die met een pgb worden ingekocht, moeten zoveel mogelijk aan de dezelfde kwaliteitseisen voldoen als bedoeld in het eerste en tweede lid.</text:p>
                </text:list-item>
                <text:list-item text:style-override="id1-3-2-2-17-2-2-4">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17-2-2-5">
                  <text:number>5.</text:number>
                  <text:p text:style-name="al">Voor de kwaliteitseisen voor zorgboerderijen (pgb) wordt zoveel mogelijk aansluiting gezocht bij het document "Met klein groei je groot. Inhoud en kwaliteit kleinere aanbieders Groningen". </text:p>
                </text:list-item>
                <text:list-item text:style-override="id1-3-2-2-17-2-2-6">
                  <text:number>6.</text:number>
                  <text:p text:style-name="al">De kwaliteitseisen voor huishoudelijke ondersteuning en hulpmiddelen zijn opgenomen in de betreffende aanbestedingsdocumenten.</text:p>
                </text:list-item>
              </text:list>
              <text:p text:style-name="al"/>
            </text:section>
            <text:p text:style-name="hoofdstuk_bottom"/>
          </text:section>
          <text:section text:name="hoofdstuk_id1-3-2-2-18" text:style-name="hoofdstuk">
            <text:p text:style-name="artikel_kop_titel"><text:span text:style-name="label">Overige Bepalingen </text:span> </text:p>
            <text:section text:name="artikel_id1-3-2-2-18-2"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cadeaubon ter waarde van € 50,-- op voorwaarde dat de mantelzorger geregistreerd staat als mantelzorger (langer dan drie maanden en acht uur of meer per week) bij SW&amp;D. De peildatum is 1 juli van het kalenderjaar waarover de uitkering plaatsvindt.</text:p>
            </text:section>
            <text:section text:name="artikel_id1-3-2-2-18-3"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4 van de Verordening Wmo 2015 invulling gegeven middels separate regeling in het minimabeleid.</text:p>
            </text:section>
            <text:section text:name="artikel_id1-3-2-2-18-4" text:style-name="artikel">
              <text:p text:style-name="artikel_kop_titel"><text:span text:style-name="artikel_kop_label">Artikel</text:span> <text:span text:style-name="artikel_kop_nr">45</text:span> Meldcode (huiselijk) geweld en kindermishandeling </text:p>
              <text:list text:style-name="id1-3-2-2-18-4-2">
                <text:list-item text:style-override="id1-3-2-2-18-4-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18-4-2-2">
                  <text:number>2.</text:number>
                  <text:p text:style-name="al">De aanbieder bevordert de kennis en het gebruik van de meldcode.</text:p>
                </text:list-item>
                <text:list-item text:style-override="id1-3-2-2-18-4-2-3">
                  <text:number>3.</text:number>
                  <text:p text:style-name="al">Het college kan aangeven uit welke elementen een meldcode in ieder geval dient te bestaan.</text:p>
                </text:list-item>
              </text:list>
            </text:section>
            <text:section text:name="artikel_id1-3-2-2-18-5" text:style-name="artikel">
              <text:p text:style-name="artikel_kop_titel"><text:span text:style-name="artikel_kop_label">Artikel</text:span> <text:span text:style-name="artikel_kop_nr">46</text:span> Calamiteiten en geweld </text:p>
              <text:list text:style-name="id1-3-2-2-18-5-2">
                <text:list-item text:style-override="id1-3-2-2-18-5-2-1">
                  <text:number>1.</text:number>
                  <text:p text:style-name="al">De aanbieder doet bij de toezichthoudende ambtenaar onverwijld melding van:</text:p>
                  <text:list text:style-name="id1-3-2-2-18-5-2-1-3">
                    <text:list-item text:style-override="id1-3-2-2-18-5-2-1-3-1">
                      <text:number>a.</text:number>
                      <text:p text:style-name="al">iedere calamiteit die bij het verlenen van een voorziening heeft plaatsgevonden;</text:p>
                    </text:list-item>
                    <text:list-item text:style-override="id1-3-2-2-18-5-2-1-3-2">
                      <text:number>b.</text:number>
                      <text:p text:style-name="al">geweld bij de verstrekking van de voorziening.</text:p>
                    </text:list-item>
                  </text:list>
                </text:list-item>
                <text:list-item text:style-override="id1-3-2-2-18-5-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18-5-2-3">
                  <text:number>3.</text:number>
                  <text:p text:style-name="al">Onder hulpverlener wordt verstaan iedere medewerker van een aanbieder.</text:p>
                </text:list-item>
              </text:list>
            </text:section>
            <text:section text:name="artikel_id1-3-2-2-18-6"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18-7" text:style-name="artikel">
              <text:p text:style-name="artikel_kop_titel"><text:span text:style-name="artikel_kop_label">Artikel</text:span> <text:span text:style-name="artikel_kop_nr">48</text:span> Klachtregeling</text:p>
              <text:list text:style-name="id1-3-2-2-18-7-2">
                <text:list-item text:style-override="id1-3-2-2-18-7-2-1">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18-7-2-2">
                  <text:number>2.</text:number>
                  <text:p text:style-name="al">Het college wordt door de aanbieder schriftelijk in kennis gesteld van de aard van de klacht en de wijze van klachtafhandeling;</text:p>
                </text:list-item>
                <text:list-item text:style-override="id1-3-2-2-18-7-2-3">
                  <text:number>3.</text:number>
                  <text:p text:style-name="al">Indien afhandeling van de klacht via de klachtprocedure niet tot resultaat leidt, dan kan de klager zich wenden tot de gemeente voor verdere afhandeling.</text:p>
                </text:list-item>
              </text:list>
            </text:section>
            <text:section text:name="artikel_id1-3-2-2-18-8" text:style-name="artikel">
              <text:p text:style-name="artikel_kop_titel"><text:span text:style-name="artikel_kop_label">Artikel</text:span> <text:span text:style-name="artikel_kop_nr">49</text:span> Betrekken ingezetenen bij beleid</text:p>
              <text:p text:style-name="al">De gemeente betrekt in het beleidsproces het advies van de Wmo Adviesraad. De Wmo Adviesraad kan aan het college gevraagd en ongevraagd advies uitbrengen. De Verordening Wmo Adviesraad gemeente Appingedam is op dit artikel van toepassing. </text:p>
              <text:p text:style-name="al"/>
            </text:section>
            <text:p text:style-name="hoofdstuk_bottom"/>
          </text:section>
          <text:section text:name="hoofdstuk_id1-3-2-2-19" text:style-name="hoofdstuk">
            <text:p text:style-name="artikel_kop_titel"><text:span text:style-name="label">Inwerkingtreding en citeertitel</text:span> </text:p>
            <text:section text:name="artikel_id1-3-2-2-19-2" text:style-name="artikel">
              <text:p text:style-name="artikel_kop_titel"><text:span text:style-name="artikel_kop_label">Artikel</text:span> <text:span text:style-name="artikel_kop_nr">50</text:span> Inwerkingtreding en citeertitel</text:p>
              <text:list text:style-name="id1-3-2-2-19-2-2">
                <text:list-item text:style-override="id1-3-2-2-19-2-2-1">
                  <text:number>1.</text:number>
                  <text:p text:style-name="al">Dit besluit treedt in werking op 1 januari 2017.</text:p>
                </text:list-item>
                <text:list-item text:style-override="id1-3-2-2-19-2-2-2">
                  <text:number>2.</text:number>
                  <text:p text:style-name="al">Dit besluit wordt aangehaald als: Nadere regels maatschappelijke ondersteuning 2017. </text:p>
                </text:list-item>
                <text:list-item text:style-override="id1-3-2-2-19-2-2-3">
                  <text:number>3.</text:number>
                  <text:p text:style-name="al">Met ingang van dezelfde dag worden de Nadere regels maatschappelijke ondersteuning 2016, zoals vastgesteld op 15 december 2015,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20 december 2016.</text:span></text:p>
            <text:p><text:span text:style-name="functie">Het college van burgemeester en</text:span></text:p>
            <text:p><text:span text:style-name="functie">wethouders van de gemeente</text:span></text:p>
            <text:p><text:span text:style-name="functie">Appingedam,</text:span></text:p>
            <text:p><text:span text:style-name="functie"> , burgemeester. , secretaris.</text:span></text:p>
            <text:p><text:span text:style-name="functie">(H.K. Pot) (H. de Vries)</text:span></text:p>
          </text:section>
        </text:section>
        <text:section text:name="bijlage_id1-3-2-4" text:style-name="bijlage">
          <text:p text:style-name="bijlage_top"/>
          <text:p text:style-name="hoofdstuk_kop"><text:span text:style-name="label">Bijlage</text:span> <text:span text:style-name="nr">1</text:span> Wmo-richtlijn Indicatiestelling hulp bij het huishouden gebaseerd op het Protocol indicatiestelling voor huishoudelijke verzorging van het CIZ, april 2005</text:p>
          <text:p text:style-name="al">
          <text:span text:style-name="nadrukvet">1.</text:span>
          <text:span text:style-name="nadrukvet">Hulp bij het huishouden</text:span>
        </text:p>
          <text:p text:style-name="al">
          <text:span text:style-name="nadrukvet">1.1.</text:span>
          <text:span text:style-name="nadrukvet">Beschrijving hulp bij het huishouden</text:span>
        </text:p>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4-5">
            <text:list-item text:style-override="id1-3-2-4-5-1">
              <text:number>•</text:number>
              <text:p text:style-name="al">Boodschappen doen voor het dagelijkse leven</text:p>
            </text:list-item>
            <text:list-item text:style-override="id1-3-2-4-5-2">
              <text:number>•</text:number>
              <text:p text:style-name="al">Broodmaaltijd bereiden</text:p>
            </text:list-item>
            <text:list-item text:style-override="id1-3-2-4-5-3">
              <text:number>•</text:number>
              <text:p text:style-name="al">Warme maaltijd bereiden</text:p>
            </text:list-item>
            <text:list-item text:style-override="id1-3-2-4-5-4">
              <text:number>•</text:number>
              <text:p text:style-name="al">Licht huishoudelijk werk </text:p>
            </text:list-item>
            <text:list-item text:style-override="id1-3-2-4-5-5">
              <text:number>•</text:number>
              <text:p text:style-name="al">Zwaar huishoudelijk werk</text:p>
            </text:list-item>
            <text:list-item text:style-override="id1-3-2-4-5-6">
              <text:number>•</text:number>
              <text:p text:style-name="al">Wasverzorging</text:p>
            </text:list-item>
            <text:list-item text:style-override="id1-3-2-4-5-7">
              <text:number>•</text:number>
              <text:p text:style-name="al">Verzorging en/of tijdelijke opvang van kinderen</text:p>
            </text:list-item>
            <text:list-item text:style-override="id1-3-2-4-5-8">
              <text:number>•</text:number>
              <text:p text:style-name="al">Dagelijkse organisatie van het huishouden</text:p>
            </text:list-item>
            <text:list-item text:style-override="id1-3-2-4-5-9">
              <text:number>•</text:number>
              <text:p text:style-name="al">Advies, instructie en voorlichting gericht op het huishouden. Alleen als er sprake is van hulp bij ontregelende huishouding in verband met psychische stoornissen.</text:p>
            </text:list-item>
          </text:list>
          <text:p text:style-name="al"/>
          <text:p text:style-name="al">
          <text:span text:style-name="nadrukvet">1.2.</text:span>
          <text:span text:style-name="nadrukvet">Vorm</text:span>
        </text:p>
          <text:p text:style-name="al">Hulp bij het huishouden kan in diverse vormen worden geboden:</text:p>
          <text:list text:style-name="id1-3-2-4-9">
            <text:list-item text:style-override="id1-3-2-4-9-1">
              <text:number>1.</text:number>
              <text:p text:style-name="al">Algemene voorziening voor (kortdurende) hulp in het huishouden</text:p>
            </text:list-item>
            <text:list-item text:style-override="id1-3-2-4-9-2">
              <text:number>2.</text:number>
              <text:p text:style-name="al">Hulp bij het huishouden in natura</text:p>
            </text:list-item>
            <text:list-item text:style-override="id1-3-2-4-9-3">
              <text:number>3.</text:number>
              <text:p text:style-name="al">Persoonsgebonden budget voor hulp in het huishouden (PGB)</text:p>
            </text:list-item>
          </text:list>
          <text:p text:style-name="al">
          <text:span text:style-name="nadrukcur">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span text:style-name="nadrukcur">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span text:style-name="nadrukcur">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style-name="al">
          <text:span text:style-name="nadrukvet">1.3 Omvang</text:span>
        </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p text:style-name="al">
          <text:span text:style-name="nadrukvet">2.</text:span>
          <text:span text:style-name="nadrukvet">Beoordeling</text:span>
        </text:p>
          <text:p text:style-name="al"/>
          <text:p text:style-name="al">Voor het verstrekken van hulp bij het huishouden worden de volgende zaken onderzocht:</text:p>
          <text:p text:style-name="al">
          <text:span text:style-name="nadrukcur">1.</text:span>
          <text:span text:style-name="nadrukcur">Aantoonbare beperkingen</text:span>
        </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p text:style-name="al">
          <text:span text:style-name="nadrukcur">2.</text:span>
          <text:span text:style-name="nadrukcur">Eigen oplossingen</text:span>
        </text:p>
          <text:p text:style-name="al">Zijn er mogelijkheden van de cliënt om met eigen oplossingen zijn probleem op te lossen? Dit wordt vastgelegd in de rapportage. Allereerst komt gebruikelijke zorg aan de orde, dan inzet van mantelzorg en daarna voorliggende voorzieningen. </text:p>
          <text:p text:style-name="al">
          <text:span text:style-name="nadrukcur">3.</text:span>
          <text:span text:style-name="nadrukcur">Voorliggend op een maatwerkvoorziening</text:span>
        </text:p>
          <text:p text:style-name="al">Als er sprake is van voorliggende oplossingen, is er geen recht op een maatwerkvoorziening in het kader van de Wmo. Voorbeelden zijn:</text:p>
          <text:p text:style-name="al">
          <text:span text:style-name="nadrukcur">Inzet van (technische) hulpmiddelen</text:span>
        </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p text:style-name="al">
          <text:span text:style-name="nadrukcur">4.</text:span>
          <text:span text:style-name="nadrukcur">Inzet van algemeen gebruikelijke voorzieningen</text:span>
        </text:p>
          <text:p text:style-name="al">Dergelijke voorzieningen moeten voldoen aan de volgende voorwaarden:</text:p>
          <text:list text:style-name="id1-3-2-4-33">
            <text:list-item text:style-override="id1-3-2-4-33-1">
              <text:number>•</text:number>
              <text:p text:style-name="al">niet speciaal bedoeld voor mensen met een handicap, zodat de voorziening ook op grote schaal door niet-gehandicapten wordt gebruikt, en</text:p>
            </text:list-item>
            <text:list-item text:style-override="id1-3-2-4-33-2">
              <text:number>•</text:number>
              <text:p text:style-name="al">gewoon in een normale winkel te koop en niet speciaal in revalidatievakhandel of soortgelijke winkels, en</text:p>
            </text:list-item>
            <text:list-item text:style-override="id1-3-2-4-33-3">
              <text:number>•</text:number>
              <text:p text:style-name="al">qua prijs niet (aanzienlijk) duurder dan vergelijkbare producten met hetzelfde doel. </text:p>
            </text:list-item>
          </text:list>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span text:style-name="nadrukcur">Inzet van algemene voorzieningen</text:span>
        </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list text:style-name="id1-3-2-4-38">
            <text:list-item text:style-override="id1-3-2-4-38-1">
              <text:number>•</text:number>
              <text:p text:style-name="al">dagrecreatie voor ouderen</text:p>
            </text:list-item>
            <text:list-item text:style-override="id1-3-2-4-38-2">
              <text:number>•</text:number>
              <text:p text:style-name="al">sociale alarmering</text:p>
            </text:list-item>
            <text:list-item text:style-override="id1-3-2-4-38-3">
              <text:number>•</text:number>
              <text:p text:style-name="al">boodschappenbus, maaltijdservice en het eetcafé</text:p>
            </text:list-item>
            <text:list-item text:style-override="id1-3-2-4-38-4">
              <text:number>•</text:number>
              <text:p text:style-name="al">klussendiensten</text:p>
            </text:list-item>
            <text:list-item text:style-override="id1-3-2-4-38-5">
              <text:number>•</text:number>
              <text:p text:style-name="al">(- ramen)wasservice</text:p>
            </text:list-item>
            <text:list-item text:style-override="id1-3-2-4-38-6">
              <text:number>•</text:number>
              <text:p text:style-name="al">rolstoelpools en scootmobielpools voor incidentele situaties</text:p>
            </text:list-item>
            <text:list-item text:style-override="id1-3-2-4-38-7">
              <text:number>•</text:number>
              <text:p text:style-name="al">kinderopvang in al zijn verschijningsvormen</text:p>
            </text:list-item>
            <text:list-item text:style-override="id1-3-2-4-38-8">
              <text:number>•</text:number>
              <text:p text:style-name="al">kortdurende huishoudelijke hulp</text:p>
            </text:list-item>
          </text:list>
          <text:p text:style-name="al">Een algemene voorziening is geen maatwerkvoorziening. Voor een algemene voorziening kan soms wel een eigen bijdrage worden gevraagd. </text:p>
          <text:p text:style-name="al">
          <text:span text:style-name="nadrukcur">Inzet van voorzieningen uit andere wet- en regelgeving</text:span>
        </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span text:style-name="nadrukcur">5.</text:span>
          <text:span text:style-name="nadrukcur">Compensatieverplichting </text:span>
          <text:span text:style-name="nadrukcur">Wmo</text:span>
        </text:p>
          <text:p text:style-name="al">Door het bepalen van de over te nemen activiteiten en hun normtijden, wordt de omvang van de hulp vastgesteld (zie hoofdstuk 4) </text:p>
          <text:p text:style-name="al"/>
          <text:p text:style-name="al">
          <text:span text:style-name="nadrukvet">3.</text:span>
          <text:span text:style-name="nadrukvet">Gebruikelijke hulp </text:span>
        </text:p>
          <text:p text:style-name="al">
          <text:span text:style-name="nadrukvet">3.1.</text:span>
          <text:span text:style-name="nadrukvet">Definities</text:span>
        </text:p>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een leefeenheid wordt verstaan: ‘alle bewoners die een gemeenschappelijke woning bewonen met als doel een duurzame huishouding te voeren. </text:p>
          <text:p text:style-name="al"/>
          <text:p text:style-name="al">Onder een duurzaam huishouden wordt verstaan: ‘alle huisgenoten met een gezamenlijke huisvesting, die samen bijdragen in de kosten van de huishouding dan wel op andere wijze in elkaars verzorging voorzien. </text:p>
          <text:p text:style-name="al"/>
          <text:p text:style-name="al">
          <text:span text:style-name="nadrukvet">3.2</text:span>
          <text:span text:style-name="nadrukvet">Gebruikelijke zorg door (jonge) huisgenoten</text:span>
        </text:p>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list text:style-name="id1-3-2-4-59">
            <text:list-item text:style-override="id1-3-2-4-59-1">
              <text:number>•</text:number>
              <text:p text:style-name="al">Huisgenoten tot 5 jaar leveren geen bijdrage aan het huishouden</text:p>
            </text:list-item>
            <text:list-item text:style-override="id1-3-2-4-59-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4-59-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4-59-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4-59-5">
              <text:number>•</text:number>
              <text:p text:style-name="al">Huisgenoten vanaf 23 jaar kunnen de huishoudelijke taken volledig overnemen wanneer de cliënt uitvalt. </text:p>
            </text:list-item>
          </text:list>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style-name="al">
          <text:span text:style-name="nadrukvet">3.3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p text:style-name="al">
          <text:span text:style-name="nadrukcur">-</text:span>
          <text:span text:style-name="nadrukcur">Kinderen van 0 – 4 jaar:</text:span>
        </text:p>
          <text:list text:style-name="id1-3-2-4-67">
            <text:list-item text:style-override="id1-3-2-4-67-1">
              <text:number>•</text:number>
              <text:p text:style-name="al">kunnen niet zonder toezicht van volwassenen</text:p>
            </text:list-item>
            <text:list-item text:style-override="id1-3-2-4-67-2">
              <text:number>•</text:number>
              <text:p text:style-name="al">moeten volledig verzorgd worden; aan- en uitkleden, eten en wassen</text:p>
            </text:list-item>
            <text:list-item text:style-override="id1-3-2-4-67-3">
              <text:number>•</text:number>
              <text:p text:style-name="al">zijn tot 4 jaar niet zindelijk</text:p>
            </text:list-item>
            <text:list-item text:style-override="id1-3-2-4-67-4">
              <text:number>•</text:number>
              <text:p text:style-name="al">hebben begeleiding nodig bij hun sport/spel- en vrijetijdsbesteding, hebben dit niet in verenigingsverband</text:p>
            </text:list-item>
            <text:list-item text:style-override="id1-3-2-4-67-5">
              <text:number>•</text:number>
              <text:p text:style-name="al">zijn niet in staat zich zonder begeleiding in het verkeer te begeven</text:p>
            </text:list-item>
          </text:list>
          <text:p text:style-name="al">
          <text:span text:style-name="nadrukcur">-</text:span>
          <text:span text:style-name="nadrukcur">Kinderen van 5 tot en met 11 jaar:</text:span>
        </text:p>
          <text:list text:style-name="id1-3-2-4-69">
            <text:list-item text:style-override="id1-3-2-4-69-1">
              <text:number>•</text:number>
              <text:p text:style-name="al">kunnen niet zonder toezicht van volwassenen</text:p>
            </text:list-item>
            <text:list-item text:style-override="id1-3-2-4-69-2">
              <text:number>•</text:number>
              <text:p text:style-name="al">hebben toezicht nodig (en nog maar weinig hulp) bij hun persoonlijke verzorging. Ze zijn overdag zindelijk en ’s nachts merendeel ook</text:p>
            </text:list-item>
            <text:list-item text:style-override="id1-3-2-4-69-3">
              <text:number>•</text:number>
              <text:p text:style-name="al">sport- en hobbyactiviteiten in verenigingsverband, gemiddeld 2x per week</text:p>
            </text:list-item>
            <text:list-item text:style-override="id1-3-2-4-69-4">
              <text:number>•</text:number>
              <text:p text:style-name="al">hebben bij hun vrijetijdsbesteding alleen begeleiding nodig in het verkeer wanneer zij van en naar hun activiteiten gaan</text:p>
            </text:list-item>
            <text:list-item text:style-override="id1-3-2-4-69-5">
              <text:number>•</text:number>
              <text:p text:style-name="al">hebben vanaf 5 jaar een reguliere dagbesteding op school, oplopen van 22 tot 25 uur per week</text:p>
            </text:list-item>
          </text:list>
          <text:p text:style-name="al">
          <text:span text:style-name="nadrukcur">-</text:span>
          <text:span text:style-name="nadrukcur">kinderen van 12 tot en met 17 jaar:</text:span>
        </text:p>
          <text:list text:style-name="id1-3-2-4-71">
            <text:list-item text:style-override="id1-3-2-4-71-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4-71-2">
              <text:number>•</text:number>
              <text:p text:style-name="al">hebben geen hulp (en maar weinig toezicht) nodig bij hun persoonlijke verzorging</text:p>
            </text:list-item>
            <text:list-item text:style-override="id1-3-2-4-71-3">
              <text:number>•</text:number>
              <text:p text:style-name="al">sport- en hobbyactiviteiten in verenigingsverband, onbekend aantal keer per week </text:p>
            </text:list-item>
            <text:list-item text:style-override="id1-3-2-4-71-4">
              <text:number>•</text:number>
              <text:p text:style-name="al">hebben bij hun vrijetijdsbesteding geen begeleiding nodig in het verkeer</text:p>
            </text:list-item>
            <text:list-item text:style-override="id1-3-2-4-71-5">
              <text:number>•</text:number>
              <text:p text:style-name="al">hebben tot 18 jaar een reguliere dagbesteding op school/opleiding </text:p>
            </text:list-item>
          </text:list>
          <text:p text:style-name="al"/>
          <text:p text:style-name="al">
          <text:span text:style-name="nadrukvet">3.4 Uitzonderingen bij bijzondere typen leefsituaties</text:span>
        </text:p>
          <text:p text:style-name="al">Bij een aantal typen leefsituaties wordt anders omgegaan met het begrip ‘duurzaam huishouden’, waardoor er mogelijk geen/beperkt sprake zal zijn van ‘gebruikelijke zorg’.</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p text:style-name="al">
          <text:span text:style-name="nadrukvet">3.5 Uitzonderingen voor gebruikelijke zorg</text:span>
        </text:p>
          <text:p text:style-name="al">In een aantal situaties waarbij er sprake is van een ‘duurzaam huishouden’ mag er worden afgeweken van het principe van ‘gebruikelijke zorg’. </text:p>
          <text:p text:style-name="al">
          <text:span text:style-name="nadrukcur">-</text:span>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span text:style-name="nadrukcur">-</text:span>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span text:style-name="nadrukcur">Factoren die van invloed zijn op de draagkracht zijn onder meer: </text:span>
        </text:p>
          <text:list text:style-name="id1-3-2-4-87">
            <text:list-item text:style-override="id1-3-2-4-87-1">
              <text:number>•</text:number>
              <text:p text:style-name="al">Lichamelijke conditie</text:p>
            </text:list-item>
            <text:list-item text:style-override="id1-3-2-4-87-2">
              <text:number>•</text:number>
              <text:p text:style-name="al">Geestelijke conditie</text:p>
            </text:list-item>
            <text:list-item text:style-override="id1-3-2-4-87-3">
              <text:number>•</text:number>
              <text:p text:style-name="al">Wijze van omgaan met problemen (coping)</text:p>
            </text:list-item>
            <text:list-item text:style-override="id1-3-2-4-87-4">
              <text:number>•</text:number>
              <text:p text:style-name="al">Motivatie voor de zorgtaak</text:p>
            </text:list-item>
            <text:list-item text:style-override="id1-3-2-4-87-5">
              <text:number>•</text:number>
              <text:p text:style-name="al">Sociaal netwerk</text:p>
            </text:list-item>
          </text:list>
          <text:p text:style-name="al">
          <text:span text:style-name="nadrukcur">Factoren die van invloed zijn op de draaglast zijn onder meer:</text:span>
        </text:p>
          <text:list text:style-name="id1-3-2-4-89">
            <text:list-item text:style-override="id1-3-2-4-89-1">
              <text:number>•</text:number>
              <text:p text:style-name="al">Omvang en mate van (on)planbaarheid van zorgtaken</text:p>
            </text:list-item>
            <text:list-item text:style-override="id1-3-2-4-89-2">
              <text:number>•</text:number>
              <text:p text:style-name="al">Ziektebeeld en prognose</text:p>
            </text:list-item>
            <text:list-item text:style-override="id1-3-2-4-89-3">
              <text:number>•</text:number>
              <text:p text:style-name="al">Inzicht van huisgenoot in ziektebeeld van cliënt</text:p>
            </text:list-item>
            <text:list-item text:style-override="id1-3-2-4-89-4">
              <text:number>•</text:number>
              <text:p text:style-name="al">Woonsituatie</text:p>
            </text:list-item>
            <text:list-item text:style-override="id1-3-2-4-89-5">
              <text:number>•</text:number>
              <text:p text:style-name="al">Bijkomende sociale problemen</text:p>
            </text:list-item>
            <text:list-item text:style-override="id1-3-2-4-89-6">
              <text:number>•</text:number>
              <text:p text:style-name="al">Bijkomende emotionele problemen</text:p>
            </text:list-item>
            <text:list-item text:style-override="id1-3-2-4-89-7">
              <text:number>•</text:number>
              <text:p text:style-name="al">Bijkomende relationele problemen</text:p>
            </text:list-item>
          </text:list>
          <text:p text:style-name="al">
          <text:span text:style-name="nadrukcur">Mogelijke symptomen van overbelasting zijn:</text:span>
        </text:p>
          <text:list text:style-name="id1-3-2-4-91">
            <text:list-item text:style-override="id1-3-2-4-91-1">
              <text:number>•</text:number>
              <text:p text:style-name="al">Gespannen spieren, vaak in schoudergordel en rug</text:p>
            </text:list-item>
            <text:list-item text:style-override="id1-3-2-4-91-2">
              <text:number>•</text:number>
              <text:p text:style-name="al">Hoge bloeddruk</text:p>
            </text:list-item>
            <text:list-item text:style-override="id1-3-2-4-91-3">
              <text:number>•</text:number>
              <text:p text:style-name="al">Gewrichtspijn</text:p>
            </text:list-item>
            <text:list-item text:style-override="id1-3-2-4-91-4">
              <text:number>•</text:number>
              <text:p text:style-name="al">Gevoelens van slapte</text:p>
            </text:list-item>
            <text:list-item text:style-override="id1-3-2-4-91-5">
              <text:number>•</text:number>
              <text:p text:style-name="al">Slapeloosheid</text:p>
            </text:list-item>
            <text:list-item text:style-override="id1-3-2-4-91-6">
              <text:number>•</text:number>
              <text:p text:style-name="al">Migraine, duizeligheid</text:p>
            </text:list-item>
            <text:list-item text:style-override="id1-3-2-4-91-7">
              <text:number>•</text:number>
              <text:p text:style-name="al">Spierkrampen</text:p>
            </text:list-item>
            <text:list-item text:style-override="id1-3-2-4-91-8">
              <text:number>•</text:number>
              <text:p text:style-name="al">Verminderde weerstand, ziektegevoeligheid</text:p>
            </text:list-item>
            <text:list-item text:style-override="id1-3-2-4-91-9">
              <text:number>•</text:number>
              <text:p text:style-name="al">Opvliegingen</text:p>
            </text:list-item>
            <text:list-item text:style-override="id1-3-2-4-91-10">
              <text:number>•</text:number>
              <text:p text:style-name="al">Ademnood en gevoelens van beklemming op de borst</text:p>
            </text:list-item>
            <text:list-item text:style-override="id1-3-2-4-91-11">
              <text:number>•</text:number>
              <text:p text:style-name="al">Plotseling hevig zweten</text:p>
            </text:list-item>
            <text:list-item text:style-override="id1-3-2-4-91-12">
              <text:number>•</text:number>
              <text:p text:style-name="al">Gevoelens van beklemming in de hals</text:p>
            </text:list-item>
            <text:list-item text:style-override="id1-3-2-4-91-13">
              <text:number>•</text:number>
              <text:p text:style-name="al">Spiertrekkingen in het gezicht</text:p>
            </text:list-item>
            <text:list-item text:style-override="id1-3-2-4-91-14">
              <text:number>•</text:number>
              <text:p text:style-name="al">Verhoogde algemene prikkelbaarheid, boosheid, (verbale) agressie, zwijgen, ongeduld</text:p>
            </text:list-item>
            <text:list-item text:style-override="id1-3-2-4-91-15">
              <text:number>•</text:number>
              <text:p text:style-name="al">Vaak huilen</text:p>
            </text:list-item>
            <text:list-item text:style-override="id1-3-2-4-91-16">
              <text:number>•</text:number>
              <text:p text:style-name="al">Neerslachtigheid</text:p>
            </text:list-item>
            <text:list-item text:style-override="id1-3-2-4-91-17">
              <text:number>•</text:number>
              <text:p text:style-name="al">Isolering</text:p>
            </text:list-item>
            <text:list-item text:style-override="id1-3-2-4-91-18">
              <text:number>•</text:number>
              <text:p text:style-name="al">Verbittering</text:p>
            </text:list-item>
            <text:list-item text:style-override="id1-3-2-4-91-19">
              <text:number>•</text:number>
              <text:p text:style-name="al">Concentratieproblemen</text:p>
            </text:list-item>
            <text:list-item text:style-override="id1-3-2-4-91-20">
              <text:number>•</text:number>
              <text:p text:style-name="al">Dwangmatig denken, niet meer kunnen stoppen</text:p>
            </text:list-item>
            <text:list-item text:style-override="id1-3-2-4-91-21">
              <text:number>•</text:number>
              <text:p text:style-name="al">Rusteloosheid</text:p>
            </text:list-item>
            <text:list-item text:style-override="id1-3-2-4-91-22">
              <text:number>•</text:number>
              <text:p text:style-name="al">Perfectionisme</text:p>
            </text:list-item>
            <text:list-item text:style-override="id1-3-2-4-91-23">
              <text:number>•</text:number>
              <text:p text:style-name="al">Geen beslissingen kunnen nemen</text:p>
            </text:list-item>
            <text:list-item text:style-override="id1-3-2-4-91-24">
              <text:number>•</text:number>
              <text:p text:style-name="al">Denkblokkades</text:p>
            </text:list-item>
          </text:list>
          <text:p text:style-name="al">
          <text:span text:style-name="nadrukcur">Dreigende overbelasting door het verlenen van zorg</text:span>
        </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list text:style-name="id1-3-2-4-94">
            <text:list-item text:style-override="id1-3-2-4-94-1">
              <text:number>•</text:number>
              <text:p text:style-name="al">is er sprake van onplanbare zorg?</text:p>
            </text:list-item>
            <text:list-item text:style-override="id1-3-2-4-94-2">
              <text:number>•</text:number>
              <text:p text:style-name="al">draaglast en draagkracht. </text:p>
            </text:list-item>
          </text:list>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 </text:p>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span text:style-name="nadrukcur">Voorkomen van crisis en ontwrichting bij verzorging en opvang van gezonde kinderen</text:span>
        </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list text:style-name="id1-3-2-4-104">
            <text:list-item text:style-override="id1-3-2-4-104-1">
              <text:number>•</text:number>
              <text:p text:style-name="al">het is inherent aan het werk</text:p>
            </text:list-item>
            <text:list-item text:style-override="id1-3-2-4-104-2">
              <text:number>•</text:number>
              <text:p text:style-name="al">heeft een verplichtend karakter</text:p>
            </text:list-item>
            <text:list-item text:style-override="id1-3-2-4-104-3">
              <text:number>•</text:number>
              <text:p text:style-name="al">en is voor een aaneengesloten periode van tenminste 7 etmalen. </text:p>
            </text:list-item>
          </text:list>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p text:style-name="al">
          <text:span text:style-name="nadrukvet">4.</text:span>
          <text:span text:style-name="nadrukvet">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p text:style-name="al">
          <text:span text:style-name="nadrukvet">4.1 Algemene uitgangspunten</text:span>
        </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p text:style-name="al">
          <text:span text:style-name="nadrukvet">4.2 Normtijden </text:span>
        </text:p>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text:p>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2">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lijstje samenstellen/bestellen </text:p>
                </table:table-cell>
                <table:table-cell table:style-name="entry" table:number-rows-spanned="1" table:number-columns-spanned="1">
                  <text:p text:style-name="table_al">10 minuten  1x p/wk</text:p>
                </table:table-cell>
              </table:table-row>
              <table:table-row table:style-name="row">
                <table:table-cell table:style-name="entry" table:number-rows-spanned="1" table:number-columns-spanned="1">
                  <text:p text:style-name="table_al">Boodschappen inkopen </text:p>
                </table:table-cell>
                <table:table-cell table:style-name="entry" table:number-rows-spanned="1" table:number-columns-spanned="1">
                  <text:p text:style-name="table_al">40 minuten  1x p/wk </text:p>
                </table:table-cell>
              </table:table-row>
              <table:table-row table:style-name="row">
                <table:table-cell table:style-name="entry" table:number-rows-spanned="1" table:number-columns-spanned="1">
                  <text:p text:style-name="table_al">Boodschappen inruimen </text:p>
                </table:table-cell>
                <table:table-cell table:style-name="entry" table:number-rows-spanned="1" table:number-columns-spanned="1">
                  <text:p text:style-name="table_al">10 minuten  1x p/wk</text:p>
                </table:table-cell>
              </table:table-row>
              <table:table-row table:style-name="row">
                <table:table-cell table:style-name="entry" table:number-rows-spanned="1" table:number-columns-spanned="1">
                  <text:p text:style-name="table_al">
                    <text:span text:style-name="nadrukcur">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minut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 </text:p>
                </table:table-cell>
                <table:table-cell table:style-name="entry" table:number-rows-spanned="1" table:number-columns-spanned="1">
                  <text:p text:style-name="table_al">60 minuten extra</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60 minuten extra</text:p>
                </table:table-cell>
              </table:table-row>
              <table:table-row table:style-name="row">
                <table:table-cell table:style-name="entry" table:number-rows-spanned="1" table:number-columns-spanned="1">
                  <text:p text:style-name="table_al">Afstand tot dichtstbijzijnde winkel is &gt; 2 kilometer</text:p>
                </table:table-cell>
                <table:table-cell table:style-name="entry" table:number-rows-spanned="1" table:number-columns-spanned="1">
                  <text:p text:style-name="table_al">30 minuten extra</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oodschappendienst is voorliggend. Indien nodig kan de hulp helpen bij de be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oodmaaltijd ber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 bereiden (smeren) </text:p>
                </table:table-cell>
                <table:table-cell table:style-name="entry" table:number-rows-spanned="1" table:number-columns-spanned="1">
                  <text:p text:style-name="table_al">5 minuten 1x per dag</text:p>
                </table:table-cell>
              </table:table-row>
              <table:table-row table:style-name="row">
                <table:table-cell table:style-name="entry" table:number-rows-spanned="1" table:number-columns-spanned="1">
                  <text:p text:style-name="table_al">Broodmaaltijd klaar zetten, tafel dekken </text:p>
                </table:table-cell>
                <table:table-cell table:style-name="entry" table:number-rows-spanned="1" table:number-columns-spanned="1">
                  <text:p text:style-name="table_al">2 minuten 1x per dag</text:p>
                </table:table-cell>
              </table:table-row>
              <table:table-row table:style-name="row">
                <table:table-cell table:style-name="entry" table:number-rows-spanned="1" table:number-columns-spanned="1">
                  <text:p text:style-name="table_al">Koffie/thee zetten </text:p>
                </table:table-cell>
                <table:table-cell table:style-name="entry" table:number-rows-spanned="1" table:number-columns-spanned="1">
                  <text:p text:style-name="table_al">3 minuten 1x per dag</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5 minuten 1x per dag</text:p>
                </table:table-cell>
              </table:table-row>
              <table:table-row table:style-name="row">
                <table:table-cell table:style-name="entry" table:number-rows-spanned="1" table:number-columns-spanned="1">
                  <text:p text:style-name="table_al">
                    <text:span text:style-name="nadrukcur">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 15 minuten per keer, maximaal 2x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20 minuten extr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rme maaltijd ber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text:p>
                </table:table-cell>
                <table:table-cell table:style-name="entry" table:number-rows-spanned="1" table:number-columns-spanned="1">
                  <text:p text:style-name="table_al">25 minuten 1x per dag</text:p>
                </table:table-cell>
              </table:table-row>
              <table:table-row table:style-name="row">
                <table:table-cell table:style-name="entry" table:number-rows-spanned="1" table:number-columns-spanned="1">
                  <text:p text:style-name="table_al">Warme maaltijd bereiden: opwarmen </text:p>
                </table:table-cell>
                <table:table-cell table:style-name="entry" table:number-rows-spanned="1" table:number-columns-spanned="1">
                  <text:p text:style-name="table_al">10 minuten 1x per dag</text:p>
                </table:table-cell>
              </table:table-row>
              <table:table-row table:style-name="row">
                <table:table-cell table:style-name="entry" table:number-rows-spanned="1" table:number-columns-spanned="1">
                  <text:p text:style-name="table_al">Warme maaltijd klaar zetten, tafel dekken </text:p>
                </table:table-cell>
                <table:table-cell table:style-name="entry" table:number-rows-spanned="1" table:number-columns-spanned="1">
                  <text:p text:style-name="table_al">5 minuten 1x per dag</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5 minuten 1x per dag</text:p>
                </table:table-cell>
              </table:table-row>
              <table:table-row table:style-name="row">
                <table:table-cell table:style-name="entry" table:number-rows-spanned="1" table:number-columns-spanned="1">
                  <text:p text:style-name="table_al">
                    <text:span text:style-name="nadrukcur">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warmen </text:p>
                </table:table-cell>
                <table:table-cell table:style-name="entry" table:number-rows-spanned="1" table:number-columns-spanned="1">
                  <text:p text:style-name="table_al">15 minuten 1x per dag</text:p>
                </table:table-cell>
              </table:table-row>
              <table:table-row table:style-name="row">
                <table:table-cell table:style-name="entry" table:number-rows-spanned="1" table:number-columns-spanned="1">
                  <text:p text:style-name="table_al">Koken </text:p>
                </table:table-cell>
                <table:table-cell table:style-name="entry" table:number-rows-spanned="1" table:number-columns-spanned="1">
                  <text:p text:style-name="table_al">30 minuten 1x per dag</text:p>
                </table:table-cell>
              </table:table-row>
              <table:table-row table:style-name="row">
                <table:table-cell table:style-name="entry" table:number-rows-spanned="1" table:number-columns-spanned="1">
                  <text:p text:style-name="table_al">
                    <text:span text:style-name="nadrukcur">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20 minuten extra</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ltijdservice, kant en klaarmaaltijden enz. gelden als voorliggende 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icht huishoudelijk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 afnemen hoog/laag </text:p>
                </table:table-cell>
                <table:table-cell table:style-name="entry" table:number-rows-spanned="1" table:number-columns-spanned="1">
                  <text:p text:style-name="table_al">15 minuten 1x per week</text:p>
                </table:table-cell>
              </table:table-row>
              <table:table-row table:style-name="row">
                <table:table-cell table:style-name="entry" table:number-rows-spanned="1" table:number-columns-spanned="1">
                  <text:p text:style-name="table_al">Stof afnemen heuphoogte </text:p>
                </table:table-cell>
                <table:table-cell table:style-name="entry" table:number-rows-spanned="1" table:number-columns-spanned="1">
                  <text:p text:style-name="table_al">15 minuten 1x per week</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5 minuten 1x per week</text:p>
                </table:table-cell>
              </table:table-row>
              <table:table-row table:style-name="row">
                <table:table-cell table:style-name="entry" table:number-rows-spanned="1" table:number-columns-spanned="1">
                  <text:p text:style-name="table_al">Afwassen/afwasmachine vullen/legen </text:p>
                </table:table-cell>
                <table:table-cell table:style-name="entry" table:number-rows-spanned="1" table:number-columns-spanned="1">
                  <text:p text:style-name="table_al">5 minuten 1x per week</text:p>
                </table:table-cell>
              </table:table-row>
              <table:table-row table:style-name="row">
                <table:table-cell table:style-name="entry" table:number-rows-spanned="1" table:number-columns-spanned="1">
                  <text:p text:style-name="table_al">Bed opmaken (rechttrekken en terugslaan) </text:p>
                </table:table-cell>
                <table:table-cell table:style-name="entry" table:number-rows-spanned="1" table:number-columns-spanned="1">
                  <text:p text:style-name="table_al">5 minuten 1x per week</text:p>
                </table:table-cell>
              </table:table-row>
              <table:table-row table:style-name="row">
                <table:table-cell table:style-name="entry" table:number-rows-spanned="1" table:number-columns-spanned="1">
                  <text:p text:style-name="table_al">Overige taken en uitloop vaste taken </text:p>
                </table:table-cell>
                <table:table-cell table:style-name="entry" table:number-rows-spanned="1" table:number-columns-spanned="1">
                  <text:p text:style-name="table_al">5 minuten 1x per week</text:p>
                </table:table-cell>
              </table:table-row>
              <table:table-row table:style-name="row">
                <table:table-cell table:style-name="entry" table:number-rows-spanned="1" table:number-columns-spanned="1">
                  <text:p text:style-name="table_al">
                    <text:span text:style-name="nadrukcur">Normtij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persoonshuishouden </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1">
                  <text:p text:style-name="table_al">
                    <text:span text:style-name="nadrukcur">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 p/wk</text:p>
                </table:table-cell>
              </table:table-row>
              <table:table-row table:style-name="row">
                <table:table-cell table:style-name="entry" table:number-rows-spanned="1" table:number-columns-spanned="1">
                  <text:p text:style-name="table_al">Psychogeriatrische problematiek/gedragsproblematiek </text:p>
                </table:table-cell>
                <table:table-cell table:style-name="entry" table:number-rows-spanned="1" table:number-columns-spanned="1">
                  <text:p text:style-name="table_al">30 minuten p/wk</text:p>
                </table:table-cell>
              </table:table-row>
              <table:table-row table:style-name="row">
                <table:table-cell table:style-name="entry" table:number-rows-spanned="1" table:number-columns-spanned="1">
                  <text:p text:style-name="table_al">Allergie of aandoening aan de luchtwegen in een gesaneerde woning </text:p>
                </table:table-cell>
                <table:table-cell table:style-name="entry" table:number-rows-spanned="1" table:number-columns-spanned="1">
                  <text:p text:style-name="table_al">30 minuten p/wk</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waar huishoudelijk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5 minuten 1x per week</text:p>
                </table:table-cell>
              </table:table-row>
              <table:table-row table:style-name="row">
                <table:table-cell table:style-name="entry" table:number-rows-spanned="1" table:number-columns-spanned="1">
                  <text:p text:style-name="table_al">Badkamer schoonmaken </text:p>
                </table:table-cell>
                <table:table-cell table:style-name="entry" table:number-rows-spanned="1" table:number-columns-spanned="1">
                  <text:p text:style-name="table_al">15 minuten 1x per week</text:p>
                </table:table-cell>
              </table:table-row>
              <table:table-row table:style-name="row">
                <table:table-cell table:style-name="entry" table:number-rows-spanned="1" table:number-columns-spanned="1">
                  <text:p text:style-name="table_al">Keuken schoonmaken </text:p>
                </table:table-cell>
                <table:table-cell table:style-name="entry" table:number-rows-spanned="1" table:number-columns-spanned="1">
                  <text:p text:style-name="table_al">15 minuten 1x per week</text:p>
                </table:table-cell>
              </table:table-row>
              <table:table-row table:style-name="row">
                <table:table-cell table:style-name="entry" table:number-rows-spanned="1" table:number-columns-spanned="1">
                  <text:p text:style-name="table_al">Toilet schoonmaken </text:p>
                </table:table-cell>
                <table:table-cell table:style-name="entry" table:number-rows-spanned="1" table:number-columns-spanned="1">
                  <text:p text:style-name="table_al">10 minuten 1x per week</text:p>
                </table:table-cell>
              </table:table-row>
              <table:table-row table:style-name="row">
                <table:table-cell table:style-name="entry" table:number-rows-spanned="1" table:number-columns-spanned="1">
                  <text:p text:style-name="table_al">Bedden verschonen </text:p>
                </table:table-cell>
                <table:table-cell table:style-name="entry" table:number-rows-spanned="1" table:number-columns-spanned="1">
                  <text:p text:style-name="table_al"> 5 minuten 1x per week</text:p>
                </table:table-cell>
              </table:table-row>
              <table:table-row table:style-name="row">
                <table:table-cell table:style-name="entry" table:number-rows-spanned="1" table:number-columns-spanned="1">
                  <text:p text:style-name="table_al">Ramen lappen </text:p>
                </table:table-cell>
                <table:table-cell table:style-name="entry" table:number-rows-spanned="1" table:number-columns-spanned="1">
                  <text:p text:style-name="table_al">15 minuten 1x per week</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0 minuten 1x per week</text:p>
                </table:table-cell>
              </table:table-row>
              <table:table-row table:style-name="row">
                <table:table-cell table:style-name="entry" table:number-rows-spanned="1" table:number-columns-spanned="1">
                  <text:p text:style-name="table_al">Overige taken en uitloop vaste taken </text:p>
                </table:table-cell>
                <table:table-cell table:style-name="entry" table:number-rows-spanned="1" table:number-columns-spanned="1">
                  <text:p text:style-name="table_al">5 minuten 1x per week</text:p>
                </table:table-cell>
              </table:table-row>
              <table:table-row table:style-name="row">
                <table:table-cell table:style-name="entry" table:number-rows-spanned="1" table:number-columns-spanned="1">
                  <text:p text:style-name="table_al">
                    <text:span text:style-name="nadrukcur">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 </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180 minuten per week</text:p>
                </table:table-cell>
              </table:table-row>
              <table:table-row table:style-name="row">
                <table:table-cell table:style-name="entry" table:number-rows-spanned="1" table:number-columns-spanned="1">
                  <text:p text:style-name="table_al">
                    <text:span text:style-name="nadrukcur">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sychogeriatrische problematiek/gedragsproblematiek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Allergie of aandoening aan de luchtwegen in een gesaneerde woningen </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Grote woning met hoge bezettingsgraad </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Hoge vervuilingsgraad, als gevolg van beperkingen, niet door de bestaande leefwijze </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sver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sorteren </text:p>
                </table:table-cell>
                <table:table-cell table:style-name="entry" table:number-rows-spanned="1" table:number-columns-spanned="1">
                  <text:p text:style-name="table_al">2 minuten 1x per week</text:p>
                </table:table-cell>
              </table:table-row>
              <table:table-row table:style-name="row">
                <table:table-cell table:style-name="entry" table:number-rows-spanned="1" table:number-columns-spanned="1">
                  <text:p text:style-name="table_al">Wasgoed in de wasmachine plaatsen </text:p>
                </table:table-cell>
                <table:table-cell table:style-name="entry" table:number-rows-spanned="1" table:number-columns-spanned="1">
                  <text:p text:style-name="table_al">3 minuten 1x per week</text:p>
                </table:table-cell>
              </table:table-row>
              <table:table-row table:style-name="row">
                <table:table-cell table:style-name="entry" table:number-rows-spanned="1" table:number-columns-spanned="1">
                  <text:p text:style-name="table_al">Wasgoed uit de wasmachine halen </text:p>
                </table:table-cell>
                <table:table-cell table:style-name="entry" table:number-rows-spanned="1" table:number-columns-spanned="1">
                  <text:p text:style-name="table_al">5 minuten 1x per week</text:p>
                </table:table-cell>
              </table:table-row>
              <table:table-row table:style-name="row">
                <table:table-cell table:style-name="entry" table:number-rows-spanned="1" table:number-columns-spanned="1">
                  <text:p text:style-name="table_al">Wasgoed ophangen en afhalen </text:p>
                </table:table-cell>
                <table:table-cell table:style-name="entry" table:number-rows-spanned="1" table:number-columns-spanned="1">
                  <text:p text:style-name="table_al">5 minuten 1x per week</text:p>
                </table:table-cell>
              </table:table-row>
              <table:table-row table:style-name="row">
                <table:table-cell table:style-name="entry" table:number-rows-spanned="1" table:number-columns-spanned="1">
                  <text:p text:style-name="table_al">Wasgoed in en uit de droger halen </text:p>
                </table:table-cell>
                <table:table-cell table:style-name="entry" table:number-rows-spanned="1" table:number-columns-spanned="1">
                  <text:p text:style-name="table_al">5 minuten 1x per week</text:p>
                </table:table-cell>
              </table:table-row>
              <table:table-row table:style-name="row">
                <table:table-cell table:style-name="entry" table:number-rows-spanned="1" table:number-columns-spanned="1">
                  <text:p text:style-name="table_al">Wasgoed opvouwen </text:p>
                </table:table-cell>
                <table:table-cell table:style-name="entry" table:number-rows-spanned="1" table:number-columns-spanned="1">
                  <text:p text:style-name="table_al">15 minuten 1x per week</text:p>
                </table:table-cell>
              </table:table-row>
              <table:table-row table:style-name="row">
                <table:table-cell table:style-name="entry" table:number-rows-spanned="1" table:number-columns-spanned="1">
                  <text:p text:style-name="table_al">Wasgoed strijken </text:p>
                </table:table-cell>
                <table:table-cell table:style-name="entry" table:number-rows-spanned="1" table:number-columns-spanned="1">
                  <text:p text:style-name="table_al">20 minuten 1x per week</text:p>
                </table:table-cell>
              </table:table-row>
              <table:table-row table:style-name="row">
                <table:table-cell table:style-name="entry" table:number-rows-spanned="1" table:number-columns-spanned="1">
                  <text:p text:style-name="table_al">Wasgoed opruimen </text:p>
                </table:table-cell>
                <table:table-cell table:style-name="entry" table:number-rows-spanned="1" table:number-columns-spanned="1">
                  <text:p text:style-name="table_al">10 minuten 1x per week</text:p>
                </table:table-cell>
              </table:table-row>
              <table:table-row table:style-name="row">
                <table:table-cell table:style-name="entry" table:number-rows-spanned="1" table:number-columns-spanned="1">
                  <text:p text:style-name="table_al">
                    <text:span text:style-name="nadrukcur">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 </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1">
                  <text:p text:style-name="table_al">
                    <text:span text:style-name="nadrukcur">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per kind 30 minuten</text:p>
                </table:table-cell>
              </table:table-row>
              <table:table-row table:style-name="row">
                <table:table-cell table:style-name="entry" table:number-rows-spanned="1" table:number-columns-spanned="1">
                  <text:p text:style-name="table_al">Bedlegerige cliënten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xtra bewassing i.v.m. overmatige transpiratie, incontinentie, speekselverlies enz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ken van bovenkleding is meegenomen in de normtijd. Extra tijd voor strijken van onderkleding en/of beddengoed is alleen mogelijk als dit medisch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zorging en/of tijdelijke opvang van kind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Denk daarbij aan de persoonlijke verzorging, begeleiding en opvoedings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bed brengen/uit bed halen </text:p>
                </table:table-cell>
                <table:table-cell table:style-name="entry" table:number-rows-spanned="1" table:number-columns-spanned="1">
                  <text:p text:style-name="table_al">per keer per kind 10 minuten</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per dag per kind 30 minuten</text:p>
                </table:table-cell>
              </table:table-row>
              <table:table-row table:style-name="row">
                <table:table-cell table:style-name="entry" table:number-rows-spanned="1" table:number-columns-spanned="1">
                  <text:p text:style-name="table_al">Eten en/of drinken </text:p>
                </table:table-cell>
                <table:table-cell table:style-name="entry" table:number-rows-spanned="1" table:number-columns-spanned="1">
                  <text:p text:style-name="table_al">per broodmaaltijd 2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arme maaltijd 25 minuten</text:p>
                </table:table-cell>
              </table:table-row>
              <table:table-row table:style-name="row">
                <table:table-cell table:style-name="entry" table:number-rows-spanned="1" table:number-columns-spanned="1">
                  <text:p text:style-name="table_al">Babyvoeding: flesje/borstvoeding </text:p>
                </table:table-cell>
                <table:table-cell table:style-name="entry" table:number-rows-spanned="1" table:number-columns-spanned="1">
                  <text:p text:style-name="table_al">per keer per kind 20 minuten</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per keer per kind 10 minuten</text:p>
                </table:table-cell>
              </table:table-row>
              <table:table-row table:style-name="row">
                <table:table-cell table:style-name="entry" table:number-rows-spanned="1" table:number-columns-spanned="1">
                  <text:p text:style-name="table_al">Naar school/crèche brengen/halen </text:p>
                </table:table-cell>
                <table:table-cell table:style-name="entry" table:number-rows-spanned="1" table:number-columns-spanned="1">
                  <text:p text:style-name="table_al">per keer 15 minuten</text:p>
                </table:table-cell>
              </table:table-row>
              <table:table-row table:style-name="row">
                <table:table-cell table:style-name="entry" table:number-rows-spanned="1" table:number-columns-spanned="1">
                  <text:p text:style-name="table_al">
                    <text:span text:style-name="nadrukcur">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 </text:p>
                </table:table-cell>
                <table:table-cell table:style-name="entry" table:number-rows-spanned="1" table:number-columns-spanned="1">
                  <text:p text:style-name="table_al">tot 40 uur per week</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le duur voor opvang is 3 maanden. Specifieke voorliggende voorzieningen voor opvang: zorgverlof, crèche, kinderopvang, buitenschoolse/tussenschoolse opvang, gastouder, en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gelijkse organisatie van het huishou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van huishoudelijke activiteiten, plannen en beheren van middelen m.b.t. het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minut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gedragsproblematiek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een taalbarrière </text:p>
                </table:table-cell>
                <table:table-cell table:style-name="entry" table:number-rows-spanned="1" table:number-columns-spanned="1">
                  <text:p text:style-name="table_al">30 minuten</text:p>
                </table:table-cell>
              </table:table-row>
            </table:table>
            <text:p text:style-name="table_bottom"/>
          </text:section>
          <text:p text:style-name="al"/>
          <text:p text:style-name="al">
          <text:span text:style-name="nadrukvet">Bijlage 2: definitie sociaal netwerk</text:span>
        </text:p>
          <text:p text:style-name="al">
          <text:span text:style-name="nadrukvet">Sociaal netwerk</text:span>
        </text:p>
          <text:p text:style-name="al">Sociale netwerken zijn het geheel aan sociale relaties dat een persoon omringt (Harting &amp; Assema, 2007). Het gaat om naaste contacten, zoals familie en vrienden, maar ook minder hechte relaties met bijvoorbeeld kennissen, buren en collega’s. </text:p>
          <text:p text:style-name="al">Het is een verzamelnaam voor een netwerk van betekenisvolle figuren (familie, vrienden en kennissen) dat functioneert als ondersteuningsbron voor het eigen welzijn en welbehagen en dat van de personen in het netwer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8406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7 gemeente Apping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060</meta:user-defined>
    <meta:user-defined meta:name="OVERHEIDop.GmbID/DC.identifier">gmb-2016-184060</meta:user-defined>
    <meta:user-defined meta:name="OVERHEID.TaxonomieBeleidsagenda/OVERHEID.category">Zorg en gezondheid | Organisatie en beleid</meta:user-defined>
    <meta:user-defined meta:name="OVERHEID.Gemeente/DC.spatial">Appingedam</meta:user-defined>
    <meta:user-defined meta:name="DC.source">;http://decentrale.regelgeving.overheid.nl/cvdr/xhtmloutput/Historie/Appingedam/366747/366747_1.html</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op.versieInformatie"/>
  </office:meta>
</office:document-meta>
</file>