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
      <text:list-level-style-bullet text:bullet-char="-" text:level="1">
        <style:list-level-properties text:min-label-width="10mm"/>
      </text:list-level-style-bullet>
    </text:list-style>
    <text:list-style style:name="id1-3-2-2-1-108-1-3-1">
      <text:list-level-style-bullet text:bullet-char="-" text:level="1">
        <style:list-level-properties text:min-label-width="10mm"/>
      </text:list-level-style-bullet>
    </text:list-style>
    <text:list-style style:name="id1-3-2-2-1-108-1-3-2">
      <text:list-level-style-bullet text:bullet-char="-" text:level="1">
        <style:list-level-properties text:min-label-width="10mm"/>
      </text:list-level-style-bullet>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2-3">
      <text:list-level-style-bullet text:bullet-char="-" text:level="1">
        <style:list-level-properties text:min-label-width="10mm"/>
      </text:list-level-style-bullet>
    </text:list-style>
    <text:list-style style:name="id1-3-2-2-1-108-2-3-1">
      <text:list-level-style-bullet text:bullet-char="-" text:level="1">
        <style:list-level-properties text:min-label-width="10mm"/>
      </text:list-level-style-bullet>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3-3">
      <text:list-level-style-bullet text:bullet-char="-" text:level="1">
        <style:list-level-properties text:min-label-width="10mm"/>
      </text:list-level-style-bullet>
    </text:list-style>
    <text:list-style style:name="id1-3-2-2-1-108-3-3-1">
      <text:list-level-style-bullet text:bullet-char="-" text:level="1">
        <style:list-level-properties text:min-label-width="10mm"/>
      </text:list-level-style-bullet>
    </text:list-style>
    <text:list-style style:name="id1-3-2-2-1-108-3-3-2">
      <text:list-level-style-bullet text:bullet-char="-" text:level="1">
        <style:list-level-properties text:min-label-width="10mm"/>
      </text:list-level-style-bullet>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4-3">
      <text:list-level-style-bullet text:bullet-char="-" text:level="1">
        <style:list-level-properties text:min-label-width="10mm"/>
      </text:list-level-style-bullet>
    </text:list-style>
    <text:list-style style:name="id1-3-2-2-1-108-4-3-1">
      <text:list-level-style-bullet text:bullet-char="-" text:level="1">
        <style:list-level-properties text:min-label-width="10mm"/>
      </text:list-level-style-bullet>
    </text:list-style>
    <text:list-style style:name="id1-3-2-2-1-108-4-3-2">
      <text:list-level-style-bullet text:bullet-char="-" text:level="1">
        <style:list-level-properties text:min-label-width="10mm"/>
      </text:list-level-style-bullet>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5-3">
      <text:list-level-style-bullet text:bullet-char="-" text:level="1">
        <style:list-level-properties text:min-label-width="10mm"/>
      </text:list-level-style-bullet>
    </text:list-style>
    <text:list-style style:name="id1-3-2-2-1-108-5-3-1">
      <text:list-level-style-bullet text:bullet-char="-" text:level="1">
        <style:list-level-properties text:min-label-width="10mm"/>
      </text:list-level-style-bullet>
    </text:list-style>
    <text:list-style style:name="id1-3-2-2-1-108-5-3-2">
      <text:list-level-style-bullet text:bullet-char="-" text:level="1">
        <style:list-level-properties text:min-label-width="10mm"/>
      </text:list-level-style-bullet>
    </text:list-style>
    <text:list-style style:name="id1-3-2-2-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6-3">
      <text:list-level-style-bullet text:bullet-char="-" text:level="1">
        <style:list-level-properties text:min-label-width="10mm"/>
      </text:list-level-style-bullet>
    </text:list-style>
    <text:list-style style:name="id1-3-2-2-1-108-6-3-1">
      <text:list-level-style-bullet text:bullet-char="-" text:level="1">
        <style:list-level-properties text:min-label-width="10mm"/>
      </text:list-level-style-bullet>
    </text:list-style>
    <text:list-style style:name="id1-3-2-2-1-108-6-3-2">
      <text:list-level-style-bullet text:bullet-char="-" text:level="1">
        <style:list-level-properties text:min-label-width="10mm"/>
      </text:list-level-style-bullet>
    </text:list-style>
    <text:list-style style:name="id1-3-2-2-1-108-6-3-3">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47-4">
      <text:list-level-style-bullet text:bullet-char="-" text:level="1">
        <style:list-level-properties text:min-label-width="10mm"/>
      </text:list-level-style-bullet>
    </text:list-style>
    <text:list-style style:name="id1-3-2-2-1-147-5">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4-2">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8-1">
      <text:list-level-style-bullet text:bullet-char="-" text:level="1">
        <style:list-level-properties text:min-label-width="10mm"/>
      </text:list-level-style-bullet>
    </text:list-style>
    <text:list-style style:name="id1-3-2-2-1-188-2">
      <text:list-level-style-bullet text:bullet-char="-" text:level="1">
        <style:list-level-properties text:min-label-width="10mm"/>
      </text:list-level-style-bullet>
    </text:list-style>
    <text:list-style style:name="id1-3-2-2-1-188-3">
      <text:list-level-style-bullet text:bullet-char="-" text:level="1">
        <style:list-level-properties text:min-label-width="10mm"/>
      </text:list-level-style-bullet>
    </text:list-style>
    <text:list-style style:name="id1-3-2-2-1-188-4">
      <text:list-level-style-bullet text:bullet-char="-" text:level="1">
        <style:list-level-properties text:min-label-width="10mm"/>
      </text:list-level-style-bullet>
    </text:list-style>
    <text:list-style style:name="id1-3-2-2-1-188-5">
      <text:list-level-style-bullet text:bullet-char="-" text:level="1">
        <style:list-level-properties text:min-label-width="10mm"/>
      </text:list-level-style-bullet>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3">
      <text:list-level-style-bullet text:bullet-char="-" text:level="1">
        <style:list-level-properties text:min-label-width="10mm"/>
      </text:list-level-style-bullet>
    </text:list-style>
    <text:list-style style:name="id1-3-2-2-1-229-1-3-1">
      <text:list-level-style-bullet text:bullet-char="-" text:level="1">
        <style:list-level-properties text:min-label-width="10mm"/>
      </text:list-level-style-bullet>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2-3">
      <text:list-level-style-bullet text:bullet-char="-" text:level="1">
        <style:list-level-properties text:min-label-width="10mm"/>
      </text:list-level-style-bullet>
    </text:list-style>
    <text:list-style style:name="id1-3-2-2-1-229-2-3-1">
      <text:list-level-style-bullet text:bullet-char="-" text:level="1">
        <style:list-level-properties text:min-label-width="10mm"/>
      </text:list-level-style-bullet>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69-2">
      <text:list-level-style-bullet text:bullet-char="-" text:level="1">
        <style:list-level-properties text:min-label-width="10mm"/>
      </text:list-level-style-bullet>
    </text:list-style>
    <text:list-style style:name="id1-3-2-2-1-269-3">
      <text:list-level-style-bullet text:bullet-char="-" text:level="1">
        <style:list-level-properties text:min-label-width="10mm"/>
      </text:list-level-style-bullet>
    </text:list-style>
    <text:list-style style:name="id1-3-2-2-1-269-4">
      <text:list-level-style-bullet text:bullet-char="-" text:level="1">
        <style:list-level-properties text:min-label-width="10mm"/>
      </text:list-level-style-bullet>
    </text:list-style>
    <text:list-style style:name="id1-3-2-2-1-269-5">
      <text:list-level-style-bullet text:bullet-char="-" text:level="1">
        <style:list-level-properties text:min-label-width="10mm"/>
      </text:list-level-style-bullet>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7-1">
      <text:list-level-style-bullet text:bullet-char="-" text:level="1">
        <style:list-level-properties text:min-label-width="10mm"/>
      </text:list-level-style-bullet>
    </text:list-style>
    <text:list-style style:name="id1-3-2-2-1-547-2">
      <text:list-level-style-bullet text:bullet-char="-" text:level="1">
        <style:list-level-properties text:min-label-width="10mm"/>
      </text:list-level-style-bullet>
    </text:list-style>
    <text:list-style style:name="id1-3-2-2-1-547-3">
      <text:list-level-style-bullet text:bullet-char="-" text:level="1">
        <style:list-level-properties text:min-label-width="10mm"/>
      </text:list-level-style-bullet>
    </text:list-style>
    <text:list-style style:name="id1-3-2-2-1-547-4">
      <text:list-level-style-bullet text:bullet-char="-" text:level="1">
        <style:list-level-properties text:min-label-width="10mm"/>
      </text:list-level-style-bullet>
    </text:list-style>
    <text:list-style style:name="id1-3-2-2-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
      <text:list-level-style-bullet text:bullet-char="-" text:level="1">
        <style:list-level-properties text:min-label-width="10mm"/>
      </text:list-level-style-bullet>
    </text:list-style>
    <text:list-style style:name="id1-3-2-2-1-562-1">
      <text:list-level-style-bullet text:bullet-char="-" text:level="1">
        <style:list-level-properties text:min-label-width="10mm"/>
      </text:list-level-style-bullet>
    </text:list-style>
    <text:list-style style:name="id1-3-2-2-1-562-2">
      <text:list-level-style-bullet text:bullet-char="-" text:level="1">
        <style:list-level-properties text:min-label-width="10mm"/>
      </text:list-level-style-bullet>
    </text:list-style>
    <text:list-style style:name="id1-3-2-2-1-562-3">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5-1">
      <text:list-level-style-bullet text:bullet-char="-" text:level="1">
        <style:list-level-properties text:min-label-width="10mm"/>
      </text:list-level-style-bullet>
    </text:list-style>
    <text:list-style style:name="id1-3-2-2-1-605-2">
      <text:list-level-style-bullet text:bullet-char="-" text:level="1">
        <style:list-level-properties text:min-label-width="10mm"/>
      </text:list-level-style-bullet>
    </text:list-style>
    <text:list-style style:name="id1-3-2-2-1-605-3">
      <text:list-level-style-bullet text:bullet-char="-" text:level="1">
        <style:list-level-properties text:min-label-width="10mm"/>
      </text:list-level-style-bullet>
    </text:list-style>
    <text:list-style style:name="id1-3-2-2-1-605-4">
      <text:list-level-style-bullet text:bullet-char="-" text:level="1">
        <style:list-level-properties text:min-label-width="10mm"/>
      </text:list-level-style-bullet>
    </text:list-style>
    <text:list-style style:name="id1-3-2-2-1-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0">
      <text:list-level-style-bullet text:bullet-char="-" text:level="1">
        <style:list-level-properties text:min-label-width="10mm"/>
      </text:list-level-style-bullet>
    </text:list-style>
    <text:list-style style:name="id1-3-2-2-1-700-1">
      <text:list-level-style-bullet text:bullet-char="-" text:level="1">
        <style:list-level-properties text:min-label-width="10mm"/>
      </text:list-level-style-bullet>
    </text:list-style>
    <text:list-style style:name="id1-3-2-2-1-700-2">
      <text:list-level-style-bullet text:bullet-char="-" text:level="1">
        <style:list-level-properties text:min-label-width="10mm"/>
      </text:list-level-style-bullet>
    </text:list-style>
    <text:list-style style:name="id1-3-2-2-1-700-3">
      <text:list-level-style-bullet text:bullet-char="-" text:level="1">
        <style:list-level-properties text:min-label-width="10mm"/>
      </text:list-level-style-bullet>
    </text:list-style>
    <text:list-style style:name="id1-3-2-2-1-700-4">
      <text:list-level-style-bullet text:bullet-char="-" text:level="1">
        <style:list-level-properties text:min-label-width="10mm"/>
      </text:list-level-style-bullet>
    </text:list-style>
    <text:list-style style:name="id1-3-2-2-1-700-5">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705-1">
      <text:list-level-style-bullet text:bullet-char="-" text:level="1">
        <style:list-level-properties text:min-label-width="10mm"/>
      </text:list-level-style-bullet>
    </text:list-style>
    <text:list-style style:name="id1-3-2-2-1-705-2">
      <text:list-level-style-bullet text:bullet-char="-" text:level="1">
        <style:list-level-properties text:min-label-width="10mm"/>
      </text:list-level-style-bullet>
    </text:list-style>
    <text:list-style style:name="id1-3-2-2-1-705-3">
      <text:list-level-style-bullet text:bullet-char="-" text:level="1">
        <style:list-level-properties text:min-label-width="10mm"/>
      </text:list-level-style-bullet>
    </text:list-style>
    <text:list-style style:name="id1-3-2-2-1-705-4">
      <text:list-level-style-bullet text:bullet-char="-" text:level="1">
        <style:list-level-properties text:min-label-width="10mm"/>
      </text:list-level-style-bullet>
    </text:list-style>
    <text:list-style style:name="id1-3-2-2-1-705-5">
      <text:list-level-style-bullet text:bullet-char="-" text:level="1">
        <style:list-level-properties text:min-label-width="10mm"/>
      </text:list-level-style-bullet>
    </text:list-style>
    <text:list-style style:name="id1-3-2-2-1-705-6">
      <text:list-level-style-bullet text:bullet-char="-" text:level="1">
        <style:list-level-properties text:min-label-width="10mm"/>
      </text:list-level-style-bullet>
    </text:list-style>
    <text:list-style style:name="id1-3-2-2-1-705-7">
      <text:list-level-style-bullet text:bullet-char="-" text:level="1">
        <style:list-level-properties text:min-label-width="10mm"/>
      </text:list-level-style-bullet>
    </text:list-style>
    <text:list-style style:name="id1-3-2-2-1-705-8">
      <text:list-level-style-bullet text:bullet-char="-" text:level="1">
        <style:list-level-properties text:min-label-width="10mm"/>
      </text:list-level-style-bullet>
    </text:list-style>
    <text:list-style style:name="id1-3-2-2-1-705-9">
      <text:list-level-style-bullet text:bullet-char="-" text:level="1">
        <style:list-level-properties text:min-label-width="10mm"/>
      </text:list-level-style-bullet>
    </text:list-style>
    <text:list-style style:name="id1-3-2-2-1-705-10">
      <text:list-level-style-bullet text:bullet-char="-" text:level="1">
        <style:list-level-properties text:min-label-width="10mm"/>
      </text:list-level-style-bullet>
    </text:list-style>
    <text:list-style style:name="id1-3-2-2-1-705-11">
      <text:list-level-style-bullet text:bullet-char="-" text:level="1">
        <style:list-level-properties text:min-label-width="10mm"/>
      </text:list-level-style-bullet>
    </text:list-style>
    <text:list-style style:name="id1-3-2-2-1-705-12">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19-1">
      <text:list-level-style-bullet text:bullet-char="-" text:level="1">
        <style:list-level-properties text:min-label-width="10mm"/>
      </text:list-level-style-bullet>
    </text:list-style>
    <text:list-style style:name="id1-3-2-2-1-719-2">
      <text:list-level-style-bullet text:bullet-char="-" text:level="1">
        <style:list-level-properties text:min-label-width="10mm"/>
      </text:list-level-style-bullet>
    </text:list-style>
    <text:list-style style:name="id1-3-2-2-1-719-3">
      <text:list-level-style-bullet text:bullet-char="-" text:level="1">
        <style:list-level-properties text:min-label-width="10mm"/>
      </text:list-level-style-bullet>
    </text:list-style>
    <text:list-style style:name="id1-3-2-2-1-719-4">
      <text:list-level-style-bullet text:bullet-char="-" text:level="1">
        <style:list-level-properties text:min-label-width="10mm"/>
      </text:list-level-style-bullet>
    </text:list-style>
    <text:list-style style:name="id1-3-2-2-1-719-5">
      <text:list-level-style-bullet text:bullet-char="-" text:level="1">
        <style:list-level-properties text:min-label-width="10mm"/>
      </text:list-level-style-bullet>
    </text:list-style>
    <text:list-style style:name="id1-3-2-2-1-719-6">
      <text:list-level-style-bullet text:bullet-char="-" text:level="1">
        <style:list-level-properties text:min-label-width="10mm"/>
      </text:list-level-style-bullet>
    </text:list-style>
    <text:list-style style:name="id1-3-2-2-1-719-7">
      <text:list-level-style-bullet text:bullet-char="-" text:level="1">
        <style:list-level-properties text:min-label-width="10mm"/>
      </text:list-level-style-bullet>
    </text:list-style>
    <text:list-style style:name="id1-3-2-2-1-719-8">
      <text:list-level-style-bullet text:bullet-char="-" text:level="1">
        <style:list-level-properties text:min-label-width="10mm"/>
      </text:list-level-style-bullet>
    </text:list-style>
    <text:list-style style:name="id1-3-2-2-1-719-9">
      <text:list-level-style-bullet text:bullet-char="-" text:level="1">
        <style:list-level-properties text:min-label-width="10mm"/>
      </text:list-level-style-bullet>
    </text:list-style>
  </office:automatic-styles>
  <office:body>
    <office:text>
      <text:p text:style-name="new_page_staatscourant"/>
      <text:p text:style-name="single-kop-titel">Helder Handhaven omgevingsrecht, Handhavingsuitvoeringsprogramma , gemeente hilversu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andhavingsuitvoeringsprogramma </text:p>
            <text:p text:style-name="common-al"> 2015-2016</text:p>
            <text:p text:style-name="common-al">Gemeente Hilversum, mei 2015 </text:p>
            <text:p text:style-name="common-al">INHOUDSOPGAVE</text:p>
            <text:p text:style-name="common-al">Handhavingsuitvoeringsprogramma 2015-2016</text:p>
            <text:p text:style-name="common-al">1 Inleiding </text:p>
            <text:p text:style-name="common-al"> Leeswijzer 3</text:p>
            <text:p text:style-name="common-al">2 Samenvatting beschikbare/benodigde capaciteit 4</text:p>
            <text:p text:style-name="common-al">3 Vergunningsgericht toezicht </text:p>
            <text:list text:style-name="id1-3-2-2-1-10">
              <text:list-item text:style-override="id1-3-2-2-1-10-1">
                <text:number>3.</text:number>
                <text:p text:style-name="al">1 Toezicht op bouwen 6</text:p>
              </text:list-item>
              <text:list-item text:style-override="id1-3-2-2-1-10-2">
                <text:number>3.</text:number>
                <text:p text:style-name="al">2 Toezicht op slopen 11</text:p>
              </text:list-item>
              <text:list-item text:style-override="id1-3-2-2-1-10-3">
                <text:number>3.</text:number>
                <text:p text:style-name="al">3 Toezicht op aanleggen 14</text:p>
              </text:list-item>
              <text:list-item text:style-override="id1-3-2-2-1-10-4">
                <text:number>3.</text:number>
                <text:p text:style-name="al">4 Toezicht op wijzigen monumenten 15</text:p>
              </text:list-item>
              <text:list-item text:style-override="id1-3-2-2-1-10-5">
                <text:number>3.</text:number>
                <text:p text:style-name="al">5 Toezicht op omgevingsvergunningen met een Vvgb van LNV 16</text:p>
              </text:list-item>
              <text:list-item text:style-override="id1-3-2-2-1-10-6">
                <text:number>3.</text:number>
                <text:p text:style-name="al">6 Uren/kosten vergunningsgericht toezicht, totaal 17</text:p>
              </text:list-item>
            </text:list>
            <text:p text:style-name="common-al">4 Objectgericht toezicht </text:p>
            <text:list text:style-name="id1-3-2-2-1-12">
              <text:list-item text:style-override="id1-3-2-2-1-12-1">
                <text:number>4.</text:number>
                <text:p text:style-name="al">1 Toezicht op brandveiligheidsvoorschriften, Bouwbesluit 2012 18</text:p>
              </text:list-item>
              <text:list-item text:style-override="id1-3-2-2-1-12-2">
                <text:number>4.</text:number>
                <text:p text:style-name="al">2 Toezicht op evenementen 19</text:p>
              </text:list-item>
              <text:list-item text:style-override="id1-3-2-2-1-12-3">
                <text:number>4.</text:number>
                <text:p text:style-name="al">3 Toezicht op Drank- en Horecawet 20</text:p>
              </text:list-item>
              <text:list-item text:style-override="id1-3-2-2-1-12-4">
                <text:number>4.</text:number>
                <text:p text:style-name="al">4 Toezicht inrichtingsgebonden milieueisen 24</text:p>
              </text:list-item>
              <text:list-item text:style-override="id1-3-2-2-1-12-5">
                <text:number>4.</text:number>
                <text:p text:style-name="al">5 Uren/kosten objectgericht toezicht, totaal 26</text:p>
              </text:list-item>
            </text:list>
            <text:p text:style-name="common-al">5 Wijkgericht toezicht </text:p>
            <text:list text:style-name="id1-3-2-2-1-14">
              <text:list-item text:style-override="id1-3-2-2-1-14-1">
                <text:number>5.</text:number>
                <text:p text:style-name="al">1 Regulier wijktoezicht 27</text:p>
              </text:list-item>
              <text:list-item text:style-override="id1-3-2-2-1-14-2">
                <text:number>5.</text:number>
                <text:p text:style-name="al">2 Uren/kosten wijkgericht toezicht, totaal 31</text:p>
              </text:list-item>
            </text:list>
            <text:p text:style-name="common-al">6 Thematisch toezicht </text:p>
            <text:list text:style-name="id1-3-2-2-1-16">
              <text:list-item text:style-override="id1-3-2-2-1-16-1">
                <text:number>6.</text:number>
                <text:p text:style-name="al">1 Thematische aanpak gebieden 32</text:p>
              </text:list-item>
              <text:list-item text:style-override="id1-3-2-2-1-16-2">
                <text:number>6.</text:number>
                <text:p text:style-name="al">2 Thematische aanpak fietsoverlast 33</text:p>
              </text:list-item>
              <text:list-item text:style-override="id1-3-2-2-1-16-3">
                <text:number>6.</text:number>
                <text:p text:style-name="al">3 Thematische aanpak illegale brandplaatsen rond oud en nieuw 33</text:p>
              </text:list-item>
              <text:list-item text:style-override="id1-3-2-2-1-16-4">
                <text:number>6.</text:number>
                <text:p text:style-name="al">4 Kamerverhuur/appartementen 34</text:p>
              </text:list-item>
              <text:list-item text:style-override="id1-3-2-2-1-16-5">
                <text:number>6.</text:number>
                <text:p text:style-name="al">5 Veiligheid bestaande bouw 34</text:p>
              </text:list-item>
              <text:list-item text:style-override="id1-3-2-2-1-16-6">
                <text:number>6.</text:number>
                <text:p text:style-name="al">6 Uren/kosten thematisch toezicht, totaal 34</text:p>
              </text:list-item>
            </text:list>
            <text:p text:style-name="common-al">7 Klachtentoezicht 35</text:p>
            <text:p text:style-name="common-al">8 Signaaltoezicht 36</text:p>
            <text:p text:style-name="common-al">9 Sanctiestrategie </text:p>
            <text:list text:style-name="id1-3-2-2-1-20">
              <text:list-item text:style-override="id1-3-2-2-1-20-1">
                <text:number>9.</text:number>
                <text:p text:style-name="al">1 Algemene sanctiestrategie 37</text:p>
              </text:list-item>
              <text:list-item text:style-override="id1-3-2-2-1-20-2">
                <text:number>9.</text:number>
                <text:p text:style-name="al">2 Specifieke sanctiestrategieën 39</text:p>
              </text:list-item>
              <text:list-item text:style-override="id1-3-2-2-1-20-3">
                <text:number>9.</text:number>
                <text:p text:style-name="al">3 Keuze sancties 39</text:p>
              </text:list-item>
              <text:list-item text:style-override="id1-3-2-2-1-20-4">
                <text:number>9.</text:number>
                <text:p text:style-name="al">4 Inning verbeurde dwangsommen/kosten bestuursdwang 42</text:p>
              </text:list-item>
              <text:list-item text:style-override="id1-3-2-2-1-20-5">
                <text:number>9.</text:number>
                <text:p text:style-name="al">5 ‘Niet handhaven’ en gedogen 42</text:p>
              </text:list-item>
              <text:list-item text:style-override="id1-3-2-2-1-20-6">
                <text:number>9.</text:number>
                <text:p text:style-name="al">6 Wraken 42</text:p>
              </text:list-item>
              <text:list-item text:style-override="id1-3-2-2-1-20-7">
                <text:number>9.</text:number>
                <text:p text:style-name="al">7 Handhaving bij overtredingen door overheden of eigen overheid 43</text:p>
              </text:list-item>
              <text:list-item text:style-override="id1-3-2-2-1-20-8">
                <text:number>9.</text:number>
                <text:p text:style-name="al">8 Leidraad dwangsommen en begunstigingstermijnen 44</text:p>
              </text:list-item>
              <text:list-item text:style-override="id1-3-2-2-1-20-9">
                <text:number>9.</text:number>
                <text:p text:style-name="al">9 Karakter van de sanctiestrategie 45</text:p>
              </text:list-item>
            </text:list>
            <text:p text:style-name="common-al">10 Afstemming handhaving </text:p>
            <text:list text:style-name="id1-3-2-2-1-22">
              <text:list-item text:style-override="id1-3-2-2-1-22-1">
                <text:number>10.</text:number>
                <text:p text:style-name="al">1 Afstemming politie 46</text:p>
              </text:list-item>
              <text:list-item text:style-override="id1-3-2-2-1-22-2">
                <text:number>10.</text:number>
                <text:p text:style-name="al">2 Afstemming Parkeercontroleurs en BOA´s 48</text:p>
              </text:list-item>
              <text:list-item text:style-override="id1-3-2-2-1-22-3">
                <text:number>10.</text:number>
                <text:p text:style-name="al">3 Afstemming overige partners 48</text:p>
              </text:list-item>
              <text:list-item text:style-override="id1-3-2-2-1-22-4">
                <text:number>10.</text:number>
                <text:p text:style-name="al">4 Interne afstemming 49</text:p>
              </text:list-item>
            </text:list>
            <text:p text:style-name="common-al">11 Uitvoeringsorganisatie </text:p>
            <text:list text:style-name="id1-3-2-2-1-24">
              <text:list-item text:style-override="id1-3-2-2-1-24-1">
                <text:number>11.</text:number>
                <text:p text:style-name="al">1 Scheiding functies 50</text:p>
              </text:list-item>
              <text:list-item text:style-override="id1-3-2-2-1-24-2">
                <text:number>11.</text:number>
                <text:p text:style-name="al">2 Roulatiesysteem 50</text:p>
              </text:list-item>
              <text:list-item text:style-override="id1-3-2-2-1-24-3">
                <text:number>11.</text:number>
                <text:p text:style-name="al">3 Piketregeling 51</text:p>
              </text:list-item>
              <text:list-item text:style-override="id1-3-2-2-1-24-4">
                <text:number>11.</text:number>
                <text:p text:style-name="al">4 Kwaliteit controlerapporten/meldingen/signalen 52</text:p>
              </text:list-item>
              <text:list-item text:style-override="id1-3-2-2-1-24-5">
                <text:number>11.</text:number>
                <text:p text:style-name="al">5 BOA´s 52</text:p>
              </text:list-item>
              <text:list-item text:style-override="id1-3-2-2-1-24-6">
                <text:number>11.</text:number>
                <text:p text:style-name="al">6 Monitoring repressieve handhaving 52</text:p>
              </text:list-item>
              <text:list-item text:style-override="id1-3-2-2-1-24-7">
                <text:number>11.</text:number>
                <text:p text:style-name="al">7 Mobiel handhaven 53</text:p>
              </text:list-item>
            </text:list>
            <text:p text:style-name="common-al">12 Planning &amp; Control in de uitvoering 54</text:p>
            <text:p text:style-name="common-al">BIJLAGEN</text:p>
            <text:p text:style-name="common-al">1 Toezichtmatrix bouwen </text:p>
            <text:p text:style-name="common-al">2 Toezichtmatrix slopen </text:p>
            <text:p text:style-name="common-al">3 PREVAP lijst brandweer </text:p>
            <text:p text:style-name="common-al">4 Wijken wijkgericht toezicht </text:p>
            <text:p text:style-name="common-al">5 Uitleg stappenplan sanctiestrategie </text:p>
            <text:p text:style-name="common-al">6 Specifieke sanctiestrategie “Bouwen en Wonen” </text:p>
            <text:p text:style-name="common-al">7.1</text:p>
            <text:p text:style-name="common-al">7.2 Specifieke sanctiestrategie “Drank en Horeca”</text:p>
            <text:p text:style-name="common-al">Stappenplan “Drank en Horeca” </text:p>
            <text:p text:style-name="common-al">8 Specifieke sanctiestrategie “Openbare Ruimte” </text:p>
            <text:p text:style-name="common-al">9 Coffeeshop beleid </text:p>
            <text:p text:style-name="common-al">HANDHAVINGSUITVOERINGSPROGRAMMA 2015-2016</text:p>
            <text:p text:style-name="common-al">Hoofdstuk 1 Inleiding</text:p>
            <text:p text:style-name="common-al">Voor u ligt het Handhavingsuitvoeringsprogramma 2015-2016. Dit handhavingsuitvoeringsprogramma (hierna HUP) maakt het stuk ‘Helder handhaven omgevingsrecht, de keuzes’ (hierna handhavingsbeleid) concreet. Het HUP beschrijft de praktische uitvoering van de Wabo en APV handhaving tot op detailniveau. Hiermee wordt invulling gegeven aan de kwaliteitscriteria die voortvloeien uit de Wabo. De handhaving van de Wabo en de APV heeft als doel de kwaliteit van de (leef)omgeving te beschermen en waar mogelijk te verbeteren.</text:p>
            <text:p text:style-name="common-al">Dit HUP beschrijft per toezichtsvorm hoe het toezicht wordt uitgevoerd. De intensiviteit, frequenties, beoogde effecten prestaties en resultaten staan hierbij centraal. De in dit HUP genoemde kengetallen en uren gelden voor één begrotingsjaar. Uitleg over de verschillende toezichtsvormen kan gevonden worden in het stuk ‘Helder handhaven omgevingsrecht, de keuzes’.</text:p>
            <text:p text:style-name="common-al">Leeswijzer</text:p>
            <text:p text:style-name="common-al">Dit HUP is zo opgezet dat er per toezichtsvorm gelezen kan worden hoe de uitvoering is geregeld. Hoofdstuk 2 bevat een samenvatting van de uren/globale kosten van de uitvoering van alle toezichtsvormen. Hoofdstuk 3 beschrijft de uitvoering van vergunningsgericht toezicht en hoofdstuk 4 de uitvoering van objectgericht toezicht. In de hoofdstukken 5 en 6 worden het wijkgerichte en het thematische toezicht besproken. In hoofdstuk 7 wordt het toezicht op klachten beschreven en hoofdstuk 8 gaat over signaaltoezicht. Hoofdstuk 9 beschrijft de sanctiestrategie en hoofdstuk 10 de afstemming van de handhaving. Hoofdstuk 11 gaat over de uitvoeringsorganisatie. Tot slot beschrijft hoofdstuk 12 de Planning &amp; Control in de uitvoering. </text:p>
            <text:p text:style-name="common-al">Hoofdstuk 2 Samenvatting beschikbare/benodigde capaciteit </text:p>
            <text:p text:style-name="common-al">Beschikbare capaciteit</text:p>
            <text:p text:style-name="common-al">Voor de berekening van het de beschikbare capaciteit wordt uitgegaan van de productieve uren, uitgaande van vijf werkdagen per week. Het aantal werkdagen in een jaar is verminderd met het aantal feestdagen (het meerjarige gemiddelde), vakantiedagen en ziektedagen. Het resulterende aantal aanwezige dagen/uren is vervolgens verminderd met de indirect productieve uren.</text:p>
            <text:p text:style-name="common-al">Uren per jaar (52 weken x 36 uur) 1.872</text:p>
            <text:p text:style-name="common-al">Niet productieve uren</text:p>
            <text:p text:style-name="common-al">Verlof 25 dagen 180</text:p>
            <text:p text:style-name="common-al">Buitengewoon verlof (inclusief artsbezoek) 20</text:p>
            <text:p text:style-name="common-al">Feestdagen 7 dagen 50</text:p>
            <text:p text:style-name="common-al">Ziekteverzuim 6,0% 112</text:p>
            <text:p text:style-name="common-al">Opleiding / vakliteratuur 8 dagen 100</text:p>
            <text:p text:style-name="common-al">Werkoverleg / algemene activiteiten 2 uur / week 102</text:p>
            <text:p text:style-name="common-al">Persoonlijke verzorging / sociaal contact 2,0% 48</text:p>
            <text:p text:style-name="common-al">Totaal niet productieve uren 612</text:p>
            <text:p text:style-name="common-al">Totaal productieve uren 1.260</text:p>
            <text:p text:style-name="common-al">Tabel: berekening productieve uren</text:p>
            <text:p text:style-name="common-al">Voor toezicht en (juridische) handhaving is de volgende capaciteit op jaarbasis beschikbaar: </text:p>
            <text:p text:style-name="common-al">Toezicht (team Toezicht, afdeling Publiekszaken)</text:p>
            <text:list text:style-name="id1-3-2-2-1-61">
              <text:list-item text:style-override="id1-3-2-2-1-61-1">
                <text:number>-</text:number>
                <text:p text:style-name="al">Bouwen en wonen 8820</text:p>
              </text:list-item>
              <text:list-item text:style-override="id1-3-2-2-1-61-2">
                <text:number>-</text:number>
                <text:p text:style-name="al">Openbare ruimte 6300</text:p>
              </text:list-item>
              <text:list-item text:style-override="id1-3-2-2-1-61-3">
                <text:number>-</text:number>
                <text:p text:style-name="al">Markt 1260</text:p>
              </text:list-item>
              <text:list-item text:style-override="id1-3-2-2-1-61-4">
                <text:number>-</text:number>
                <text:p text:style-name="al">Milieu/horeca 5040</text:p>
              </text:list-item>
              <text:list-item text:style-override="id1-3-2-2-1-61-5">
                <text:number>-</text:number>
                <text:p text:style-name="al">DHW 2520</text:p>
              </text:list-item>
              <text:list-item text:style-override="id1-3-2-2-1-61-6">
                <text:number>-</text:number>
                <text:p text:style-name="al">TOTAAL 23.940 uur</text:p>
              </text:list-item>
            </text:list>
            <text:p text:style-name="common-al">Juridische handhaving (team Advies en Ondersteuning, afdeling Publiekszaken)</text:p>
            <text:list text:style-name="id1-3-2-2-1-63">
              <text:list-item text:style-override="id1-3-2-2-1-63-1">
                <text:number>-</text:number>
                <text:p text:style-name="al">Bouwen en wonen 6119</text:p>
              </text:list-item>
              <text:list-item text:style-override="id1-3-2-2-1-63-2">
                <text:number>-</text:number>
                <text:p text:style-name="al">Openbare ruimte 1202</text:p>
              </text:list-item>
              <text:list-item text:style-override="id1-3-2-2-1-63-3">
                <text:number>-</text:number>
                <text:p text:style-name="al">Milieu/horeca 1430</text:p>
              </text:list-item>
              <text:list-item text:style-override="id1-3-2-2-1-63-4">
                <text:number>-</text:number>
                <text:p text:style-name="al">DHW 630</text:p>
              </text:list-item>
              <text:list-item text:style-override="id1-3-2-2-1-63-5">
                <text:number>-</text:number>
                <text:p text:style-name="al">TOTAAL 9.381 uur</text:p>
              </text:list-item>
            </text:list>
            <text:p text:style-name="common-al">Benodigde capaciteit</text:p>
            <text:p text:style-name="common-al">In dit HUP is per toezichtsvorm en begrotingsjaar berekend hoeveel uur er nodig is voor de uitvoering ervan. Hieronder is, per toezichtsvorm en begrotingsjaar, de urenraming/capaciteitsberekening weergegeven. Onderstaande urentabellen laten zien dat het totaal aan beschikbare uren (23.940 uur) strookt met het aantal benodigde/gewenste uren (totaal van alle toezichtsvormen 25.354 uur).</text:p>
            <text:p text:style-name="common-al">Hilversum zet veel capaciteit in op het beheer van de bestaande wijken/leefomgeving. Hilversum is geen groeigemeente met veel nieuwbouwuitbreidingen. Het accent ligt meer op het vlak van objectgericht en wijkgericht toezicht dan op het vergunningsgericht toezicht.</text:p>
            <text:p text:style-name="common-al">Vergunningsgericht toezicht</text:p>
            <text:p text:style-name="common-al">Soort toezicht Aantallen Uren inzet</text:p>
            <text:p text:style-name="common-al">Bouwen 320 2983 uur</text:p>
            <text:p text:style-name="common-al">Slopen 158 507 uur</text:p>
            <text:p text:style-name="common-al">Aanleggen 30 60 uur</text:p>
            <text:p text:style-name="common-al">Wijzingen monumenten 91 882 uur</text:p>
            <text:p text:style-name="common-al">Totaal 599 4432 uur</text:p>
            <text:p text:style-name="common-al">Objectgericht toezicht</text:p>
            <text:p text:style-name="common-al">Soort toezicht Aantallen Uren inzet</text:p>
            <text:p text:style-name="common-al">Brandveiligheidseisen Gebruiksbesluit 412 1543 uur</text:p>
            <text:p text:style-name="common-al">Evenementen 54 450 uur</text:p>
            <text:p text:style-name="common-al">Drank- en Horecawet 612 1855 uur</text:p>
            <text:p text:style-name="common-al">Inrichtingsgebonden milieueisen 247 3800 uur</text:p>
            <text:p text:style-name="common-al">Totaal 7648 uur</text:p>
            <text:p text:style-name="common-al">NB: Circa 1000 uur van het totaal aantal uren wordt uitgevoerd door de Omgevingsdiensten.</text:p>
            <text:p text:style-name="common-al">Wijkgericht toezicht</text:p>
            <text:p text:style-name="common-al">Soort toezicht Uren inzet</text:p>
            <text:p text:style-name="common-al">Regulier wijktoezicht 3950 uur</text:p>
            <text:p text:style-name="common-al">Wijktoezicht hondenpoepoverlast 1208 uur</text:p>
            <text:p text:style-name="common-al">Wijktoezicht illegale velling 314 uur</text:p>
            <text:p text:style-name="common-al">Totaal 5472 uur</text:p>
            <text:p text:style-name="common-al">Thematisch toezicht</text:p>
            <text:p text:style-name="common-al">Thema Uren inzet</text:p>
            <text:list text:style-name="id1-3-2-2-1-90">
              <text:list-item text:style-override="id1-3-2-2-1-90-1">
                <text:number>1.</text:number>
                <text:p text:style-name="al">Thematische aanpak gebieden 460 uur</text:p>
              </text:list-item>
              <text:list-item text:style-override="id1-3-2-2-1-90-2">
                <text:number>2.</text:number>
                <text:p text:style-name="al">Thematische aanpak fietsoverlast 570 uur</text:p>
              </text:list-item>
              <text:list-item text:style-override="id1-3-2-2-1-90-3">
                <text:number>3.</text:number>
                <text:p text:style-name="al">Thematische aanpak illegale brandplaatsen oud en nieuw 32 uur</text:p>
              </text:list-item>
              <text:list-item text:style-override="id1-3-2-2-1-90-4">
                <text:number>4.</text:number>
                <text:p text:style-name="al">Kamerverhuur/appartementen 3780 uur</text:p>
              </text:list-item>
              <text:list-item text:style-override="id1-3-2-2-1-90-5">
                <text:number>5.</text:number>
                <text:p text:style-name="al">Veiligheid bestaande bouw 1260 uur</text:p>
              </text:list-item>
            </text:list>
            <text:p text:style-name="common-al">Totaal 6102 uur </text:p>
            <text:p text:style-name="common-al">Klachtentoezicht</text:p>
            <text:p text:style-name="common-al">Klachten/meldingen Aantal Uur per klacht Uren inzet</text:p>
            <text:p text:style-name="common-al">Bouwen en Wonen 142 6,2 880 uur</text:p>
            <text:p text:style-name="common-al">Openbare Ruimte 716 0,44 315 uur</text:p>
            <text:p text:style-name="common-al">Illegaal parkeren grote voertuigen 12 2 25 uur</text:p>
            <text:p text:style-name="common-al">Milieuklachten (met name geluid en geur) 200 2,4 480 uur</text:p>
            <text:p text:style-name="common-al">Totaal 1070 1700 uur</text:p>
            <text:p text:style-name="common-al">Hoofdstuk 3 Vergunningsgericht toezicht</text:p>
            <text:p text:style-name="common-al">Vergunningsgericht toezicht is toezicht op de uitvoering van verleende omgevingsvergunningen voor de activiteiten bouwen, slopen, aanleggen en/of wijzigen van monumenten. Hieronder wordt, per activiteit, de uitvoering van het vergunningsgericht toezicht beschreven.</text:p>
            <text:p text:style-name="common-al">3.1.Toezicht op bouwen</text:p>
            <text:p text:style-name="common-al">Volgens artikel 2.1 lid 1a van de Wabo is het verboden zonder vergunning een project uit te voeren voor zover dat geheel of gedeeltelijk bestaat uit het bouwen van een bouwwerk. Naast deze vergunningplicht moet een bouwwerk gebouwd worden volgens de voorschriften uit het Bouwbesluit 2012. Daarnaast zijn in het Besluit omgevingsrecht en de bouwverordening voorschriften opgenomen die betrekking hebben op plichten tijdens de bouw, zoals: het afscheiden van bouwterreinen, melden van werkzaamheden en bescheiden die op een bouwplaats aanwezig moeten zijn.</text:p>
            <text:p text:style-name="common-al">Hieronder is de uitvoering van het toezicht op de activiteit bouwen beschreven. Het gaat hier om het toezicht welke plaatsvindt na het verlenen van een omgevingsvergunning voor een bouwactiviteit. Toezicht naar aanleiding van klachten over illegale bouw/gebruik is geborgd in het object- en wijkgericht toezicht.</text:p>
            <text:p text:style-name="common-al">Bouwwerkclusters</text:p>
            <text:p text:style-name="common-al">Een omgevingsvergunning voor de activiteit bouwen heeft betrekking op vele verschillende soorten bouwwerken. Om het toezicht op deze bouwwerken programmatisch uit te voeren, zijn deze op basis van hun overeenkomstige (fysieke) kenmerken geclusterd in een aantal bouwwerkclusters. Deze kenmerken zijn: de negatieve effecten/risico, het naleefgedrag/-tekort, aard en omvang van het gebruik van het betreffende bouwwerk/gebouw en het soort gebruiker, aanvrager en/of eigenaar. Onderstaande tabel geeft de bouwwerkclusters en hun kenmerken weer.</text:p>
            <text:p text:style-name="common-al">Bouwwerkcluster</text:p>
            <text:p text:style-name="common-al">Kenmerken</text:p>
            <text:list text:style-name="id1-3-2-2-1-108">
              <text:list-item text:style-override="id1-3-2-2-1-108-1">
                <text:number>1.</text:number>
                <text:p text:style-name="al">Woningen - Enkelvoudige nieuwbouw (vaak particulier opdrachtgeverschap) of projectmatige nieuwbouw.</text:p>
                <text:list text:style-name="id1-3-2-2-1-108-1-3">
                  <text:list-item text:style-override="id1-3-2-2-1-108-1-3-1">
                    <text:number>-</text:number>
                    <text:p text:style-name="al">Bij enkelvoudige nieuwbouw is de eigenaar/opdrachtgever vaak in beperkte mate op de hoogte van de relevante (bouw)regelgeving. Deze doelgroep heeft zelden te maken met het aanvragen van een vergunning en wordt al dan niet begeleid en ondersteund door een architect en/of aannemer.</text:p>
                  </text:list-item>
                  <text:list-item text:style-override="id1-3-2-2-1-108-1-3-2">
                    <text:number>-</text:number>
                    <text:p text:style-name="al">Bij projectmatige, meestal grootschaligere, nieuwbouw zijn vaak verschillende soorten aannemers betrokken. De kwaliteit hiervan is wisselend. Vaak worden verschillende onderdelen van de bouw uitgevoerd door onderaannemers.</text:p>
                  </text:list-item>
                </text:list>
              </text:list-item>
              <text:list-item text:style-override="id1-3-2-2-1-108-2">
                <text:number>2.</text:number>
                <text:p text:style-name="al">Woongebouwen, appartementen, kamerverhuur - Gebouwen met meerdere bouwlagen en mogelijk met meerdere gebruiksfuncties.</text:p>
                <text:list text:style-name="id1-3-2-2-1-108-2-3">
                  <text:list-item text:style-override="id1-3-2-2-1-108-2-3-1">
                    <text:number>-</text:number>
                    <text:p text:style-name="al">Bouw vindt meestal plaats door grotere aannemers die veelal gebruik maken van onderaannemers. Vaak is een hoofduitvoerder verantwoordelijk voor de uitvoering. Daarnaast zal de opdrachtgever in veel gevallen een vorm van toezicht houden.</text:p>
                  </text:list-item>
                </text:list>
              </text:list-item>
              <text:list-item text:style-override="id1-3-2-2-1-108-3">
                <text:number>3.</text:number>
                <text:p text:style-name="al">Logiesgebouwen, restaurant, café, horeca, bedrijf, kantoor, winkel - Gebouwen van verschillende groottes en mogelijk met meerdere gebruiksfuncties.</text:p>
                <text:list text:style-name="id1-3-2-2-1-108-3-3">
                  <text:list-item text:style-override="id1-3-2-2-1-108-3-3-1">
                    <text:number>-</text:number>
                    <text:p text:style-name="al">De eigenaren/opdrachtgevers zijn vaak in mindere mate op de hoogte van de regelgeving. Ook kunnen zij bepaalde regels als belemmerend ervaren. Deze doelgroep heeft doorgaans niet op regelmatige basis te maken met het aanvragen van een vergunning.</text:p>
                  </text:list-item>
                  <text:list-item text:style-override="id1-3-2-2-1-108-3-3-2">
                    <text:number>-</text:number>
                    <text:p text:style-name="al">Voor de bouw zijn vaak verschillende soorten aannemers betrokken. Hiervan is de kwaliteit sterk wisselend.</text:p>
                  </text:list-item>
                </text:list>
              </text:list-item>
              <text:list-item text:style-override="id1-3-2-2-1-108-4">
                <text:number>4.</text:number>
                <text:p text:style-name="al">Maatschappelijke gebouwen, (kinder)dagverblijven, scholen, zorg, ziekenhuis, sport - Meestal is er een beheerorganisatie verantwoordelijk voor de kwaliteit en het gebruik.</text:p>
                <text:list text:style-name="id1-3-2-2-1-108-4-3">
                  <text:list-item text:style-override="id1-3-2-2-1-108-4-3-1">
                    <text:number>-</text:number>
                    <text:p text:style-name="al">De eigenaar/opdrachtgever/gebruiker kent over het algemeen de relevante regels en begrijpt de noodzaak ervan. Bij grote verbouwingen wordt meestal professionele begeleiding ingeschakeld. Gebruikers van deze gebouwen ageren sneller richting eigenaar en gemeente als er zaken niet in orde zijn. Private (zorg)instellingen vragen binnen deze cluster wel om bijzondere aandacht.</text:p>
                  </text:list-item>
                  <text:list-item text:style-override="id1-3-2-2-1-108-4-3-2">
                    <text:number>-</text:number>
                    <text:p text:style-name="al">Nieuwbouw vindt veelal plaats door grotere aannemers waarbij er op de bouw projectleiding aanwezig is.</text:p>
                  </text:list-item>
                </text:list>
              </text:list-item>
              <text:list-item text:style-override="id1-3-2-2-1-108-5">
                <text:number>5.</text:number>
                <text:p text:style-name="al">Uitbouw, aanbouw, bijgebouw, dakkapel, gevelwijziging - Kleinere bouwwerken al dan niet bij of aan een bestaand gebouw.</text:p>
                <text:list text:style-name="id1-3-2-2-1-108-5-3">
                  <text:list-item text:style-override="id1-3-2-2-1-108-5-3-1">
                    <text:number>-</text:number>
                    <text:p text:style-name="al">Vaak initiatieven van particulieren of bedrijven waarbij de eigenaar/opdrachtgever vaak leek is op het gebied van regelgeving. Deze doelgroep heeft slechts een enkele keer te maken met het aanvragen van een vergunning.</text:p>
                  </text:list-item>
                  <text:list-item text:style-override="id1-3-2-2-1-108-5-3-2">
                    <text:number>-</text:number>
                    <text:p text:style-name="al">De uitvoering gebeurd in de regel door aannemers waarvan de kwaliteit zeer wisselend is.</text:p>
                  </text:list-item>
                </text:list>
              </text:list-item>
              <text:list-item text:style-override="id1-3-2-2-1-108-6">
                <text:number>6.</text:number>
                <text:p text:style-name="al">Bouwwerken geen gebouw zijnde - Kleine bouwwerken zoals een carport, erfafscheiding, schotelantenne of pergola.</text:p>
                <text:list text:style-name="id1-3-2-2-1-108-6-3">
                  <text:list-item text:style-override="id1-3-2-2-1-108-6-3-1">
                    <text:number>-</text:number>
                    <text:p text:style-name="al">Vaak initiatieven van particulieren of bedrijven waarbij de eigenaar/opdrachtgever doorgaans een leek is op gebied van regelgeving. Deze doelgroep heeft slechts een enkele keer in zijn leven te maken met het aanvragen van een vergunning.</text:p>
                  </text:list-item>
                  <text:list-item text:style-override="id1-3-2-2-1-108-6-3-2">
                    <text:number>-</text:number>
                    <text:p text:style-name="al">De uitvoering gebeurd door aannemers of de aanvrager zelf. De kwaliteit is sterk wisselend. Toetsing op voorschriften van het Bouwbesluit 2012 beperkt zich tot constructieve veiligheid.</text:p>
                  </text:list-item>
                  <text:list-item text:style-override="id1-3-2-2-1-108-6-3-3">
                    <text:number>-</text:number>
                    <text:p text:style-name="al">Daarnaast vallen onder dit cluster ook bouwwerken zoals civieltechnische kunstwerken (viaducten, bruggen, etc.) en antenne-installaties. Deze bouwwerken krijgen specifieke aandacht op het gebied van toezicht en handhaving.</text:p>
                  </text:list-item>
                </text:list>
              </text:list-item>
            </text:list>
            <text:p text:style-name="common-al">Tabel: Omschrijving bouwwerkclusters</text:p>
            <text:p text:style-name="common-al">Het Bouwbesluit 2012</text:p>
            <text:p text:style-name="common-al">De bouwwerkclusters worden getoetst aan het Bouwbesluit 2012. Het Bouwbesluit is een verzameling bouwtechnische voorschriften waaraan alle bouwwerken in Nederland (minimaal) moeten voldoen. Hierbij maakt de gemeente Hilversum grofweg onderscheid tussen toezicht op:</text:p>
            <text:p text:style-name="common-al">1.Toezicht Bouwbesluit 2012 t.a.v. constructieve-/(brand)veiligheid</text:p>
            <text:p text:style-name="common-al">Toezicht op de constructieve-/(brand)veiligheid van bouwwerken is een speerpunt voor de gemeente Hilversum. Het toezicht vraagt om specifieke en specialistische kennis. Gedacht kan worden aan toezicht op bouwconstructies, vluchtmogelijkheden, brandwerendheid, compartimenteringen, doorval- beveiligingen, vloerafscheidingen en hemelwateraccumulaties. </text:p>
            <text:p text:style-name="common-al">Het toezicht op de constructieve veiligheid vindt plaats tijdens het gehele bouwproces. Controle op brandveiligheid vindt met name plaats voor het sluiten van plafonds en bij de oplevering van het bouwwerk. Controle op brandveiligheid vindt tijdens de realisatiefase integraal plaats met de brandweer. De brandweer is een regionale dienst. Daarom zijn de benodigde uren voor de brandweer voor het vergunningsgericht toezicht wel vermeld in dit HUP, maar maken zij geen deel uit van de (uren)begroting.</text:p>
            <text:p text:style-name="common-al">2.Toezicht Bouwbesluit 2012, overig (gezondheid, energiezuinigheid, bruikbaarheid, milieu)</text:p>
            <text:p text:style-name="common-al">De kernaspecten voor het toezicht op de overige Bouwbesluit 2012 aspecten zijn ventilatie(-voorzieningen), energiezuinigheid, toegankelijkheid, en bescherming van geluid van buiten. De thema’s vocht, daglicht, ruimten, duurzaamheid, rioleringen en opstelplaatsen (voor aanrechten, kook-/gas-/verbrandingstoestellen) zijn geen kernaspecten. Toezicht op deze laatste aspecten is beperkt/marginaal (visueel) of representatiever als blijkt dat er in grote mate wordt afgeweken van de regelgeving. De thema’s sociale veiligheid, beperking invloed schadelijke stoffen en watervoorziening zijn geen aandachtspunten tijdens reguliere inspecties.</text:p>
            <text:p text:style-name="common-al">Het onderscheid tussen 1 en 2 is gemaakt omdat er duidelijke verschillen in risico´s zijn. De inspectiediepgang bij het toezicht op het Bouwbesluit 2012 t.a.v. constructieve-/(brand)veiligheid ligt hoger dan op de overige aspecten uit het Bouwbesluit.</text:p>
            <text:p text:style-name="common-al">Integraal Toezicht Protocol, realisatiefase</text:p>
            <text:p text:style-name="common-al">Het integraal Toezicht Protocol is een hulpmiddel bij de uitvoering van het omgevingstoezicht. Het bevat checklisten voor de realisatie-, gebruik- en sloopfase. Het protocol beschrijft met behulp van een toezichtmatrix wat, wanneer en met welke diepgang een inspecteur controleert tijdens bouw/gebruik/sloop. Dit zorgt voor een uniforme en transparante werkwijze. Afwijkingen en gelijkwaardige situaties worden geregistreerd zodat naleefgedrag en feitelijke omstandigheden worden gemonitord. </text:p>
            <text:p text:style-name="common-al">Het protocol wordt door de Rijksoverheid ondersteund en geaccepteerd als landelijke standaard. Hilversum sluit zich bij het integraal Toezicht Protocol aan en heeft een hierop gebaseerde “toezichtmatrix bouwen” ontwikkeld (bijlage 1). De toezichtmatrix bouwen houdt rekening met de prioriteitenmatrix uit het stuk ‘Helder handhaven omgevingsrecht, de keuzes’: per bouwwerkcluster wordt rekening gehouden met het risico, het naleeftekort en de prioriteit.</text:p>
            <text:p text:style-name="common-al">In de toezichtmatrix wordt aangegeven wanneer er tijdens de realisatie van een bouwwerk een inspectie moet plaatsvinden. Grotere bouwwerken (zoals woningen) worden in fasen gerealiseerd: aanloop en bouwrijp maken, onderbouw (fundering), bovenbouw (tot dak), gevel/dak (wind/waterdicht), afbouw, vooroplevering en oplevering. De toezichtmatrix schrijft per bouwfase een bepaalde mate van toezicht op de voor die fase relevante wet- en regelgeving voor.</text:p>
            <text:p text:style-name="common-al">Daarnaast is er in de toezichtmatrix per bouwwerkcluster aangegeven wat de diepgang van het toezicht voor de verschillende bouwfasen in beginsel moet zijn. De inspectiediepgang is verdeeld in vijf categorieën (zie tabel hieronder). Afhankelijk van het in het handhavingsbeleid bepaalde risico, naleeftekort en de prioriteit, is er per bouwwerkcluster een inspectiediepgang bepaalt. De inspectiediepgang heeft daarnaast een directe relatie met de toetsingsdiepgang van de aanvraag.</text:p>
            <text:p text:style-name="common-al"> Inspectiediepgang Omschrijving Voorbeelden</text:p>
            <text:p text:style-name="common-al">4 Integraal Beoordeling van alle onderdelen op detailniveau. Op het oog en met de benodigde hulpmiddelen worden controles tot op detailniveau uitgevoerd. Alle projectspecifieke tekeningen, detail-tekeningen, berekeningen, rapporten en certificaten worden geraadpleegd. Ieder constructieonderdeel wordt gedetailleerd gecontroleerd op de aangebrachte wapening met behulp van gedetailleerde wapeningstekeningen.</text:p>
            <text:p text:style-name="common-al">3 Representatief Beoordeling op hoofdlijnen en kenmerkende details, op het oog en met eenvoudige hulpmiddelen worden elementaire controles uitgevoerd. Daarnaast worden enkele kritische detailleringen in detail beoordeeld. Er worden algemene projectspecifieke tekeningen geraadpleegd en detailtekeningen van kritische detailleringen. Naast een controle op niveau 2 wordt een detailcontrole uitgevoerd op enkele kritische constructiedelen. Zo kan alleen de wapening in de hoekkolom worden gecontroleerd. Hierbij wordt de wapeningstekening van de hoekkolom nagelopen op een correcte uitvoering met zo nodig gebruik van een meetlat.</text:p>
            <text:p text:style-name="common-al">2 Beperkt Beoordeling op hoofdlijnen, op het oog en met eenvoudige hulpmiddelen worden elementaire controles uitgevoerd. Er worden alleen algemene projectspecifieke tekeningen geraadpleegd. Bij twijfel vindt raadpleging van detailtekeningen plaats. Op algemeen constructief inzicht wordt de aangebrachte wapening gecontroleerd aan de hand van vragen als “is het juiste basisnet toegepast?”, “roept de verankeringslengte van de wapening gerelateerd aan de staafdiameter vragen op?”, “zit er vuil in de kist?”. </text:p>
            <text:p text:style-name="common-al">1 Marginaal Visuele controle, een vluchtige beoordeling op het oog op basis van kennis en ervaring zonder projectspecifieke tekeningen of details te raadplegen en of hulpmiddelen (bijvoorbeeld meetlat) te gebruiken. Er wordt alleen gekeken of er wapening in de gestelde kist zit.</text:p>
            <text:p text:style-name="common-al">0 Geen Er vindt geen inspectie plaats </text:p>
            <text:p text:style-name="common-al">Tabel: Categorieën van inspectiediepgang</text:p>
            <text:p text:style-name="common-al">Omdat er ook binnen een bepaald bouwwerkcluster verschillen (kunnen) zijn tussen de omvang van de bouwprojecten (oppervlakte, aantal bouwlagen, etc.), zal de mate van toezicht in de praktijk niet altijd hetzelfde hoeven te zijn. Daarom is het aantal controles niet specifiek per bouwfase vastgelegd, maar per bouwwerkcluster. De toezichtmatrix schrijft een aanvangsniveau van toezicht voor. In de praktijk zal er vaak op basis van het principe van ‘opbouwen van vertrouwen’ worden gewerkt. Dit betekent dat tijdens de uitvoering, afhankelijk van de geconstateerde kwaliteit, de frequentie en diepgang van het toezicht naar boven of beneden kan worden bijgesteld. De toezichtmatrix vormt daarom een leidraad. Het is uiteindelijk aan de toezichthouder zelf om te bepalen wanneer en met welke intensiteit er tijdens de uitvoering van een project moet worden gecontroleerd.</text:p>
            <text:p text:style-name="common-al">Onderstaande tabel geeft per bouwwerkcluster de inspectiediepgang en het gemiddeld aantal controles weer.</text:p>
            <text:p text:style-name="common-al">Bouwwerkcluster</text:p>
            <text:p text:style-name="common-al">Diepgang </text:p>
            <text:p text:style-name="common-al"> Bouwbesluit 2012 </text:p>
            <text:p text:style-name="common-al"> Constructieve-</text:p>
            <text:p text:style-name="common-al"> (brand)veiligheid Bouwbesluit 2012 Overig Gemiddeld aantal</text:p>
            <text:p text:style-name="common-al"> inspecties </text:p>
            <text:p text:style-name="common-al">Cluster 1 Woningen (projectbouw en solitaire bouw) 3 2 6</text:p>
            <text:p text:style-name="common-al">Cluster 2 Woongebouwen, appartementen en kamerverhuur 4 3 16</text:p>
            <text:p text:style-name="common-al">Cluster 3 Logiesgebouwen/restaurant/café/horeca/bedrijf/kantoor/winkel 4 2 14</text:p>
            <text:p text:style-name="common-al">Cluster 4 Maatschappelijke gebouwen, (kinder)dagverblijven, scholen, zorg, ziekenhuis, sport* 3 3 18</text:p>
            <text:p text:style-name="common-al">Cluster 5 Uitbreidingen, bijgebouw, dakkapel, gevelwijziging 2 1 2</text:p>
            <text:p text:style-name="common-al">Kleine bouwwerken geen gebouw zijnde 1 0 1</text:p>
            <text:p text:style-name="common-al">Bijzondere bouwwerken geen gebouw zijnde (viaduct, brug, antennemast) 3 0 5</text:p>
            <text:p text:style-name="common-al">Tabel: Gemiddeld aantal inspecties met inspectiediepgang per bouwwerkcluster</text:p>
            <text:p text:style-name="common-al">Toelichting tabel</text:p>
            <text:list text:style-name="id1-3-2-2-1-147">
              <text:list-item text:style-override="id1-3-2-2-1-147-1">
                <text:number>-</text:number>
                <text:p text:style-name="al">Per type bouwwerk is het gemiddelde aantal inspecties per bouwfase weergegeven. Het aantal inspecties is een absoluut gemiddelde. Bij zeer grote, complexe bouwprojecten zal het aantal inspecties meer zijn, en bij een klein bouwwerk minder. Nieuw- en verbouw van een woongebouw kost bijvoorbeeld gemiddeld 16 inspecties.</text:p>
              </text:list-item>
              <text:list-item text:style-override="id1-3-2-2-1-147-2">
                <text:number>-</text:number>
                <text:p text:style-name="al">Bij de type bouwwerken uit cluster 2 en 4 wordt minimaal één controle in de bouwfase afbouw en (voor)oplevering samen met de brandweer uitgevoerd.</text:p>
              </text:list-item>
              <text:list-item text:style-override="id1-3-2-2-1-147-3">
                <text:number>-</text:number>
                <text:p text:style-name="al">Bij de type bouwwerken uit de cluster 3 wordt minimaal één controle in de bouwfase afbouw en (voor)oplevering uitgevoerd samen met milieu en de brandweer.</text:p>
              </text:list-item>
              <text:list-item text:style-override="id1-3-2-2-1-147-4">
                <text:number>-</text:number>
                <text:p text:style-name="al">De inzet voor het vergunningsgerichte toezicht door de brandweer zit in de cluster 3, 4 en 5. Omdat de brandweer geen gemeentelijke organisatie is (regionale brandweer Gooi en Vechtstreek), zijn de benodigde uren voor de brandweer apart opgenomen.</text:p>
              </text:list-item>
              <text:list-item text:style-override="id1-3-2-2-1-147-5">
                <text:number>-</text:number>
                <text:p text:style-name="al">Bij bouwen in afwijking van de vergunning wordt naarmate het inspectieniveau hoger is, strenger opgetreden.</text:p>
              </text:list-item>
            </text:list>
            <text:p text:style-name="common-al">Toezicht vergunde situatie en vergunningvrije toevoegingen </text:p>
            <text:p text:style-name="common-al">In het Bor is opgenomen dat tijdens de realisatiefase vergunningvrij mag worden (bij)gebouwd. Omdat deze vergunningvrije bouw niet (altijd) valt te herleiden uit de vergunning, is het noodzakelijk dat het verschil tussen vergund en vergunningvrij duidelijk is. Daarom moet de vergunninghouder er in alle gevallen voor zorgen dat de bij de vergunning behorende gewaarmerkte bouwtekeningen, rapporten en certificaten, op de bouwplaats aanwezig zijn. Als er vergunningvrije bouw wordt geconstateerd tijdens het toezicht op vergunningplichtige bouw, moet de inspecteur dit registreren.</text:p>
            <text:p text:style-name="common-al">Inspectiefrequentie/uren activiteit bouwen</text:p>
            <text:p text:style-name="common-al">In de Hilversumse toezichtmatrix is, naast de controlediepgang/-frequentie, eveneens een urenraming opgenomen. Dit is nodig voor de berekening van de kosten van het vergunningsgerichte toezicht, en om de in het handhavingsbeleid vastgestelde prioriteiten te kunnen vertalen naar de begroting.</text:p>
            <text:p text:style-name="common-al">In de urenraming is, op basis van landelijke gegevens, bepaald hoeveel tijd een gemiddelde inspectie kost.</text:p>
            <text:p text:style-name="common-al">Vervolgens is, op basis van de hoeveelheid aangevraagde omgevingsvergunningen in het verleden, per bouwwerkcluster het aantal vergunningen bepaald die op jaarbasis moeten worden gecontroleerd.</text:p>
            <text:p text:style-name="common-al">In onderstaande tabel staan de uren voor het jaarlijks toezicht op de activiteit bouwen. In totaal is er 2983 uur nodig voor het vergunningsgericht toezicht op de activiteit bouwen.</text:p>
            <text:p text:style-name="common-al"> Bouwwerkcluster</text:p>
            <text:p text:style-name="common-al"> Gemiddelde</text:p>
            <text:p text:style-name="common-al">inspectietijd</text:p>
            <text:p text:style-name="common-al">per project Gemiddeld aantal per jaar per type Uren</text:p>
            <text:p text:style-name="common-al">Woningen (projectbouw en solitaire bouw) 7 uur 35 245</text:p>
            <text:p text:style-name="common-al">Woongebouwen, appartementen en kamerverhuur 36 uur 8 288</text:p>
            <text:p text:style-name="common-al">Logiesgebouwen/restaurant/café/horeca/bedrijf/kantoor/winkel 35 uur 40 1400</text:p>
            <text:p text:style-name="common-al">Maatschappelijke gebouwen, (kinder)dagverblijven, scholen, zorg, ziekenhuis, sport* 39 uur 15 585</text:p>
            <text:p text:style-name="common-al">Uitbreidingen, bijgebouw, dakkapel, gevelwijziging 2,5 uur 170 425</text:p>
            <text:p text:style-name="common-al">Bouwwerken geen gebouw zijnde 1 uur 40 40</text:p>
            <text:p text:style-name="common-al">Totaal 320 2983</text:p>
            <text:p text:style-name="common-al">Tabel: Urenraming toezicht activiteit bouwen</text:p>
            <text:p text:style-name="common-al">In onderstaande tabel is de ureninzet van de brandweer weergeven voor het vergunningsgerichte toezicht op brandveiligheidsaspecten. Zoals vermeld is de brandweer een regionale dienst en maken deze uren geen deel uit van de urenbegroting. Onderstaande uren betreffen de inzet van de brandweer welke plaatsvindt bij bouwwerkcluster 1 t/m 4.</text:p>
            <text:p text:style-name="common-al">Vergunningsgericht toezicht op brandveiligheid tijdens realisatiefase door de brandweer (Regionale brandweer Gooi en Vechtstreek) Gemiddelde</text:p>
            <text:p text:style-name="common-al">inspectietijd</text:p>
            <text:p text:style-name="common-al">per project Gemiddeld aantal per jaar Uren</text:p>
            <text:p text:style-name="common-al">Woningen (projectbouw en solitaire bouw) 6 uur 67 400</text:p>
            <text:p text:style-name="common-al">Tabel: Ureninzet brandweer toezicht activiteit bouwen</text:p>
            <text:p text:style-name="common-al">3.2 Toezicht op slopen</text:p>
            <text:p text:style-name="common-al">Met de inwerkingtreding van het Bouwbesluit 2012 (1 april 2012) is de omgevingsvergunning voor het slopen van een bouwwerk (grotendeels) verdwenen: de sloopvergunning op grond van de bouwverordening is vervangen door een melding op grond van het Bouwbesluit 2012. De omgevingsvergunning als bedoeld in artikel 2.2 lid 1a van de Wabo is daarmee vervallen. Dit betekent dat voor (veilig) slopen en asbest verwijderen wordt volstaan met een melding aan het bevoegd gezag.</text:p>
            <text:p text:style-name="common-al">Artikel 1.26 t/m 1.33 van het Bouwbesluit 2012 vormen het wettelijk kader voor de sloopmelding. Hier worden onder meer de eisen beschreven waaraan een sloopmelding moet voldoen en wanneer een sloopmelding nodig is (10 m3 sloopafval of asbest). </text:p>
            <text:p text:style-name="common-al">NB: Als het gaat om slopen in een beschermd stads-/dorpsgezicht, in een gebied waar op grond van het bestemmingsplan een vergunning nodig is of als het een monument betreft, dan is nog wel een vergunning nodig. </text:p>
            <text:p text:style-name="common-al">Procedure sloopmelding</text:p>
            <text:p text:style-name="common-al">De melding geschiedt via elektronische weg (www.omgevingsloket.nl) of schriftelijk met een formulier. De melder krijgt een ontvangstbewijs, waarin de datum van ontvangst is vermeld. De sloopmelding moet 4 weken voor de start van de sloopwerkzaamheden worden gedaan. In specifieke situaties, zoals beschreven in artikel 1.26 lid 5 van het Bouwbesluit 2012, is deze termijn echter 5 werkdagen (bijvoorbeeld bij onnodige leegstand van een gebouw).</text:p>
            <text:p text:style-name="common-al">De termijn van 4 weken (of 5 werkdagen) start nadat een volledige melding is gedaan. In artikel 1.26 lid 6 van het Bouwbesluit 2012 staan de indieningsvereisten voor een sloopmelding. Het is van belang dat de gemeente snel en helder communiceert over de volledigheid van een melding. Wordt niets vernomen van de gemeente dan zou een burger of ondernemer er van uit kunnen gaan dat alle in orde is en na 4 weken starten met de sloop.</text:p>
            <text:p text:style-name="common-al">Degene die de sloopwerkzaamheden uitvoert heeft de verplichting om het bevoegd gezag tijdig te melden wanneer de sloopwerkzaamheden worden gestart en beëindigd. </text:p>
            <text:p text:style-name="common-al">NB: Als een sloopmelding verband houdt met omgevingsvergunningplichtige activiteiten (bijvoorbeeld bouwen), dan kunnen deze tegelijkertijd en op dezelfde wijze worden ingediend. Als de sloop zelf omgevingsvergunningplichtig is (bijvoorbeeld het slopen van een monument), dan moet hier ook een melding voor worden gedaan. </text:p>
            <text:p text:style-name="common-al">Algemene en aanvullende voorschriften</text:p>
            <text:p text:style-name="common-al">Het Bouwbesluit 2012 en het Asbestverwijderingsbesluit 2005 bevatten voorschriften voor plichten tijdens de sloop. Er wordt aangegeven welke regels er gelden als er asbest aanwezig is. De voorschriften die tijdens sloopwerkzaamheden moeten worden nageleefd, en waar toezicht op moet worden gehouden zijn:</text:p>
            <text:list text:style-name="id1-3-2-2-1-184">
              <text:list-item text:style-override="id1-3-2-2-1-184-1">
                <text:number>-</text:number>
                <text:p text:style-name="al">de wijze van slopen</text:p>
              </text:list-item>
              <text:list-item text:style-override="id1-3-2-2-1-184-2">
                <text:number>-</text:number>
                <text:p text:style-name="al">de veiligheid van het sloopterrein en de directe omgeving</text:p>
              </text:list-item>
              <text:list-item text:style-override="id1-3-2-2-1-184-3">
                <text:number>-</text:number>
                <text:p text:style-name="al">het omgaan, verwerken en afvoeren van diverse soorten vrijkomend sloopafval, waaronder asbest</text:p>
              </text:list-item>
            </text:list>
            <text:p text:style-name="common-al">Het bevoegd gezag kan aanvullende voorschriften aan een melding koppelen als deze noodzakelijk zijn voor het voorkomen/beperken van hinder of van een onveilige situatie tijdens de sloop. De melder moet zich houden aan deze aanvullende voorschriften en moet daarnaast blijven voldoen aan de algemene voorschriften op grond van het Bouwbesluit 2012 en het Asbestverwijderingsbesluit. </text:p>
            <text:p text:style-name="common-al">Bescheiden aanwezig tijdens sloop</text:p>
            <text:p text:style-name="common-al">Tijdens het slopen zijn de volgende bescheiden op het terrein aanwezig: </text:p>
            <text:list text:style-name="id1-3-2-2-1-188">
              <text:list-item text:style-override="id1-3-2-2-1-188-1">
                <text:number>-</text:number>
                <text:p text:style-name="al">sloopmelding;</text:p>
              </text:list-item>
              <text:list-item text:style-override="id1-3-2-2-1-188-2">
                <text:number>-</text:number>
                <text:p text:style-name="al">sloopveiligheidsplan als bedoeld in artikel 8.3 van het Bouwbesluit 2012;</text:p>
              </text:list-item>
              <text:list-item text:style-override="id1-3-2-2-1-188-3">
                <text:number>-</text:number>
                <text:p text:style-name="al">afschrift van een besluit ingevolge artikel 13, 13a, of 14 van de Woningwet, dan wel een besluit tot oplegging van een last onder bestuursdwang of dwangsom;</text:p>
              </text:list-item>
              <text:list-item text:style-override="id1-3-2-2-1-188-4">
                <text:number>-</text:number>
                <text:p text:style-name="al">overige voor het slopen van belang zijnde vergunningen en documenten met nadere voorwaarden en ontheffingen, en</text:p>
              </text:list-item>
              <text:list-item text:style-override="id1-3-2-2-1-188-5">
                <text:number>-</text:number>
                <text:p text:style-name="al">indien op grond van het Asbestverwijderingsbesluit 2005 vereist, een asbestinventarisatierapport.</text:p>
              </text:list-item>
            </text:list>
            <text:p text:style-name="common-al">Integraal Toezicht Protocol, sloopfase</text:p>
            <text:p text:style-name="common-al">Het integraal Toezicht Protocol beschrijft, naast het toezicht op de realisatie- en gebruiksfase, ook het toezicht op de sloopfase. Hilversum sluit zich bij deze methode aan en ontwikkelde een hierop gebaseerde “toezichtmatrix slopen” (bijlage 2). </text:p>
            <text:p text:style-name="common-al">In de prioriteitenmatrix van het handhavingsbeleid is uitsluitend onderscheid gemaakt in sloopactiviteiten waar asbest vrij komt en sloopactiviteiten zonder asbestverwijdering. Om in de uitvoering te sturen op het aantal inspecties, de te inspecteren aspecten en de inspectiediepgang, is een onderverdeling gemaakt in vier soorten sloopactiviteiten. In onderstaande tabel wordt per type sloopwerk het inspectieprotocol beschreven.</text:p>
            <text:p text:style-name="common-al"> Type Sloopwerk Omschrijving</text:p>
            <text:p text:style-name="common-al">1 Sloopmelding zonder asbest Een voornemen tot slopen waarbij naar redelijke inschatting de hoeveelheid sloopafval meer dan 10 m³ zal bedragen.</text:p>
            <text:p text:style-name="common-al">2 Sloopmelding met asbest Een voornemen tot slopen waarbij (naar redelijke inschatting) asbest wordt verwijderd. </text:p>
            <text:p text:style-name="common-al">3 Vergunningplichtige sloopactiviteit zonder asbest Slopen in een beschermd stads-/dorpsgezicht, in een gebied waar op grond van het bestemmingsplan een sloopvergunning nodig is of als het een monument betreft.</text:p>
            <text:p text:style-name="common-al">4 Vergunningplichtige sloopactiviteit met asbest Slopen in een beschermd stads-/dorpsgezicht, in een gebied waar op grond van het bestemmingsplan een sloopvergunning nodig is of als het een monument betreft waarbij naar redelijke inschatting asbest wordt verwijderd.</text:p>
            <text:p text:style-name="common-al">Tabel: Typen sloopwerken</text:p>
            <text:p text:style-name="common-al">Per type sloopwerk is het aantal inspecties (de frequentie), de te inspecteren aspecten en de inspectiediepgang (het werkniveau) bepaald. De intensiteit of zwaarte van een inspectie is mede afhankelijk gesteld aan het ingeschatte risico per sloopwerk. Deze zijn afgeleid van het Toezicht Protocol. Het werkniveau van inspectie betreft het aanvangsniveau. Het principe dat is gekoppeld aan de werkniveaus is het principe van ‘opbouwen van vertrouwen’. Bij de risicovolle sloopactiviteiten kan de toezichthouder in het vervolg van de uitvoeringsfase op basis van het gebrek aan opgebouwd vertrouwen (slecht naleefgedrag) in de beginfase eventueel meerdere keren aanvullend toezicht houden. Dit vindt plaats naar eigen inzicht.</text:p>
            <text:p text:style-name="common-al">Een sloopproces bestaat uit verschillende fasen. De inhoud van een inspectie hangt af van de voor die fase relevante wet- en regelgeving. De volgende fasen worden onderscheiden:</text:p>
            <text:p text:style-name="common-al">Nr Fase</text:p>
            <text:list text:style-name="id1-3-2-2-1-201">
              <text:list-item text:style-override="id1-3-2-2-1-201-1">
                <text:number>1.</text:number>
                <text:p text:style-name="al">Aanloop (t/m start sloop)</text:p>
              </text:list-item>
              <text:list-item text:style-override="id1-3-2-2-1-201-2">
                <text:number>2.</text:number>
                <text:p text:style-name="al">Asbestverwijdering/Asbestvrij verklaren</text:p>
              </text:list-item>
              <text:list-item text:style-override="id1-3-2-2-1-201-3">
                <text:number>3.</text:number>
                <text:p text:style-name="al">Overige sloop</text:p>
              </text:list-item>
              <text:list-item text:style-override="id1-3-2-2-1-201-4">
                <text:number>4.</text:number>
                <text:p text:style-name="al">Oplevering</text:p>
              </text:list-item>
            </text:list>
            <text:p text:style-name="common-al">Tabel: Sloopfasen</text:p>
            <text:p text:style-name="common-al">Inspectiefrequentie/-diepgang en uren activiteit slopen</text:p>
            <text:p text:style-name="common-al">Onderstaande tabel geeft de uren weer voor het vergunningsgericht toezicht op de activiteit slopen. Deze uren zijn gebaseerd op de toezichtmatrix slopen. Per jaar worden ruim 400 asbestmelding gedaan bij de gemeente Hilversum. Het gros van deze meldingen (ongeveer 80%) betreffen corporatiewoningen die gemuteerd worden. Op deze categorie wordt steekproefsgewijs toezicht gehouden. </text:p>
            <text:p text:style-name="common-al">Type sloopwerk Aantal per jaar Inspectietijd per project Uren</text:p>
            <text:p text:style-name="common-al">Sloopmelding zonder asbest 28 0,7 18,2</text:p>
            <text:p text:style-name="common-al">Sloopmelding met asbest 100 3,1 310</text:p>
            <text:p text:style-name="common-al">Vergunningplichtige sloopactiviteit zonder asbest 15 5,5 81,8</text:p>
            <text:p text:style-name="common-al">Vergunningplichtige sloopactiviteit met asbest 15 6,5 96,8</text:p>
            <text:p text:style-name="common-al">Totaal 158 507</text:p>
            <text:p text:style-name="common-al">Tabel: Urenraming toezicht activiteit slopen</text:p>
            <text:p text:style-name="common-al">3.3 Toezicht op aanleggen</text:p>
            <text:p text:style-name="common-al">Volgens artikel 2.1 lid 1b van de Wabo is het verboden zonder vergunning een project uit te voeren van een werk, geen bouwwerk zijnde, of van werkzaamheden, in gevallen waarin dat bij een bestemmingsplan, beheersverordening of voorbereidingsbesluit is bepaald. Binnen de gemeente Hilversum komen deze vergunningsplichtige aanlegactiviteiten vooral voor in het buitengebied en binnen het beschermd stads- en dorpsgezicht (Noordwestelijk Villagebied). </text:p>
            <text:p text:style-name="common-al">Parkeren in voortuinen Noordwestelijk Villagebied</text:p>
            <text:p text:style-name="common-al">De gemeente Hilversum heeft in het bijzonder aandacht voor het aanleggen van verhardingen in voortuinen ten behoeve van parkeerplaatsen in het Noordwestelijk Villagebied. In deze wijk is voor het aanleggen daarvan altijd een omgevingsvergunning nodig. In het Noordwestelijk Villagebied is parkeren van maximaal twee auto’s alleen aan de linker- of rechterzijkant toegestaan, dus niet recht voor een pand/woning. Uitgangspunt is parkeren op de oprit naar de garage met behoud van een groene erfgrens.</text:p>
            <text:p text:style-name="common-al">Naast het vergunningsgericht toezicht op het aanleggen van parkeerplaatsen in voortuinen vindt er tevens actief wijkgericht toezicht (hoofdstuk 5) op dit aspect plaats.</text:p>
            <text:p text:style-name="common-al">Voldoet aan de regels Voldoet niet aan de regels </text:p>
            <text:p text:style-name="common-al">Uren activiteit aanleggen</text:p>
            <text:p text:style-name="common-al">Het uitvoeren van toezicht, waarbij wordt gecontroleerd of het aanleggen volgens de in deze verleende vergunning opgenomen voorschriften plaatsvindt, gebeurt door een controle uit te voeren voor aanvang van het werk (opname ongeroerde situatie) en een controle na afloop van het werk.</text:p>
            <text:p text:style-name="common-al">Productcategorie Aantal per jaar Inspectietijd per project Uren</text:p>
            <text:p text:style-name="common-al">Vergunningplichtige aanlegactiviteit 30 2 60</text:p>
            <text:p text:style-name="common-al">Tabel: Urenraming toezicht activiteit aanleggen</text:p>
            <text:p text:style-name="common-al">3.4 Toezicht op wijzigen monumenten</text:p>
            <text:p text:style-name="common-al">Volgens artikel 2.1 lid 1f en 2.2 lid 1b van de Wabo is het verboden zonder vergunning een aangewezen monument te slopen, te verstoren, te verplaatsen of in enig opzicht te wijzigen. Onder wijzigen worden ook herstel en restauratie begrepen.</text:p>
            <text:p text:style-name="common-al">Hilversum is een stad met jonge monumenten en stedenbouw en omgeven door een gordel van natuurmonumenten. Bescherming en instandhouding van cultuurhistorische- en landschappelijke waarden speelt een grote rol. Er zijn ongeveer 758 gemeentelijke monumenten, 3 provinciale monumenten, 210 rijksmonumenten en 3 beschermde gezichten: Noordwestelijk Villagebied, Zuid en Oost.</text:p>
            <text:p text:style-name="common-al">Beleid/strategie</text:p>
            <text:p text:style-name="common-al">Het vergunningsgerichte toezicht op de handhavingstaak “wijzigen monument” heeft overeenkomst het handhavingsbeleid een gemiddelde prioriteit. Het illegaal wijzigen van een monument heeft een hoge prioriteit. Het toezicht op deze categorie zit in beginsel bij het wijkgerichte toezicht (hoofdstuk 5).</text:p>
            <text:p text:style-name="common-al">Een monument kan meerdere onderdelen bevatten. Een woningbouwcomplex kan bijvoorbeeld meerdere woningen bevatten, terwijl dat toch als één monument wordt gerekend. Een ander voorbeeld is één monument dat bestaat uit een villa, koetshuis, hekwerk en tuin. Ook valt de binnenkant (interieur) van een monument onder de bescherming. Omdat (de omvang van) monumenten zeer uiteenlopend zijn, is hier rekening mee gehouden bij het plannen van de werkzaamheden. Bij het wijzigen van een monument wordt onderscheid gemaakt tussen:</text:p>
            <text:list text:style-name="id1-3-2-2-1-229">
              <text:list-item text:style-override="id1-3-2-2-1-229-1">
                <text:number>1.</text:number>
                <text:p text:style-name="al">Restauratie: - grote restauraties</text:p>
                <text:list text:style-name="id1-3-2-2-1-229-1-3">
                  <text:list-item text:style-override="id1-3-2-2-1-229-1-3-1">
                    <text:number>-</text:number>
                    <text:p text:style-name="al">kleinere restauraties</text:p>
                  </text:list-item>
                </text:list>
              </text:list-item>
              <text:list-item text:style-override="id1-3-2-2-1-229-2">
                <text:number>2.</text:number>
                <text:p text:style-name="al">Wijzigingen: - grote wijzigingen (functiewijziging bv)</text:p>
                <text:list text:style-name="id1-3-2-2-1-229-2-3">
                  <text:list-item text:style-override="id1-3-2-2-1-229-2-3-1">
                    <text:number>-</text:number>
                    <text:p text:style-name="al">ondergeschikte wijzigingen (kleine aanbouw bv)</text:p>
                  </text:list-item>
                </text:list>
              </text:list-item>
              <text:list-item text:style-override="id1-3-2-2-1-229-3">
                <text:number>3.</text:number>
                <text:p text:style-name="al">Onderhoud: - normaal onderhoud (niet vergunningplichtig)</text:p>
              </text:list-item>
            </text:list>
            <text:p text:style-name="common-al">De grens tussen (groot) onderhoud en restauratie of wijziging vraagt inspectie en beoordeling. In de regel kan gesteld worden dat bij normaal onderhoud geen grootschalige vernieuwing plaatsvindt en het oorspronkelijke materiaal zoveel mogelijk behouden blijft (het vernieuwen van de ramen valt bijvoorbeeld niet onder normaal onderhoud).</text:p>
            <text:p text:style-name="common-al">Bij wijzigen en/of restauraties vindt begeleiding plaats tijdens de vergunningprocedure. Tijdens de uitvoering neemt bij grote restauraties en wijzigingen een van de monumentenmedewerkers deel aan de bouwvergaderingen en het afwegings- en besluitvormingsproces. De speerpunten zijn hierbij het behoud van de monumentale waarden, behoud gaat voor vernieuwing, maatwerk, en begeleiding en advies. </text:p>
            <text:p text:style-name="common-al">Sinds 1 januari 2012 is er geen vergunning meer vereist voor het gewoon onderhoud en een aantal wijzigingen/bouwactiviteiten in/aan/op/bij rijks- of gemeentelijke monumenten zolang de monumentale waarde van het monument niet wordt aangetast. Ook zijn er meer vergunningsvrije activiteiten mogelijk in beschermde stadsgezichten. Deze deregulering zorgt voor minder aanvragen. Om toe te zien op aspecten als zelfredzaamheid en naleefgedrag wordt hier toezicht op gehouden.</text:p>
            <text:p text:style-name="common-al">De fasen van het vergunningproces</text:p>
            <text:p text:style-name="common-al">In het vergunningproces zijn vier fasen te onderscheiden: vooronderzoek, vergunningenprocedure, uitvoering en toezicht/handhaving. Het belangrijkste verschil met omgevingsvergunningplichtige bouwwerkactiviteiten is de continue begeleiding van het individuele monument. Omdat elk monument specifiek is, en het beleid gericht is op maatwerk en instandhouding, is meer tijdsbesteding in de voorfase voor onderzoek en afweging vereist. Onderstaande tabel maakt zichtbaar welke werkzaamheden er plaatsvinden tijdens de vier fasen.</text:p>
            <text:p text:style-name="common-al">Vooronderzoek Vergunning Uitvoering Controle en handhaving</text:p>
            <text:p text:style-name="common-al">Overleg Aanvraagbegeleiding Inspectie Inspectie </text:p>
            <text:p text:style-name="common-al">Inspectie en onderzoek ter plaatse Beoordeling Cie Welstand en Monumenten Controle (vergunningsvoorschriften) Nawerk</text:p>
            <text:p text:style-name="common-al">Planvorming Vergunningverlening Begeleiding en mogelijke bijsturing tijdens de uitvoering Handhaving (bestuursrechtelijk)</text:p>
            <text:p text:style-name="common-al">Adviezen en afweging Subsidie vaststellen Adviezen en afweging </text:p>
            <text:p text:style-name="common-al">Subsidieaanvraag </text:p>
            <text:p text:style-name="common-al">Tabel: Werkzaamheden in de vier fasen</text:p>
            <text:p text:style-name="common-al">Urenraming activiteit wijzigen monumenten</text:p>
            <text:p text:style-name="common-al">De werkzaamheden tijdens “vooronderzoek” en “vergunning” vallen buiten de reikwijdte van het handhavingsbeleid en het HUP. Onderstaande tabel geeft de uren weer voor het toezicht tijdens deze fasen op de verschillende typen monumentenwijzigingen. Daarnaast vindt er toezicht plaats op de beschermde stadsgezichten, hetgeen ook nodig is door de komst van de twee nieuwe stadsgezichten. </text:p>
            <text:p text:style-name="common-al"> Monumenten wijziging Aantal per jaar Inspectietijd per project Uren</text:p>
            <text:p text:style-name="common-al">Restauratie groot 3 80 240</text:p>
            <text:p text:style-name="common-al">Restauratie klein 10 15 150</text:p>
            <text:p text:style-name="common-al">Wijziging groot 2 42 84</text:p>
            <text:p text:style-name="common-al">Wijziging klein 14 7 98</text:p>
            <text:p text:style-name="common-al">Onderhoud/toezicht beschermde gezichten 62 5 310</text:p>
            <text:p text:style-name="common-al"> Totaal 91 882</text:p>
            <text:p text:style-name="common-al">Tabel: Urenraming toezicht activiteit wijzigen monumenten</text:p>
            <text:p text:style-name="common-al">3.5 Toezicht op omgevingsvergunningen met een Vvgb van LNV</text:p>
            <text:p text:style-name="common-al">De gemeente is verantwoordelijk voor het toezicht en de handhaving op de uitvoering van een omgevingsvergunning met een Verklaring van geen bezwaar (Vvgb) van het ministerie van Natuur, Landbouw en Voedselkwaliteit (LNV). Bij overtreding van de omgevingsvergunning is de gemeente de eerst aangewezene om handhavend op te treden.</text:p>
            <text:p text:style-name="common-al">Op een verleende vergunning met een Vvgb van LNV wordt tijdens de reguliere controle toegezien op het naleven van de voorschriften uit de Vvgb. LNV kan eventueel een handhavingsverzoek indienen bij de gemeente. LNV kan dit bijvoorbeeld doen wanneer zij constateert dat op het grondgebied van de gemeente activiteiten worden uitgevoerd die in strijd zijn met de omgevingsvergunning waardoor bijvoorbeeld beschermde planten- of dierensoorten in het kader van de Flora- en faunawet ernstig worden geschaad.</text:p>
            <text:p text:style-name="common-al">3.6 Uren vergunningsgericht toezicht, totaal</text:p>
            <text:p text:style-name="common-al">In onderstaande tabel is weergegeven wat de uren zijn voor het vergunningsgericht toezicht.</text:p>
            <text:p text:style-name="common-al">Soort toezicht Aantallen Uren inzet</text:p>
            <text:p text:style-name="common-al">Bouwen 320 2983 uur</text:p>
            <text:p text:style-name="common-al">Slopen 158 507 uur</text:p>
            <text:p text:style-name="common-al">Aanleggen 30 60 uur</text:p>
            <text:p text:style-name="common-al">Wijzingen monumenten 91 882 uur</text:p>
            <text:p text:style-name="common-al">Totaal 599 4432 uur</text:p>
            <text:p text:style-name="common-al">Tabel: Urenraming vergunningsgericht toezicht, totaal</text:p>
            <text:p text:style-name="common-al">Hoofdstuk 4 Objectgericht toezicht</text:p>
            <text:p text:style-name="common-al">Objecten (met name gebouwen/ bedrijven) worden volgens een vastgestelde controlefrequentie periodiek gecontroleerd. De complexiteit van een object bepaalt het benodigde kennisniveau van de toezichthouder.</text:p>
            <text:p text:style-name="common-al">Hoofdzakelijk betreft objectgericht toezicht periodieke controles op basis van het Gebruiksbesluit/ Bouwbesluit 2012 (bij openbare/gebouwen/kamerverhuurpanden/appartementen e.d.), de Wet milieubeheer/Activiteitenbesluit milieubeheer (bij bedrijven), de APV (evenementen) en aan deze wet- en regelgeving gerelateerde wetgeving.</text:p>
            <text:p text:style-name="common-al">4.1 Toezicht op brandveiligheidsvoorschriften, Bouwbesluit 2012</text:p>
            <text:p text:style-name="common-al">Het toezicht op brandveiligheidsvoorschriften is voor een groot deel specialistisch werk en vindt plaats door de brandweer. Controle op brandveiligheidsvoorschriften bij nieuwbouw vindt plaats tijdens het vergunningsgerichte toezicht (zie hoofdstuk 3). Op reeds gerealiseerde bouw (bestaande bouw) wordt toezicht gehouden volgens het objectgerichte toezicht. Tijdens het objectgericht toezicht wordt er in dit kader met name gecontroleerd op:</text:p>
            <text:list text:style-name="id1-3-2-2-1-269">
              <text:list-item text:style-override="id1-3-2-2-1-269-1">
                <text:number>-</text:number>
                <text:p text:style-name="al">de aanwezigheid van een vergunning brandveilig gebruik/melding Gebruiksbesluit</text:p>
              </text:list-item>
              <text:list-item text:style-override="id1-3-2-2-1-269-2">
                <text:number>-</text:number>
                <text:p text:style-name="al">de voorschriften van een vergunning brandveilig gebruik/Gebruiksmelding</text:p>
              </text:list-item>
              <text:list-item text:style-override="id1-3-2-2-1-269-3">
                <text:number>-</text:number>
                <text:p text:style-name="al">de aanwezigheid van vereiste documenten, logboeken en certificaten</text:p>
              </text:list-item>
              <text:list-item text:style-override="id1-3-2-2-1-269-4">
                <text:number>-</text:number>
                <text:p text:style-name="al">transparant en noodverlichting</text:p>
              </text:list-item>
              <text:list-item text:style-override="id1-3-2-2-1-269-5">
                <text:number>-</text:number>
                <text:p text:style-name="al">het blokkeren, afsluiten en niet functioneren van vluchtroutes, nooduitgangen, blusmiddelen, rook- brandscheidingen en ontruimings-, brandmeld- en rook-/warmteafvoerinstallaties</text:p>
              </text:list-item>
            </text:list>
            <text:p text:style-name="common-al">Inspectiefrequentie/uren</text:p>
            <text:p text:style-name="common-al">Voor de capaciteitsberekening voor toezicht/handhaving maakt de brandweer gebruik van het model ‘Preventie activiteiten plan’, ofwel Prevap (zie bijlage 3). Het Prevap model wordt nader ingevuld in een uitgangspuntendocument van de brandweer Gooi en Vechtstreek. In het Prevap model is per type bouwwerk aangegeven wat de prioriteit is, wat de controlefrequentie is en wat een controle kost. De handreiking maakt gebruik van landelijk erkende kengetallen die worden doorgerekend naar een controlecapaciteit. De Prevap houdt hierbij per bouwwerktype rekening met de risico’s (kans op brand, aantal personen, brandveiligheidsvoorschriften), omvang van mogelijke calamiteiten en de te nemen acties door de hulpdiensten.</text:p>
            <text:p text:style-name="common-al">Uit de Prevap is te herleiden dat er binnen de gemeente Hilversum in totaal 582 objecten op grond van de Wabo en het Bouwbesluit 2012 vergunning- of gebruiksmeldingsplichtig zijn. Daarnaast zijn er nog 859 objecten die onder de algemene gebruikseisen vallen. Volgens de Prevap is het wenselijk om deze laatste categorie ook periodiek te controleren. De brandweer deelt deze ambitie en controleert deze categorie objecten eens in de 10 jaar op brandveiligheid.</text:p>
            <text:p text:style-name="common-al">Bovenstaande betekent dat er in totaal 1441 bouwwerken onder het toezicht van de brandweer vallen. Hiervan vallen er 298 bouwwerken onder de risicoclassificaties 1 en 2. In lijn met de afspraken controleert de brandweer alle bouwwerken die vallen onder de risicoclassificatie 1 en 2 van de Prevap overeenkomstig de daarin vastgestelde controlefrequentie. Van de bouwwerken die vallen onder een lager classificatie (3 en 4) wordt selectief 10% gecontroleerd (ongeveer 114 bouwwerken).</text:p>
            <text:p text:style-name="common-al">Met in acht name van de voorgeschreven uitgangspunten moeten er jaarlijks inspecties worden uitgevoerd met een totale controletijd van 1297 uur (per jaar). Binnen de berekening in Prevap is de reistijd niet meegerekend. Hiervoor wordt per controle 0,5 uur gerekend (2x 15 minuten). Voor reistijd moet daarom nog 246 uur te worden toegevoegd. In totaal is hiermee een jaarlijkse capaciteit nodig van 1543 uur.</text:p>
            <text:p text:style-name="common-al">De capaciteit die vrij komt wordt ingezet voor Brandveilig leven (nieuwe preventie) en inzet variabele voertuigbezetting (TS2).</text:p>
            <text:p text:style-name="common-al">4.2 Toezicht op evenementen</text:p>
            <text:p text:style-name="common-al">Het objectgericht toezicht op evenementen is verdeeld in vijf taken: geluidsmetingen op evenementen, toezicht op brandveiligheid bij grote evenementen, toezicht op brandveiligheid bij kleine evenementen (buurt en straatfeesten), algeheel toezicht op het openbaar gebied en toezicht op constructieve veiligheid. Het toezicht vindt met name plaats door het team Toezicht (vanuit de disciplines drank &amp; horeca, milieu en openbare ruimte) en de brandweer. Daarnaast bestaat het toezicht op evenementen ook uit signaaltoezicht. Toezichthouders kijken met behulp van de signaalkaarten (zie hoofdstuk 8) naar overtredingen op het gebied van brandveiligheid en de brandweer let op aspecten op het gebied van milieu en openbare ruimte. Tot slot vindt er toezicht/controle plaats bij evenementen op constructieve veiligheid. </text:p>
            <text:p text:style-name="common-al">De evenementen zijn vastgelegd in de zogenaamde evenementenkalender. Toezicht en handhaving op evenementen wordt jaarlijks met behulp van deze regionale evenementenkalender bepaald. </text:p>
            <text:p text:style-name="common-al">1.Geluidsmetingen op evenementen</text:p>
            <text:p text:style-name="common-al">Handhaving tegen geluidsoverlast door evenementen heeft een hoge prioriteit omdat het een hoog risico kent (wegens een negatief effect op het gebied van leefbaarheid). Voor het uitvoeren van geluidsmetingen op evenementen is binnen de sectie milieu van het team Toezicht 50 uur begroot. Dit betreft met name bij de drie grote evenementen het controleren op een juiste geluidsniveau, zodanig dat de norm niet wordt overschreden. Om een juist evenwicht te kunnen waarborgen tussen een maximale evenementen belevenis met daarbij zo weinig mogelijk overlast en dus klachten wordt de geldende Sanctiestrategie strikt uitgevoerd. Hiertoe zijn er vooraf al voornemens en dwangsommen opgesteld. Hierdoor kan bij verwijtbaar handelen meteen een voornemen dwangsom worden uitgereikt. Bij een tweede overtreding wordt een dwangsom meteen definitief. Deze wijze van toezicht heeft geleid tot een aantoonbare afname van het aantal klachten tijdens evenementen waarbij hiermee geëxperimenteerd is.</text:p>
            <text:p text:style-name="common-al">2.Brandveiligheid bij grote evenementen</text:p>
            <text:p text:style-name="common-al">Op grote evenementen (ongeveer tien dagen per jaar) zullen met name de toezichthouders milieu, de brandweer en de politie preventief en gedurende de evenementen toezicht houden. Hierbij wordt gelet op het vrijhouden van vlucht -en aanrijdroutes, gebruik van gasflessen, geluidshinder en afval. De inzet van het team Toezicht betreft hoofdzakelijk het uitvoeren van geluidsmetingen. Jaarlijks terugkerende grote evenementen zijn Koningsnacht/dag, Hilversum Alive, Hilversum OnAir en Gooifest.</text:p>
            <text:p text:style-name="common-al">Handhaving brandveiligheid op grote evenementen kent een lage prioriteit door een laag risico en een redelijk goed naleefgedrag. Voor het toezicht op evenementen is door de brandweer 200 uur begroot. Het betreft hier op jaarbasis 50 controles van twee uur door twee personen. </text:p>
            <text:p text:style-name="common-al">3.Brandveiligheid bij kleine evenementen</text:p>
            <text:p text:style-name="common-al">Toezicht op kleine evenementen (ongeveer 90 evenementen per jaar) vindt steekproefsgewijs plaats en op basis van het piepsysteem (klachten). Alle evenementen komen tweewekelijks ter sprake en het is niet altijd nodig een klein evenement (zoals een straatfeest) vooraf en/of gedurende het evenement te controleren. In beginsel moet er sprake zijn van een eigen verantwoordelijkheid en zelfregulering. Bij steekproeven of bij klachten wordt wederom gelet op het vrijhouden van vlucht -en aanrijdroutes, gebruik van gasflessen, geluidshinder en afval.</text:p>
            <text:p text:style-name="common-al">De benodigde uren voor het houden van toezicht bij kleine evenementen (milieu en brandweer) valt binnen de uren voor piket/klachten.</text:p>
            <text:p text:style-name="common-al">4.Evenementen openbaar gebied</text:p>
            <text:p text:style-name="common-al">Het team Toezicht (onderdeel openbare ruimte) houdt tijdens evenementen tevens toezicht. Het gaat hier om algeheel toezicht in het openbaar gebied. Gedacht kan bijvoorbeeld worden aan toezicht op het vrijhouden van doorgangen. Jaarlijks is er voor het toezicht door openbare ruimte op evenementen 200 uur begroot. </text:p>
            <text:p text:style-name="common-al">5.Constructieve veiligheid en evenementen</text:p>
            <text:p text:style-name="common-al">Er vind (signaal)toezicht/controle plaats bij evenementen op constructieve veiligheid. Hierbij moet gedacht worden aan toezicht op de constructieve veiligheid van podia, stellages, et cetera. Hilversum beschikt over een eigen constructeur voor het maken van eventueel noodzakelijke berekeningen.</text:p>
            <text:p text:style-name="common-al">Inspectiefrequentie/uren</text:p>
            <text:p text:style-name="common-al">De totale urenraming voor het toezicht op grote en kleine evenementen is 450 uur (bestaande uit 50 uur voor milieu, 200 uur voor openbare ruimte en 200 uur voor de brandweer).</text:p>
            <text:p text:style-name="common-al">4.3 Toezicht Drank- en Horecawet</text:p>
            <text:p text:style-name="common-al">Zoals u weet is per I januari 2013 is de nieuwe Drank- en Horecawet (hierna genoemd DHW) in werking getreden. In deze wet is opgenomen dat het toezicht op de naleving van de wet een nieuwe taak is van de gemeente. Met de problematiek van jongeren onder de 18 jaar die (veel) alcohol gebruiken en de incidenten in het uitgaansleven die vaak het gevolg zijn van overmatig alcoholgebruik is het wenselijk om te blijven zorgen dat op verantwoorde wijze alcohol wordt verstrekt door ondernemers en paracommerciëlen (sportkantines e.d.). Een effectief alcoholbeleid kent drie pijlers zijnde voorlichting (en bewustwording), regelgeving en handhaving. Om dit te realiseren heeft de gemeente in de afgelopen periode actief en programmatisch toezicht gehouden bij horecabedrijven, supermarkten, slijterijen en niet-commerciële instelling (verenigingen) op de DHW en op de regels van regionale verordeningen. Toezicht op én handhaving van de DHW is gebaseerd op naleefgedrag en het risicoprofiel en bestaat uit verschillende onderdelen: toezicht, handhaven, voorlichting en monitoren. Sinds 2015 is de nadruk verlegd van 'informeren/voorlichten naar waarschuwen.</text:p>
            <text:p text:style-name="common-al">Met de huidige problematiek van jongeren onder de 18 jaar die (veel) alcohol gebruiken en de incidenten in het uitgaansleven die vaak het gevolg zijn van overmatig alcoholgebruik is het wenselijk om te zorgen dat op verantwoorde wijze alcohol wordt verstrekt door ondernemers en paracommerciëlen (sportkantines e.d.). Om dit te realiseren houdt de gemeente actief toezicht bij horecabedrijven, supermarkten, winkels en para-commerciële instellingen (verenigingen) op de Drank- en Horecawet en op de regels van de Drank- en Horecawet verordening gemeente Hilversum, welke verordening (bijna) integraal is vastgesteld door de regiogemeenten</text:p>
            <text:p text:style-name="common-al">Gemeenten van de regio Gooi en Vechtstreek hebben ervoor gekozen het toezicht op de Drank- en Horecawet gezamenlijk uit te voeren. Hilversum is hierbij de dienstverlenende centrumgemeente: Hilversum. De deelnemende regiogemeenten kopen bij de centrumgemeente controles in. </text:p>
            <text:p text:style-name="common-al">Inhoud van de taak</text:p>
            <text:p text:style-name="common-al">Toezicht op en handhaving van de DHW is gebaseerd op het huidige naleefgedrag en het risicoprofiel en bestaat uit een verschillende onderdelen.</text:p>
            <text:list text:style-name="id1-3-2-2-1-299">
              <text:list-item text:style-override="id1-3-2-2-1-299-1">
                <text:number>1.</text:number>
                <text:p text:style-name="al">Toezicht houden door middel van het uitvoeren van controles. Hierbij is er sprake van verschillende soorten controles.</text:p>
                <text:list text:style-name="id1-3-2-2-1-299-1-3">
                  <text:list-item text:style-override="id1-3-2-2-1-299-1-3-1">
                    <text:number>a.</text:number>
                    <text:p text:style-name="al">basiscontrole, betreft controle op de vergunning en het naleven van de algemene regels;</text:p>
                  </text:list-item>
                  <text:list-item text:style-override="id1-3-2-2-1-299-1-3-2">
                    <text:number>b.</text:number>
                    <text:p text:style-name="al">leeftijdscontrole, betreft controle op het verstrekken van alcohol aan personen jonger dan de wettelijk toegestane leeftijd (18 jaar);</text:p>
                  </text:list-item>
                  <text:list-item text:style-override="id1-3-2-2-1-299-1-3-3">
                    <text:number>c.</text:number>
                    <text:p text:style-name="al">controle bij evenementen, zowel op vergunning/ontheffing als leeftijdscontrole;</text:p>
                  </text:list-item>
                  <text:list-item text:style-override="id1-3-2-2-1-299-1-3-4">
                    <text:number>d.</text:number>
                    <text:p text:style-name="al">controle op het bezit van alcohol onder jongeren onder de 18 jaar in de openbare ruimte</text:p>
                  </text:list-item>
                </text:list>
              </text:list-item>
              <text:list-item text:style-override="id1-3-2-2-1-299-2">
                <text:number>2.</text:number>
                <text:p text:style-name="al">Handhaving, het opleggen van een sanctie bij constatering van een overtreding zoals een bestuurlijke boete, (tijdelijke) schorsing van de vergunning of tijdelijk stilleggen alcoholverkoop bij detailhandel.</text:p>
              </text:list-item>
              <text:list-item text:style-override="id1-3-2-2-1-299-3">
                <text:number>3.</text:number>
                <text:p text:style-name="al">Voorlichting geven over de wet- en regelgeving en handhavingsstrategie. Dit betreft het informeren van ondernemers, vrijwilligers van para commerciële instellingen en klanten over de regels en mogelijke wijze van sanctioneren.</text:p>
              </text:list-item>
              <text:list-item text:style-override="id1-3-2-2-1-299-4">
                <text:number>4.</text:number>
                <text:p text:style-name="al">Monitoren van het naleefgedrag door middel van het uitvoeren van een mysteryshop actie en analyse van de controleresultaten.</text:p>
              </text:list-item>
            </text:list>
            <text:p text:style-name="common-al">NB: Het toezicht onder 1.b. genoemd heeft hoge prioriteit.</text:p>
            <text:p text:style-name="common-al">Het toezicht Drank- en Horecawet in Hilversum worden uitgevoerd door toezichthouders Drank- en Horecawet. Daarnaast worden de toezichthouders regionaal ingezet. In totaal gaat het om 2,5 fte. In de raad van 13 mei 2015 is besloten tot uitbreiding van het aantal toezichthouders met één tijdelijke fte (gedurende drie jaar) voor Hilversum. De reden van uitbreiding is gelegen in het feit dat het aantal controles in 2014 zowel plaatselijk als regionaal niet is gehaald. </text:p>
            <text:p text:style-name="common-al">De huidige stand van zaken is dat in het eerste half jaar van 2015 het aantal controles verloopt volgens plan. Hoewel de toezichthouders een zelfstandige bevoegdheid hebben wordt er samengewerkt met de politie (o.a. het Horeca Interventie Team, HIT) brandweer en gemeentelijke toezichthouders. </text:p>
            <text:p text:style-name="common-al">Omvang van de taak</text:p>
            <text:p text:style-name="common-al">Hilversum heeft in totaal circa 380 inrichtingen waar alcohol wordt verstrekt of verkocht. Dit zijn cafés, restaurants, sportkantines, supermarkten, slijterijen en snackbars. Uit de mysteryshop acties van het afgelopen voorjaar blijkt dat het naleefgedrag met betrekking tot controle van leeftijd bij alcoholverstrekking in de regio Gooi en Vechtstreek weliswaar beter is dan in de rest van Nederland, maar toch nog te wensen overlaat. Met name vielen de resultaten bij supermarkten ( van 74% in 2014 naar 50 % in 2015 naleefgedrag) en cafetaria’s (31 % naleefgedrag) tegen.</text:p>
            <text:p text:style-name="common-al">Probleemstelling en focus</text:p>
            <text:p text:style-name="common-al">Regelmatig bereikt ons het signaal dat sprake is van onvoldoende adequaat toezicht. Soms komt dit signaal van inwoners, belangenbehartigers, politieke vertegenwoordigers of ondernemers. Omdat sprake is van uiteenlopende belangen wordt steeds een afweging gemaakt in het signaal en de context. Bij overlast in buurten en wijken, illegale bouwactiviteiten en meervoudige bewoning wordt adequaat toezicht door omwonenden gemist. Tijdens uitgaan en winkeltijden wordt bij overlast Toezicht en handhaving gemist op regelgeving openbare ruimte. Soms ook wordt toezicht als overlast gevend ervaren, in het bijzonder als boetes worden gegeven bij overtreding van regelgeving.</text:p>
            <text:p text:style-name="common-al">Knelpunten</text:p>
            <text:p text:style-name="common-al">Uit ervaring blijkt dat het toezicht en in het bijzonder het constateren van overtredingen en de handhaving niet eenvoudig is. Het vraagt specifiek expertise en competenties. Het is noodzakelijk om het toezicht op onregelmatige tijden, in weekenden en gedurende nachten uit te voeren. In de afgelopen 1,5 jaar is ervaren dat de belasting bij de uitvoering van het toezicht DHW hoog is.</text:p>
            <text:p text:style-name="common-al">Het toezicht DHW wordt uitgevoerd door een buitengewoon opsporingsambtenaar (BOA), met aantekening toezichthouder drank en horeca. Regionaal is ervoor gekozen de taak te laten uitvoeren door BOA's in domein IL Deze keuze was ingegeven, vanuit de verwachting dat dit een wettelijke vereiste zou worden. Deze keuze gaat, naar inmiddels blijkt, ten koste van de flexibiliteit van de inzet, omdat domein II BOA's niet via externe inhuur kunnen worden ingevuld. Recent hebben wij een verkenning gedaan naar het draagvlak voor inzet van Domein I met aantekening Drank- en Horecawet. Dit vergroot de mogelijkheden van de inzet van toezichthouders op specialistische taken. In het uitgaansgebied kunnen ook Domein I toezichthouders werkzaamheden in kader van toezicht DHW uitvoeren. Deze lijn is via de Stuurgroep voorgesteld aan de regiogemeenten. De komende periode gebruiken om ons te oriënteren. </text:p>
            <text:p text:style-name="common-al">Verhogen ambitieniveau Hilversum</text:p>
            <text:p text:style-name="common-al">Op grond van de resultaten uit het naleefgedrag en de landelijke aandacht voor dit thema is vanuit de raad de wens uitgesproken om een hoger ambitieniveau in toezicht na te streven. Dit ambitieniveau houdt in dat alle alcoholverstrekkers in Hilversum in 2015 minimaal één keer jaar worden gecontroleerd. De hotspots, zoals een aantal cafés, sportkantines, detailhandel met een hoog risico op alcoholverstrekking aan jongeren, zullen minimaal twee keer per jaar worden gecontroleerd. Ook vinden (gedifferentieerde) controles plaats bij evenementen. Dit zijn circa 480 (her)controles in 2015 door gespecialiseerde toezichthouders Drank- en Horecawet.</text:p>
            <text:p text:style-name="common-al">Samenwerkingsovereenkomst</text:p>
            <text:p text:style-name="common-al">Om de afspraken over de samenwerking in de vorm van een dienstverlenende centrumgemeente vast te leggen zijn de deelnemende gemeenten een samenwerkingsovereenkomst aangegaan in 2013 voor een periode van 3 jaar. Komende zomer vindt de evaluatie van de samenwerkingsovereenkomst plaats. </text:p>
            <text:p text:style-name="common-al">De huidige samenwerkingsovereenkomst eindigt op 31december 2015. Indien en voor zover de samenwerking wederom voor drie jaar wordt verlengd zal rekening worden gehouden met de Wet Werk en Zekerheid. Ingeval de samenwerkingsovereenkomst niet wordt voortgezet heeft de gemeente Hilversum geen financiële verplichtingen meer na 3l december 2015 voor de tijdelijk ingehuurde krachten voor het uitvoeren van de regionale taken in kader van het toezicht.</text:p>
            <text:p text:style-name="common-al">Inspectiefrequentie/uren</text:p>
            <text:p text:style-name="common-al">Voor de gemeente Hilversum worden er in totaal circa 612 controles per jaar door gespecialiseerde buitengewoon opsporing ambtenaren (BOA´s) uitgevoerd. Monitoren van het naleefgedrag door middel van het uitvoeren van een mysteryshop actie zal jaarlijks plaatsvinden en verslag hiervan volgt in de P&amp;C cyclus (jaarrekening).</text:p>
            <text:p text:style-name="common-al">Categorie Soort controle Aantal controles </text:p>
            <text:p text:style-name="common-al">Restaurant Basis 73</text:p>
            <text:p text:style-name="common-al">Restaurant Leeftijd 1</text:p>
            <text:p text:style-name="common-al">Restaurant hotspot Leeftijd 2</text:p>
            <text:p text:style-name="common-al">Hotel Basis 4</text:p>
            <text:p text:style-name="common-al">Café Leeftijd 41</text:p>
            <text:p text:style-name="common-al">Café hotspot Leeftijd 24</text:p>
            <text:p text:style-name="common-al">Café hotspot plus leeftijd 8</text:p>
            <text:p text:style-name="common-al">Supermarkt Leeftijd 20</text:p>
            <text:p text:style-name="common-al">Supermarkt hotspot Leeftijd 6</text:p>
            <text:p text:style-name="common-al">Snackbar ed. Leeftijd 67</text:p>
            <text:p text:style-name="common-al">Snackbar hotspot Leeftijd 2</text:p>
            <text:p text:style-name="common-al">Wijnhandel/slijterij Leeftijd 12</text:p>
            <text:p text:style-name="common-al">Wijnhandel/slijterij hotspot Leeftijd 2</text:p>
            <text:p text:style-name="common-al">Paracommercie Basis 54</text:p>
            <text:p text:style-name="common-al">Paracommercie Leeftijd 1</text:p>
            <text:p text:style-name="common-al">Paracommercie hotspot Leeftijd 16</text:p>
            <text:p text:style-name="common-al">Coffeeshop Basis 9</text:p>
            <text:p text:style-name="common-al">Overige Basis 15</text:p>
            <text:p text:style-name="common-al">Overige Leeftijd 9</text:p>
            <text:p text:style-name="common-al">Evenementen Evenementen 9</text:p>
            <text:p text:style-name="common-al">Evenementen hotspot plus Evenementen 0</text:p>
            <text:p text:style-name="common-al">Nachtclub Leeftijd 3</text:p>
            <text:p text:style-name="common-al">Nachtclub hotspot leeftijd 6</text:p>
            <text:p text:style-name="common-al">Nachtclub hotspot plus Leeftijd 4</text:p>
            <text:p text:style-name="common-al">Tabel: Uren toezicht Drank- en Horecawet (Versie 1.1: 06-02-2015)</text:p>
            <text:p text:style-name="common-al">NB: Hotspots kunnen zijn: cafés, sportkantines, detailhandel met een hoog risico op alcoholverstrekking aan jongeren.</text:p>
            <text:p text:style-name="common-al">Categorie Aantal Uren per controle Totaal uren </text:p>
            <text:p text:style-name="common-al">Basiscontroles 155 1 uur 155 uur</text:p>
            <text:p text:style-name="common-al">Leeftijdscontroles 224 4 uur 896 uur</text:p>
            <text:p text:style-name="common-al">Evenementencontroles 9 8 uur 72 uur</text:p>
            <text:p text:style-name="common-al">TOTAAL 388 1123 uur</text:p>
            <text:p text:style-name="common-al">Tabel: Totaaloverzicht uren toezicht Drank- en Horecawet (oorspronkelijke planning 2015)</text:p>
            <text:p text:style-name="common-al">Het ambitieniveau van Hilversum is gedurende 2015 verhoogd. Door verhoging van het ambitieniveau zullen er in redelijkheid meer constateringen worden gedaan, hetgeen ook uit het beeld over het toezicht en handhaven in het eerste kwartaal 2015 is op te maken. Door meer controles en constateringen zal het aantal hercontroles stijgen met een gemiddelde van 25%. Overigens vloeit er uit een constatering in het algemeen niet direct een bestuurlijke maatregel/bestuurlijke boete. Veelal volgt er eerst een schriftelijke waarschuwing. Bovenstaande ambitieverhoging levert het volgende totaaloverzicht:</text:p>
            <text:p text:style-name="common-al">Categorie Aantal Uren per controle Totaal uren</text:p>
            <text:p text:style-name="common-al">Basiscontroles 197 1 uur 197</text:p>
            <text:p text:style-name="common-al">Leeftijdscontroles 262 4 uur 1048</text:p>
            <text:p text:style-name="common-al">Evenementencontroles 30 8 uur 240</text:p>
            <text:p text:style-name="common-al">Subtotaal 489 1485</text:p>
            <text:p text:style-name="common-al">Hercontroles, uitgaande van gemiddeld 25% 123 Gemiddeld 3 uur 370</text:p>
            <text:p text:style-name="common-al">TOTAAL 612 1855</text:p>
            <text:p text:style-name="common-al">Tabel: Totaaloverzicht uren toezicht Drank- en Horecawet (nieuwe planning 2015)</text:p>
            <text:p text:style-name="common-al">4.4 Toezicht inrichtingsgebonden milieueisen</text:p>
            <text:p text:style-name="common-al">In de prioriteitenmatrix van het stuk ‘Helder handhaven omgevingsrecht, de keuzes’ zijn op het gebied van milieu zes handhavingstaken opgenomen:</text:p>
            <text:list text:style-name="id1-3-2-2-1-361">
              <text:list-item text:style-override="id1-3-2-2-1-361-1">
                <text:number>1.</text:number>
                <text:p text:style-name="al">niet aanvragen/bezitten milieuvergunning/melding of meer dan vergund is uitvoeren</text:p>
              </text:list-item>
              <text:list-item text:style-override="id1-3-2-2-1-361-2">
                <text:number>2.</text:number>
                <text:p text:style-name="al">niet naleven voorschriften milieuvergunning/melding en algemene voorschriften zoals het landelijke Activiteitenbesluit</text:p>
              </text:list-item>
              <text:list-item text:style-override="id1-3-2-2-1-361-3">
                <text:number>3.</text:number>
                <text:p text:style-name="al">bedrijfsmatig verkopen vuurwerk</text:p>
              </text:list-item>
              <text:list-item text:style-override="id1-3-2-2-1-361-4">
                <text:number>4.</text:number>
                <text:p text:style-name="al">opslag gevaarlijke stoffen niet naleven</text:p>
              </text:list-item>
              <text:list-item text:style-override="id1-3-2-2-1-361-5">
                <text:number>5.</text:number>
                <text:p text:style-name="al">beheer en sanering tanks</text:p>
              </text:list-item>
              <text:list-item text:style-override="id1-3-2-2-1-361-6">
                <text:number>6.</text:number>
                <text:p text:style-name="al">ontheffingen geluid 12 dagen regeling bedrijven, onduldbare hinder veroorzaken</text:p>
              </text:list-item>
            </text:list>
            <text:p text:style-name="common-al">De eerste twee handhavingstaken kunnen worden gezien als hoofdtaak. Hoewel de laatste vier taken ook geschaard kunnen worden onder de eerste twee, zijn deze om de hieronder genoemde redenen ook nog apart opgenomen in de prioriteitenmatrix. De uren voor deze specifieke taken zijn verdeeld over de totale uren voor het toezicht op inrichtingsgebonden milieueisen.</text:p>
            <text:list text:style-name="id1-3-2-2-1-363">
              <text:list-item text:style-override="id1-3-2-2-1-363-1">
                <text:number>-</text:number>
                <text:p text:style-name="al">Bij de opslag van gevaarlijke stoffen en het beheer en sanering van tanks liggen de milieurisico´s niet zo zeer op het gebied van veiligheid. Wel is er het risico van ernstige bodemverontreiniging. Daarom zijn deze handhavingstaken apart opgenomen. Bij opslag van gevaarlijke stoffen in tanks kan het bijvoorbeeld gebeuren dat een tank lek raakt of dat het vullen of legen niet op adequate wijze plaatsvindt. Om die reden wordt er specifiek gecontroleerd op de kwaliteit, veiligheid en (bij sanering van een tank) op het reinigen van een tank (voor verwijdering). Door het project sanering ondergrondse opslag, waarbij er de afgelopen jaren veel tanks zijn gesaneerd, is het aantal tanks op jaarbasis dat nog wordt gecontroleerd beperkt. In de begroting is hier 40 uur voor opgenomen.</text:p>
              </text:list-item>
              <text:list-item text:style-override="id1-3-2-2-1-363-2">
                <text:number>-</text:number>
                <text:p text:style-name="al">De bedrijfsmatige verkoop van vuurwerk geeft bij de bevolking vaak een gevoel van gevaar. Na de ramp in Enschede is de verkoop echter aan strenge eisen gebonden. Bij juiste toepassing zijn de veiligheidsrisico´s dan ook verwaarloosbaar. Om onrust te voorkomen en toe te zien op juiste naleving is deze handhavingstaak desondanks apart opgenomen in de prioriteitenmatrix.</text:p>
              </text:list-item>
              <text:list-item text:style-override="id1-3-2-2-1-363-3">
                <text:number>-</text:number>
                <text:p text:style-name="al">Geluid is apart opgenomen omdat (met name) muziekgeluid vanuit de horeca veel klachten kan geven. Gebleken is dat actieve, preventieve en indien nodig repressieve handhaving veel klachten kan voorkomen.</text:p>
              </text:list-item>
            </text:list>
            <text:p text:style-name="common-al">Alle milieu handhavingstaken hebben volgens de prioriteitenmatrix een hoge prioriteit. Dit betekent dat bij de controle van een inrichting de naleving van milieuvoorschriften prioriteit heeft. Doordat er steeds minder vergunningplicht geldt vallen steeds meer Activiteiten onder algemene regels. De meeste algemene voorschriften en de voor die inrichting specifiek in de vergunning gestelde voorschriften worden representatief gecontroleerd. Bij de bedrijfsactiviteiten met een laag milieurisico, vindt enkel een administratieve controle plaats. </text:p>
            <text:p text:style-name="common-al">Representatief Beoordeling op hoofdlijnen en kenmerkende details, op het oog en met eenvoudige hulpmiddelen worden elementaire controles uitgevoerd. Daarnaast worden enkele kritische aspecten in detail beoordeeld. Er worden algemene inrichtingsspecifieke gegevens, logboeken en rapporten geraadpleegd en steekproefsgewijs worden specifieke aspecten gemeten.</text:p>
            <text:p text:style-name="common-al">Bij een hercontrole (na geconstateerde overtredingen en gebreken) wordt alleen gecontroleerd op de specifiek aan die overtreding(en) gerelateerde aspecten. Deze aspecten worden vervolgens op een integraal niveau gecontroleerd:</text:p>
            <text:p text:style-name="common-al">Integraal Beoordeling van de onderdelen op detailniveau. Op het oog en met de benodigde hulpmiddelen worden controles tot op detailniveau uitgevoerd. Alle op dit onderdeel van toepassing zijnde aspecten worden hierbij geraadpleegd.</text:p>
            <text:p text:style-name="common-al">Het objectgericht toezicht op de milieu handhavingstaken vindt plaats op basis van een bedrijfsindeling. Afhankelijk van de klasse, bepaald de controlefrequentie (hoe vaak een inrichting wordt gecontroleerd op jaarbasis) en het gemiddeld aantal uren dat een reguliere controle van een inrichting inclusief rapportage en eventuele hercontrole’s op jaarbasis kost. Door deze getallen per klasse te verrekenen met het aantal inrichtingen binnen de gemeente Hilversum zijn de totaal benodigde uren voor het controleren van inrichtingen bepaalt.</text:p>
            <text:p text:style-name="common-al">Integraal Toezicht Protocol , gebruiksfase</text:p>
            <text:p text:style-name="common-al">Voor het toezicht en de handhaving op inrichtingen die vallen onder het Activiteitenbesluit is een integraal Toezicht Protocol. Hiermee kan een toezichthouder met een bepaald specialisme (bijvoorbeeld milieu) tijdens een controle ook een aantal aspecten controleren (bijvoorbeeld op het Bouwbesluit). Met behulp van het toezichtprotocol kan vanuit elk specialisme (bouw, milieu, of brandweer) een op maat gemaakte checklist worden gegenereerd voor de te controleren inrichting. In een checklist staan, naast de controlepunten vanuit het eigen vakgebied, ook de te controleren aspecten voor de andere vakgebieden. Naast de te controleren aspecten geeft het protocol ook aan met welke diepgang deze aspecten gecontroleerd moeten worden. Hilversum onderschrijft het gebruik van het integrale Toezicht Protocol. In de praktijk wordt er tijdens controles gebruik gemaakt van digitalechecklisten.nl. Hierin zijn een vast, maar nog beperkt, aantal controlepunten voor de discipline bouw en brand opgenomen. Het aantal controlepunten voor andere disciplines kan in de toekomst eventueel worden uitgebreid. Hiervoor is een gedegen opleiding van de betreffende toezichthouders nodig.</text:p>
            <text:p text:style-name="common-al">Omgevingsdiensten</text:p>
            <text:p text:style-name="common-al">De omgevingsdiensten ‘Flevoland Gooi- en Vechtstreek’ en ‘Noordzeekanaal’ (voor wat betreft de 2 Hilversumse Brzo-bedrijven) voeren toezicht en handhaving uit voor 40 ‘klasse 3’ bedrijven (35 bedrijven blijven taak van gemeente zelf), 12 ‘klasse 4’ bedrijven en 5 vuurwerkbedrijven. In totaal wordt hiermee voor circa 1000 uur aan toezicht- en handhavingstaken uitgevoerd door omgevingsdiensten.</text:p>
            <text:p text:style-name="common-al">De overdracht van vergunningverlening en toezicht van de basistaken aan de omgevingsdienst is geregeld in de zogenaamde ‘Package deal’. Na de oprichting van de omgevingsdiensten zijn de bevoegdheid van een zestal bedrijven, als gevolg van de afspraken uit de package deal, van de provincie overgedragen aan de gemeente. De uitvoering van vergunningverlening en toezicht ligt echter bij de omgevingsdienst.</text:p>
            <text:p text:style-name="common-al">Inspectiefrequentie/uren</text:p>
            <text:p text:style-name="common-al">Er is niet gekozen om binnen de prioriteitenmatrix onderverdeling te maken op basis van branches of categorieën inrichtingen. Deze onderverdeling vindt wel plaats als het gaat om de inspectie-frequentie. De inspectiefrequentie betreft een standaardfrequentie. </text:p>
            <text:p text:style-name="common-al">Klasse Aantal inrichtingen (MpM) Inspectiefrequentie (controle eens in de zoveel jaar) Aantal controles per jaar Uren per controle Uren</text:p>
            <text:p text:style-name="common-al">Klasse 0 310 0 0 0 0</text:p>
            <text:p text:style-name="common-al">Klasse 1 525 5 105 10 1050</text:p>
            <text:p text:style-name="common-al">Klasse 2 500 5 100 15 1500</text:p>
            <text:p text:style-name="common-al">Klasse 3 75 3 25 20 500</text:p>
            <text:p text:style-name="common-al">Klasse 4 12 1 12 50 600</text:p>
            <text:p text:style-name="common-al">Lpg/Vuurwerk 5 1 5 30 150</text:p>
            <text:p text:style-name="common-al">Totaal 247 3800</text:p>
            <text:p text:style-name="common-al">Tabel: Uren toezicht inrichtingsgebonden milieueisen</text:p>
            <text:p text:style-name="common-al">NB: Circa 1000 uur van het totaal aantal uren wordt uitgevoerd door de Omgevingsdiensten.</text:p>
            <text:p text:style-name="common-al">4.5 Uren objectgericht toezicht, totaal</text:p>
            <text:p text:style-name="common-al">In onderstaande tabel is weergegeven wat de uren zijn voor het objectgericht toezicht.</text:p>
            <text:p text:style-name="common-al">Soort toezicht Aantallen Uren inzet</text:p>
            <text:p text:style-name="common-al">Brandveiligheidseisen Gebruiksbesluit 412 1543 uur</text:p>
            <text:p text:style-name="common-al">Evenementen 54 450 uur</text:p>
            <text:p text:style-name="common-al">Drank- en Horecawet 612 1855 uur</text:p>
            <text:p text:style-name="common-al">Inrichtingsgebonden milieueisen 247 3800 uur</text:p>
            <text:p text:style-name="common-al">Totaal 7648 uur</text:p>
            <text:p text:style-name="common-al">Tabel: Urenraming objectgericht toezicht, totaal</text:p>
            <text:p text:style-name="common-al">NB: Circa 1000 uur van het totaal aantal uren wordt uitgevoerd door de Omgevingsdiensten.</text:p>
            <text:p text:style-name="common-al">Hoofdstuk 5 Wijkgericht toezicht</text:p>
            <text:p text:style-name="common-al">De wijkgerichte toezichthouder houdt toezicht en handhaaft op de naleving van de APV en bouw-/</text:p>
            <text:p text:style-name="common-al">milieuregelgeving. Voor het toezicht op bouw-/milieuregelgeving geldt in principe dat de knip ligt bij datgene wat vanaf de openbare ruimte (straat) zichtbaar is. Het overige valt onder vergunningsgericht of objectgericht toezicht. Bij het constateren van complexe(re) overtredingen op het gebied van bouw, milieu en/of brandveiligheid heeft de wijkgerichte toezichthouder voornamelijk een signaalfunctie (zie ook hoofdstuk 8, Signaaltoezicht).</text:p>
            <text:p text:style-name="common-al">Het wijkgericht toezicht op de APV en bouw-/milieuregelgeving vindt op twee manieren plaats:</text:p>
            <text:list text:style-name="id1-3-2-2-1-400">
              <text:list-item text:style-override="id1-3-2-2-1-400-1">
                <text:number>1.</text:number>
                <text:p text:style-name="al">Regulier wijktoezicht: Regulier toezicht op basis van ogen en oren op straat, waarbij op alle binnen het wijkgericht toezicht vallende handhavingsaspecten wordt gelet.</text:p>
              </text:list-item>
              <text:list-item text:style-override="id1-3-2-2-1-400-2">
                <text:number>2.</text:number>
                <text:p text:style-name="al">Klachtencontrole: toezicht naar aanleiding van een klacht of melding.</text:p>
              </text:list-item>
            </text:list>
            <text:p text:style-name="common-al">Controle op verleende vergunningen beperkt zich uitsluitend tot vergunningactiviteiten met een zeer korte uitvoeringstermijn (zoals het vellen van een houtopstand of het realiseren van een uit-/inrit). Waar het gaat om vergunningen met een langere uitvoeringstermijn zijn deze opgenomen binnen het vergunningsgerichte toezicht (hoofdstuk 3).</text:p>
            <text:p text:style-name="common-al">5.1 Regulier wijktoezicht</text:p>
            <text:p text:style-name="common-al">Uitgangspunt bij het reguliere wijktoezicht is dat alle wijken visueel, en aan de hand van een gebiedsspecifieke controlefrequentie, worden geïnspecteerd. De controlefrequentie kan dagelijks, wekelijks, maandelijks of één keer per kwartaal zijn. Het reguliere toezicht op een bepaalde wijk kan, afhankelijk van de grote van het specifieke gebied, soms meerdere dagen beslaan.</text:p>
            <text:p text:style-name="common-al">Begin 2009 is in een analysefase (welke voorafging aan het Handhavingsbeleid omgevingsrecht 2010/2011) een wijkgerelateerde probleemanalyse uitgevoerd. Hierbij zijn binnen de gemeente Hilversum tien wijken beschreven (bijlage 4). Gestoeld op de (interne) kennis over de wijken en kengetallen over overtredingen uit het verleden, heeft iedere wijk zijn eigen aandachtspunten op het gebied van toezicht en handhaving. In dit HUP is wijk de capaciteit voor toezicht/handhaving berekend en vastgesteld. Hierbij wordt per wijk extra aandacht besteed aan de hoog geprioriteerde handhavingstaken die er voorkomen.</text:p>
            <text:p text:style-name="common-al">De verdeling van de capaciteit vindt plaats op basis van de gemiddelde overtredingsfrequentie van de verschillende handhavingstaken per wijk. Hierbij bepaalt de mate van daadwerkelijk voorkomende overtredingen of een wijk dagelijks, wekelijks, maandelijks of thematisch (op basis van een projectmatige aanpak) moet worden gecontroleerd. Afhankelijk van veranderingen in het naleefgedrag kunnen de beschikbare uren per wijk worden bijgesteld in toekomstige HUP´s. Het naleefgedrag en de hoeveelheid overtredingen zullen dan ook worden gemonitord.</text:p>
            <text:p text:style-name="common-al">Toezichtmatrix wijkgericht toezicht Prioriteit Centrumgebied Noord West (Villagebied)* Zuidwest (excl. industrie) Zuid Zuidoost (incl. Egelshoek) Oost NoordOost Hilversumse Meent Buitengebied Industrie (Haven en Kerkelanden)</text:p>
            <text:p text:style-name="common-al"> 1 2 3 4 5 6 7 8 9 10</text:p>
            <text:p text:style-name="common-al">Bouwen en Wonen </text:p>
            <text:p text:style-name="common-al">strijd met woonbestemming (illegale activiteiten) H 1 2 1 1 1 2 1 1 2 1</text:p>
            <text:p text:style-name="common-al">strijd met kantoor/detaihandel/bedrijf/ horeca/maatsch.bestemming H 2 2 1 1 1 1 1 1 1 2</text:p>
            <text:p text:style-name="common-al">strijd met verkeers-/groenbestemming en aanleggen L 0 3 1 1 2 1 1 2 1 1</text:p>
            <text:p text:style-name="common-al">staat van bestaande gebouwen en bouwwerken G 1 1 1 2 1 3 2 1 0 0</text:p>
            <text:p text:style-name="common-al">illegaal aan-/uit-/bijgebouw, dakkapel, gevelwijziging voorzijde H 3 3 2 2 2 2 2 2 2 1</text:p>
            <text:p text:style-name="common-al">illegaal aan-/uit-/bijgeb, dakkapel, gevelwijziging achter-/zijkant G 2 3 3 3 3 3 3 3 2 2</text:p>
            <text:p text:style-name="common-al">illegale appartementen, woningsplitsing en kamerbewoning H 2 1 2 3 1 3 2 1 1 2</text:p>
            <text:p text:style-name="common-al">overbevolking van woningen, kamers en appartementen L 2 1 1 3 1 3 1 1 0 2</text:p>
            <text:p text:style-name="common-al">illegaal wijzigen monument H 1 2 0 2 2 1 1 0 1 0</text:p>
            <text:p text:style-name="common-al">illegale bouwwerken geen gebouw zijnde (airco's, schotels, reclame) G 3 3 2 3 2 3 2 2 1 2</text:p>
            <text:p text:style-name="common-al">strijd met welstandsbeleid/advies G 3 2 2 2 2 2 2 2 2 1</text:p>
            <text:p text:style-name="common-al">APV/niet inrichting gebonden milieutaken </text:p>
            <text:p text:style-name="common-al">ontheffingen gevelreiniging, niet naleven voorschriften H 2 1 1 1 1 1 1 1 1 1</text:p>
            <text:p text:style-name="common-al">lozing huishoudelijke afvalwater in bodem/oppervlakte water H 2 1 1 1 1 1 1 1 0 1</text:p>
            <text:p text:style-name="common-al">afvaldumping en Ongewone voorvallen Hdf 17 Wm H 3 1 1 1 1 1 1 1 3 2</text:p>
            <text:p text:style-name="common-al">verbranden afval stoffen H 0 1 1 1 1 1 1 0 1 1</text:p>
            <text:p text:style-name="common-al">niet naleven groene regelgeving H 1 1 1 1 1 1 1 1 2 1</text:p>
            <text:p text:style-name="common-al">hinder stank G 3 0 1 1 1 1 1 1 0 1</text:p>
            <text:p text:style-name="common-al">zorgplichtartikelen , niet naleven regels buiten inrichtingen H 2 1 1 1 1 1 1 2 1 2</text:p>
            <text:p text:style-name="common-al">Openbare Ruimte </text:p>
            <text:p text:style-name="common-al">plaatsen objecten op en langs de openbare weg** G 2 1 2 2 2 2 2 2 1 1</text:p>
            <text:p text:style-name="common-al">evenementenreclame zoals driehoeksborden e.d. G 1 2 1 1 1 1 1 1 1 1</text:p>
            <text:p text:style-name="common-al">straatartiesten L 3 0 1 1 0 1 0 0 0 0</text:p>
            <text:p text:style-name="common-al">illegale reclame en grafiti H 2 1 1 1 1 1 2 1 1 1</text:p>
            <text:p text:style-name="common-al">fietsen in voetgangsersgebied H 3 0 2 0 0 2 0 2 0 0</text:p>
            <text:p text:style-name="common-al">hondenpoep H 1 2 2 3 3 3 3 3 1 1</text:p>
            <text:p text:style-name="common-al">flyeren/verspreiden folders G 3 0 0 0 0 0 0 0 0 0</text:p>
            <text:p text:style-name="common-al">standplaatsen L 1 1 1 2 1 2 2 1 1 1</text:p>
            <text:p text:style-name="common-al">parkeerexcessen hoofdstuk 5 APV ** G 1 1 2 2 2 2 2 1 0 1</text:p>
            <text:p text:style-name="common-al">uitstallling/terassen L 3 0 1 2 1 2 2 1 0 1</text:p>
            <text:p text:style-name="common-al">fietsparkeren/fietswrakken** H 3 1 1 1 2 1 2 1 1 1</text:p>
            <text:p text:style-name="common-al">zonder vergunning kappen L 1 2 2 1 2 1 1 1 2 1</text:p>
            <text:p text:style-name="common-al">zonder vergunning uitrit realiseren L 0 2 1 1 2 1 1 1 1 0</text:p>
            <text:p text:style-name="common-al">controle besluit Bodemkwaliteit H 1 1 1 1 1 1 1 1 1 1</text:p>
            <text:p text:style-name="common-al">gebiedsscore 1,81 1,34 1,28 1,50 1,34 1,59 1,38 1,22 1,00 1,03</text:p>
            <text:p text:style-name="common-al"> H W TM W W W W TM T T</text:p>
            <text:p text:style-name="common-al">* NoordWest bevat mediapark. Binnen grenzen mediapark alleen thematisch/projectmatig toezicht</text:p>
            <text:p text:style-name="common-al">** Voor deze handhavingstaak wordt (incidenteel of structureel) ook Stads Beheer Service (SBS) ingezet</text:p>
            <text:p text:style-name="common-al">Tabel: Toezichtmatrix regulier wijkgericht toezicht</text:p>
            <text:p text:style-name="common-al">Scoretoelichting tabel: </text:p>
            <text:p text:style-name="common-al">0 = geen handhavingstaak in dit gebied H =Hoge controlefrequentie </text:p>
            <text:p text:style-name="common-al">1 = overtreding komt zelden voor in dit gebied W = Wekelijkse controle </text:p>
            <text:p text:style-name="common-al">2= overtreding komt regelmatig voor in dit gebied TW = Tweewekelijkse controle </text:p>
            <text:p text:style-name="common-al">3= overtreding komt vaak voor in dit gebied T = Thematisch toezicht </text:p>
            <text:p text:style-name="common-al">Afhankelijk van de gebiedsscore uit bovenstaande toezichtmatrix wordt de controlefrequentie bepaald. In onderstaande tabel is dit weergegeven.</text:p>
            <text:p text:style-name="common-al">Controlefrequentie Gebiedsscore Aantal keren dat een wijk op jaarbasis geheel gecontroleerd</text:p>
            <text:p text:style-name="common-al">(T) Thematisch toezicht 0 t/m 1,10 Zie thematisch toezicht (hoofdstuk 6)</text:p>
            <text:p text:style-name="common-al">(TW) Tweewekelijkse controle 1,11 t/m 129 Gem. 24 keer op jaarbasis</text:p>
            <text:p text:style-name="common-al">(W) Wekelijkse controle 1.30 t/m 1,60 Gem. 48 keer op jaarbasis</text:p>
            <text:p text:style-name="common-al">(H) Hoge controlefrequentie 1.61 t/m 3 Gem. 75 keer op jaarbasis</text:p>
            <text:p text:style-name="common-al">Tabel: Gebiedsscore/controlefrequentie toezichtcapaciteit</text:p>
            <text:p text:style-name="common-al">Bovenstaande leidt tot een urencapaciteit zoals hieronder is weergegeven.</text:p>
            <text:p text:style-name="common-al">Wijk Frequentie Aantal controles p/jaar Aantal uren per gebiedscontrole Uren</text:p>
            <text:list text:style-name="id1-3-2-2-1-462">
              <text:list-item text:style-override="id1-3-2-2-1-462-1">
                <text:number>1.</text:number>
                <text:p text:style-name="al">Centrumgebied H 75 12,03 902</text:p>
              </text:list-item>
              <text:list-item text:style-override="id1-3-2-2-1-462-2">
                <text:number>2.</text:number>
                <text:p text:style-name="al">Noord West (villagebied) W 48 10,5 504</text:p>
              </text:list-item>
              <text:list-item text:style-override="id1-3-2-2-1-462-3">
                <text:number>3.</text:number>
                <text:p text:style-name="al">Zuidwest (excl. Industrieterrein) TW 24 11 264</text:p>
              </text:list-item>
              <text:list-item text:style-override="id1-3-2-2-1-462-4">
                <text:number>4.</text:number>
                <text:p text:style-name="al">Zuid W 48 10,5 504</text:p>
              </text:list-item>
              <text:list-item text:style-override="id1-3-2-2-1-462-5">
                <text:number>5.</text:number>
                <text:p text:style-name="al">Zuidoost (incl. Egelshoek) W 48 10,5 504</text:p>
              </text:list-item>
              <text:list-item text:style-override="id1-3-2-2-1-462-6">
                <text:number>6.</text:number>
                <text:p text:style-name="al">Oost W 48 10,5 504</text:p>
              </text:list-item>
              <text:list-item text:style-override="id1-3-2-2-1-462-7">
                <text:number>7.</text:number>
                <text:p text:style-name="al">Noordoost W 48 10,5 504</text:p>
              </text:list-item>
              <text:list-item text:style-override="id1-3-2-2-1-462-8">
                <text:number>8.</text:number>
                <text:p text:style-name="al">Hilversumse Meent TW 24 11 264</text:p>
              </text:list-item>
              <text:list-item text:style-override="id1-3-2-2-1-462-9">
                <text:number>9.</text:number>
                <text:p text:style-name="al">Buitengebied T Zie thematisch toezicht</text:p>
              </text:list-item>
              <text:list-item text:style-override="id1-3-2-2-1-462-10">
                <text:number>10.</text:number>
                <text:p text:style-name="al">Industrie (Haven/Kerkenlanden) T Zie thematisch toezicht</text:p>
              </text:list-item>
            </text:list>
            <text:p text:style-name="common-al">Totaal aantal benodigde uren 3950</text:p>
            <text:p text:style-name="common-al">Tabel: Urencapaciteit regulier wijkgericht toezicht</text:p>
            <text:p text:style-name="common-al">Wijktoezicht bouwen en gebruik</text:p>
            <text:p text:style-name="common-al">Controle op strijdig gebruik vindt binnen het reguliere wijktoezicht zeer globaal plaats. De beoordeling of een bepaald gebruik inderdaad strijdig is (met het bestemmingsplan) is vaak specialistisch werk. Als een toezichthouder tijdens een controle vermoedt zijn dat een bouwwerk of terrein strijdig wordt gebruikt, dan wordt er een melding doorgegeven aan een toezichthouder met de expertise “bouwen”. Signaalkaarten zijn hierbij een hulpmiddel en uitgangspunt (zie hoofdstuk 8). Controle op strijdig gebruik op het gebied van illegale bewoning, woningsplitsing e.d. valt onder het thematische toezicht kamerverhuur/appartementen (hoofdstuk 6.4).</text:p>
            <text:p text:style-name="common-al">Doelstelling is dat de wijkgerichte toezichthouder zicht heeft op welke locaties er een verleende omgevingsvergunning rust, zodat snel kan worden gezien of er activiteiten plaatsvinden met, zonder of in afwijking van een verleende vergunning. </text:p>
            <text:p text:style-name="common-al">Het controleren van WOZ/BAG gegevens geschiedt door een afdeling die niet (rechtstreeks) bij de Wabo handhaving is betrokken. Zij sporen wijzigingen op tussen twee verschillende luchtfoto´s (van verschillende jaren). De door deze afdeling geconstateerde wijzigingen worden (op termijn) beschikbaar gesteld aan de wijkgerichte toezichthouder, zodat deze hierop kan controleren in het kader van illegale bouw/gebruik.</text:p>
            <text:p text:style-name="common-al">Wijktoezicht hondenpoepoverlast</text:p>
            <text:p text:style-name="common-al">Overlast door hondenpoep is een grote ergernis. Handhaving omtrent hondenpoepoverlast wordt uitgevoerd door hondenbezitters voor te lichten, voorzieningen te bieden om hondenpoep te deponeren en door toezicht te houden op de APV regels hieromtrent. Voor het specifieke toezicht op hondenpoepoverlast is 1208 uur gereserveerd. Het toezicht op hondenpoepoverlast vindt plaats binnen het reguliere wijktoezicht. </text:p>
            <text:p text:style-name="common-al">De verdeling van de uren over de verschillende wijken vindt plaats overeenkomstig de wijkindeling uit de toezichtmatrix van het reguliere wijktoezicht. Hierin is beschreven in welke wijken de meeste overlast voorkomt. In onderstaande tabel zijn de toezichtsuren voor hondenpoepoverlast weergegeven.</text:p>
            <text:p text:style-name="common-al">Hondenpoepoverlast Prioriteit 1 Centrumgebied 2 Noord West (Villagebied) 3 Zuidwest (excl. industrie) 4 Zuid 5 Zuidoost (incl. Egelshoek) 6 Oost 7 NoordOost 8 Hilversumse Meent Totaal</text:p>
            <text:p text:style-name="common-al">Mate van hondenpoepoverlast (= laag, 2= gemiddeld en 3= hoog) H 1 2 2 3 3 3 3 3 </text:p>
            <text:p text:style-name="common-al">Uren toezicht per wijk 63 100 100 189 189 189 189 189 1208</text:p>
            <text:p text:style-name="common-al">Tabel: Uren wijkgericht toezicht hondenpoepoverlast</text:p>
            <text:p text:style-name="common-al">Wijktoezicht illegale velling</text:p>
            <text:p text:style-name="common-al">Toezicht op illegale vellingen (illegaal kappen van bomen en onverantwoord snoeien) vindt ook plaats binnen het wijktoezicht. Voor het specifieke toezicht en handhaving op illegale velling is jaarlijks 314 uur gereserveerd. </text:p>
            <text:p text:style-name="common-al">Het beleid ten aanzien van het vellen van bomen staat beschreven in het ‘Velbeleid Hilversum 2013-2030’. In dit beleid is een herplantplicht opgenomen voor het vellen van bomen. Een herplantplicht wordt opgelegd na het illegaal vellen van een boom en als voorwaarde aan een omgevingsvergunning voor het vellen van een boom. </text:p>
            <text:p text:style-name="common-al">Bij het aanvragen van een omgevingsvergunning voor het vellen van bomen krijgt de aanvrager de keuze tussen herplant of storting in het gemeentelijke herplantfonds. Voor uitzonderingsgebieden wordt deze keuze niet automatisch gegeven vanwege het beeldbepalende karakter van bomen voor het stadsgezicht. </text:p>
            <text:p text:style-name="common-al">Als herplant ruimtelijk niet mogelijk is, wordt de vergunningaanvrager een financiële compensatie opgelegd ter grootte van de herplantwaarde. Ook als de aanvrager gekozen heeft te storten in het herplantfonds wordt een financiële compensatie ter grootte van de herplantwaarde opgelegd.</text:p>
            <text:p text:style-name="common-al">Bij fysieke herplant meldt de vergunninghouder de herplant te hebben gedaan en wordt dit gecontroleerd door een toezichthouder. Wanneer de vergunninghouder niet binnen de gestelde termijn van herplant reageert wordt een dwangsom opgelegd om de herplant alsnog af te dwingen. Als bij nacontrole blijkt dat de herplant teniet is gedaan is er sprake van illegale velling en zal de daarbij behorende procedure worden gevolgd.</text:p>
            <text:p text:style-name="common-al">Illegale velling</text:p>
            <text:p text:style-name="common-al">Handhaving vindt plaats op illegale velling. Het constateren van een overtreding gebeurt naar aanleiding van een melding of wanneer een toezichthouder zelf illegale velling constateert. </text:p>
            <text:p text:style-name="common-al">Als illegale velling wordt geconstateerd zal een buitengewoon opsporingsambtenaar (BOA) proces verbaal opstellen. In ernstige gevallen kan strafrechtelijke vervolging plaatsvinden.</text:p>
            <text:p text:style-name="common-al">Als er illegale velling heeft plaatsgevonden legt het bevoegd gezag een herplantplicht op. Hierbij wordt afgewogen of er een omgevingsvergunning voor het vellen zou zijn verleend. Zou er volgens het velbeleid geen vergunning zijn verleend dan wordt een herplantplicht opgelegd, waarbij de oorspronkelijke situatie zoveel mogelijk moet worden hersteld. Een boomdeskundige berekent de boomwaarde van de illegaal gevelde boom, en daarmee de herplantwaarde. De boomdeskundige maakt daarbij gebruik van de richtlijnen NVTB. De kosten hiervan worden doorberekend aan de eigenaar van de illegaal gevelde boom. Zou er wel omgevingsvergunning zijn verleend dan wordt de illegale velling via een vergunningprocedure gelegaliseerd. In de in het velbeleid genoemde uitzonderingsgebieden wordt of een fysieke herplantverplichting of een storting opgelegd. In de overige gebieden wordt een financiële herplantverplichting opgelegd overeenkomstig een bedrag opgenomen in het velbeleid.</text:p>
            <text:p text:style-name="common-al">Instandhoudingplicht</text:p>
            <text:p text:style-name="common-al">Instandhoudingplicht houdt in dat de eigenaar van een boom verantwoordelijk is voor het duurzaam in stand houden van zijn boom. Hier wordt binnen het wijkgerichte toezicht eveneens op gecontroleerd.</text:p>
            <text:p text:style-name="common-al">5.2 Uren wijkgericht toezicht, totaal</text:p>
            <text:p text:style-name="common-al">In onderstaande tabel is weergegeven wat de uren zijn voor het wijkgerichte toezicht.</text:p>
            <text:p text:style-name="common-al">Soort toezicht Uren inzet</text:p>
            <text:p text:style-name="common-al">Regulier wijktoezicht 3950 uur</text:p>
            <text:p text:style-name="common-al">Wijktoezicht hondenpoepoverlast 1208 uur</text:p>
            <text:p text:style-name="common-al">Wijktoezicht illegale velling 314 uur</text:p>
            <text:p text:style-name="common-al">Totaal 5472 uur</text:p>
            <text:p text:style-name="common-al">Tabel: Urenraming wijkgericht toezicht, totaal</text:p>
            <text:p text:style-name="common-al">Hoofdstuk 6 Thematisch toezicht</text:p>
            <text:p text:style-name="common-al">Hieronder is per thema beschreven op welke wijze het toezicht plaatsvindt en hoeveel uren dit kost. De uitvoering van het toezicht (en handhaving) op de verschillende thema´s is vergelijkbaar met projectmatig werken. Het grote verschil met “projecten” is echter dat het toezicht op de hieronder beschreven thema´s structureel van aard is. </text:p>
            <text:p text:style-name="common-al">6.1 Thematische aanpak gebieden</text:p>
            <text:p text:style-name="common-al">Een aantal gebieden worden thematisch aangepakt. Deze gebieden hebben bepaalde kenmerken, waardoor zij zich goed lenen voor deze vorm van toezicht. Voor het thematische toezicht op gebieden is jaarlijks 460 uur gereserveerd. 200 uur voor het buitengebied en 260 uur voor de overige gebieden.</text:p>
            <text:p text:style-name="common-al">Buitengebied</text:p>
            <text:p text:style-name="common-al">Om het behoud van de natuurgebieden te waarborgen is op 26 juni 2003 het “Plan van aanpak handhaving bestemmingsplan Buitengebied” vastgesteld door de gemeenteraad. Als uitvloeisel hiervan is er een samenwerkingsovereenkomst gesloten met Natuurmonumenten, Stichting Gooisch Natuurreservaat, de provincie Noord-Holland en het gewest Gooi en Vechtstreek. De doelstelling van de samenwerkings-overeenkomst is het efficiënt opsporen en beëindigen van illegale situaties en objecten in het Hilversumse buitengebied en in de stedelijke gebieden die daaraan grenzen. Met de daadwerkelijke thematische controles is in het najaar van 2005 gestart.</text:p>
            <text:p text:style-name="common-al">Het buitengebied is opgedeeld in 11 actiegebieden. Per jaar worden er twee gebieden integraal gecontroleerd door de toezichthouders/BOA’s van de gemeente Hilversum, de genoemde handhavingspartners en de politie. Aangezien de in het buitengebied gehanteerde werkwijze zeer succesvol is gebleken, wordt de handhaving in sommige actiegebieden gecombineerd met controles in binnenstedelijk gebied, waar dan ook de brandweer meedraait. Voor de controles in het buitengebied e.o. is jaarlijks 200 uur gereserveerd. </text:p>
            <text:p text:style-name="common-al">Thematische aanpak industrieterreinen</text:p>
            <text:p text:style-name="common-al">In het kader van efficiënte, transparante en daadkrachtige handhaving, vindt het toezicht op de Hilversumse industrieterreinen plaats op basis van een thematische/projectmatige aanpak. Hierbij wordt integraal toezicht gehouden op de aspecten bouw, milieu, APV en brandveiligheid.</text:p>
            <text:p text:style-name="common-al">Toezicht kan plaatsvinden op zowel alle handhavingstaken (waarbij de toezichtmatrix van het reguliere wijktoezicht de basis vormt) of specifiek op één of enkele handhavingstaken. Gekozen kan worden om vooraf met de doelgroep te communiceren over wat de problemen zijn, waarom dit ongewenst is en hoe de gemeente dit integraal en zonder teveel toezichtlast gaat aanpakken. Voorafgaand aan een thematische controle op een industrieterrein wordt er een plan van aanpak en draaiboek gemaakt Hierbij worden alle, voor die controle relevante, disciplines betrokken. Na afloop van de controle wordt de doelgroep geïnformeerd over de resultaten. Door deze werkwijze is niet het sanctioneren maar het verbeteren van het naleefgedrag leidend. De thematische controles op industrieterreinen staan los van het objectgerichte toezicht op inrichtingsgebonden milieueisen (zie hoofdstuk 4.4).</text:p>
            <text:p text:style-name="common-al">6.2 Thematische aanpak fietsoverlast</text:p>
            <text:p text:style-name="common-al">Maandelijks wordt er door de toezichthouders van het team Toezicht gecontroleerd op fietsoverlast, ofwel foutief fietsparkeren, fietswrakken en weesfietsen. De thematische aanpak hiervan concentreert zich met name rondom de drie NS stations van Hilversum. </text:p>
            <text:p text:style-name="common-al">Aanpak fietswrakken en weesfietsen</text:p>
            <text:p text:style-name="common-al">Tijdens een eerste inventarisatieronde wordt bekeken welke fietsen voldoen aan de voorwaarden voor een fietswrak of weesfiets (langdurig ongebruikte fiets). Deze fietsen worden vervolgens voorzien van een sticker. Op deze sticker staat dat als de fiets na 14 dagen (in het geval van fietswrakken) of 28 dagen (bij weesfietsen) nog aanwezig is, deze zal worden verwijderd. Meestal worden de fietswrakken geïntegreerd in de acties met betrekking tot de weesfietsen. Het tweede onderdeel van de maandelijkse actie betreft het weghalen van de fietswrakken en weesfietsen die na deze termijn niet zijn opgehaald. </text:p>
            <text:p text:style-name="common-al">Aanpak fietsparkeren</text:p>
            <text:p text:style-name="common-al">Foutief geparkeerde fietsen zijn hinderlijk, gevaarlijk, lelijk en/of veroorzaken overlast bij de entree van stations of bij doorlooproutes. Bovendien kan het plaatsen van één of enkele fietsen het onjuist plaatsen van andere fietsen uitlokken. De overlast moet daarom direct ongedaan gemaakt worden. Een dus lik-op-stuk aanpak is hiermee wenselijk. Bij fietsen die wel buiten de rekken geparkeerd zijn, maar niet heel hinderlijk of gevaarlijk zijn geparkeerd, verdient het de voorkeur om wel een (korte) hersteltermijn te gunnen omdat er geen sprake is van een spoedeisende situatie.</text:p>
            <text:p text:style-name="common-al">Uren fietsoverlast</text:p>
            <text:p text:style-name="common-al">Per maandelijkse actie is er voor het stikkeren acht uur, en voor het verwijderen van fietsen 24 uur gereserveerd. Uitgaande van tien acties per jaar komt dit neer op 320 uur per jaar.</text:p>
            <text:p text:style-name="common-al">Vanwege de inhaalslag op fietsoverlast bij stations was in 2011, en deels in 2012, extra inzet nodig om dit aan te pakken. Vanaf 2013 is er sprake van een beheersniveau. Om op dit beheersniveau te blijven is er sindsdien structureel 250 uur per jaar aan BOA capaciteit van regulier wijkgericht toezicht (centrum) naar deze thematische handhavingstaak gegaan. In totaal is hiermee voor de thematische aanpak van fietsoverlast 570 uur nodig.</text:p>
            <text:p text:style-name="common-al">NB: Als er tijdens regulier wijktoezicht (zie hoofdstuk 5.1) een fout geparkeerde fiets, fietswrak of weesfiets wordt aangetroffen, dan wordt deze geregistreerd en bij een eerstvolgende actie meegenomen overeenkomstig het hierboven beschreven proces.</text:p>
            <text:p text:style-name="common-al">NB 2: Voor het verwijderen van fietsen wordt ook gebruik gemaakt van de Stads Beheer Service (SBS). Jaarlijks wordt SBS 150 uur ingehuurd voor (hoofdzakelijk) de thematische aanpak van fietsoverlast. </text:p>
            <text:p text:style-name="common-al">6.3 Thematische aanpak illegale brandplaatsen rond oud en nieuw</text:p>
            <text:p text:style-name="common-al">In de maand december wordt er door het team Toezicht specifiek gecontroleerd op de (mogelijke) aanwezigheid van illegale brandplaatsen, welke worden aangelegd om tijdens oud en nieuw te worden aangestoken. Hierbij wordt tevens gelet op grof (zwerf)afval op straat aangezien afval ook kan dienen voor het aanleggen van een brandplaats. Voor het thema illegale brandplaatsen rond oud en nieuw is 32 uur per jaar gereserveerd. Deze uren worden gebruikt voor zowel toezicht als handhavend optreden. Het toezicht wordt zoveel mogelijk geïntegreerd in het reguliere wijktoezicht.</text:p>
            <text:p text:style-name="common-al">6.4 Kamerverhuur/appartementen</text:p>
            <text:p text:style-name="common-al">In de ‘Prioriteitenmatrix’ is ook het toezicht op ‘kamerbewoning, appartementen en logiesbedrijven’ opgenomen. Dit is een specifieke handhavingstaak omdat regels met betrekking tot brand- en bouwveiligheid worden niet altijd door verhuurders en/of huurders goed nageleefd. Ook spelen zaken als parkeerdruk en overlast voor de omgeving vaak een rol.</text:p>
            <text:p text:style-name="common-al">Toezicht vindt plaats op brand- en bouwveiligheidseisen bij kamerbewoning, appartementen en logiesbedrijven. Op jaarbasis zullen ongeveer 175 kamerbewoning/appartementen/logiesbedrijven worden gecontroleerd. In de jaren 2010/2011 was dit aantal nog het dubbele; 350. De verlaging (die al vanaf 2012 gaande is) laat zich verklaren doordat de objecten intensief zijn aangepakt, waardoor deze categorie nu in een beheer fase is terechtgekomen. De uitvoering is hiermee in de lijn gezet. Voor het specifieke toezicht op kamerbewoning, appartementen en logiesbedrijven is in totaal op jaarbasis 3780 uur gereserveerd. Deze uren zijn exclusief de in de Prevap opgenomen uren voor het toezicht door de brandweer.</text:p>
            <text:p text:style-name="common-al">6.5 Veiligheid bestaande bouw</text:p>
            <text:p text:style-name="common-al">Er vindt actief toezicht plaats op bestaande bouwwerken met een verhoogd risico. Het betreffen bestaande bouwwerken met een hoog risico op het gebied van constructieve en brandveiligheid. Onder ‘Veiligheid bestaande bouw’ vallen categorieën als; oudere woonflats, winkel-woonhuis combinaties, veiligheid gevels, vervuilde/vervallen woningen, parkeergarages, branddoorslag/-overslag bij platte daken, rookgasafvoeren, RVS-risico´s in overdekte zwembaden en brandveiligheid (decentrale) vestigingen zorginstellingen. Inspectiesignalen van de landelijke ‘Inspectie Leefomgeving en Transport’ krijgen eveneens een plek onder het thema veiligheid bestaande bouw.</text:p>
            <text:p text:style-name="common-al">Gezien de diversiteit van de bouwwerkcategorieën, vereist elke categorie zijn eigen aanpak. Uitgangspunt is telkens dat het handhaven op zichzelf geen doel is, maar een middel om de constructieve en brandveiligheid van de bestaande bouwwerken in Hilversum te waarborgen of te versterken. Uitgangspunt is dat er jaarlijks 100 bestaande bouwwerken worden gecontroleerd. Hiervoor zijn op jaarbasis 1260 uur gereserveerd. Dit is exclusief de in de PREVAB opgenomen uren voor het toezicht door de brandweer op veiligheid bestaande bouw. De uitvoering van dit thema wordt zoveel mogelijk in de lijn gezet.</text:p>
            <text:p text:style-name="common-al">6.6 Uren thematisch toezicht, totaal</text:p>
            <text:p text:style-name="common-al">In onderstaande tabel is weergegeven wat de uren zijn voor het thematische toezicht.</text:p>
            <text:p text:style-name="common-al">Thema Uren inzet</text:p>
            <text:list text:style-name="id1-3-2-2-1-528">
              <text:list-item text:style-override="id1-3-2-2-1-528-1">
                <text:number>1.</text:number>
                <text:p text:style-name="al">Thematische aanpak gebieden 460 uur</text:p>
              </text:list-item>
              <text:list-item text:style-override="id1-3-2-2-1-528-2">
                <text:number>2.</text:number>
                <text:p text:style-name="al">Thematische aanpak fietsoverlast 570 uur</text:p>
              </text:list-item>
              <text:list-item text:style-override="id1-3-2-2-1-528-3">
                <text:number>3.</text:number>
                <text:p text:style-name="al">Thematische aanpak illegale brandplaatsen oud en nieuw 32 uur</text:p>
              </text:list-item>
              <text:list-item text:style-override="id1-3-2-2-1-528-4">
                <text:number>4.</text:number>
                <text:p text:style-name="al">Kamerverhuur/appartementen 3780 uur</text:p>
              </text:list-item>
              <text:list-item text:style-override="id1-3-2-2-1-528-5">
                <text:number>5.</text:number>
                <text:p text:style-name="al">Veiligheid bestaande bouw 1260 uur</text:p>
              </text:list-item>
            </text:list>
            <text:p text:style-name="common-al">Totaal 6102 uur </text:p>
            <text:p text:style-name="common-al">Tabel: Urenraming thematisch toezicht, totaal</text:p>
            <text:p text:style-name="common-al">Hoofdstuk 7 Klachtentoezicht</text:p>
            <text:p text:style-name="common-al">In principe worden klachten en meldingen, afhankelijk van de bestuurlijke prioriteit, zo veel mogelijk meegenomen tijdens het reguliere wijktoezicht (zie hoofdstuk 5.1). Op hoog geprioriteerde klachten en meldingen moet, gelet op hun urgentie, direct een actie worden ondernomen om een feitelijke constatering te kunnen doen (bijvoorbeeld bij een klacht over geluids- of geuroverlast). De te ondernemen actie wordt bepaald op basis van de bestuurlijke prioriteiten uit het handhavingsbeleid.</text:p>
            <text:list text:style-name="id1-3-2-2-1-533">
              <text:list-item text:style-override="id1-3-2-2-1-533-1">
                <text:number>-</text:number>
                <text:p text:style-name="al">Hoge prioriteit: Actie binnen twee werkdagen (met uitzondering van calamiteiten).</text:p>
              </text:list-item>
              <text:list-item text:style-override="id1-3-2-2-1-533-2">
                <text:number>-</text:number>
                <text:p text:style-name="al">Gemiddelde prioriteit: Controle opnemen bij regulier wijktoezicht. Actie afhankelijk van de ernst van de overtreding.</text:p>
              </text:list-item>
              <text:list-item text:style-override="id1-3-2-2-1-533-3">
                <text:number>-</text:number>
                <text:p text:style-name="al">Lage prioriteit: Actie uitsluitend bij ernstige overlast en “acuut gevaar/onomkeerbare gevolgen/veiligheidsgevolgen/onduldbare geluidhinder” (als bedoeld in bijlage 5 van dit HUP). Verder wordt er wordt niet actief bij overtredingen met een lage prioriteit. Enkel naar aanleiding van een klacht of een verzoek van een derde wordt beoordeeld of handhavend moet worden opgetreden.</text:p>
              </text:list-item>
            </text:list>
            <text:p text:style-name="common-al">De klachten/meldingen kunnen ook betrekking hebben op handhavingstaken die zijn gecategoriseerd bij het vergunningsgericht of het objectgericht toezicht. Ook vallen verzoeken om een controle uit te voeren in verband met een lopende juridische procedure of op verzoek van het college onder klachtentoezicht. Deze vorm van uitvoeren van toezicht wordt ook wel het anticiperen op binnenvliegers en de ‘waan van de dag genoemd’. Uit praktijkcijfers kost het toezicht en daaruit voortkomende handhavingszaken op deze binnenvliegers ongeveer 20% van de beschikbare handhavingscapaciteit. De in dit HUP opgenomen uren voor klachtentoezicht zijn gebaseerd op kengetallen uit voorgaande jaren.</text:p>
            <text:p text:style-name="common-al">Hieronder zijn de benodigde uren voor het klachtentoezicht weergegeven. Dit is exclusief de uren voor het toezicht op klachten die wordt ingepland tijdens het reguliere wijktoezicht.</text:p>
            <text:p text:style-name="common-al">Klachten/meldingen Aantal Uur per klacht Uren inzet</text:p>
            <text:p text:style-name="common-al">Bouwen en Wonen 142 6,2 880 uur</text:p>
            <text:p text:style-name="common-al">Openbare Ruimte 716 0,44 315 uur</text:p>
            <text:p text:style-name="common-al">Illegaal parkeren grote voertuigen 12 2 25 uur</text:p>
            <text:p text:style-name="common-al">Milieuklachten (met name geluid en geur) 200 2,4 480 uur</text:p>
            <text:p text:style-name="common-al">Totaal 1070 1700 uur</text:p>
            <text:p text:style-name="common-al">Tabel: Urenraming klachtentoezicht </text:p>
            <text:p text:style-name="common-al">Hoofdstuk 8 Signaaltoezicht</text:p>
            <text:p text:style-name="common-al">Het signaaltoezicht is een vorm van voor elkaar (integraal) controleren. Binnen de gemeente Hilversum maken de verschillende toezichthouders gebruik van signaalkaarten. Een signaalkaart is een korte procesbeschrijving van de stappen die moeten worden genomen als een overtreding is geconstateerd die buiten de expertise van de betreffende toezichthouder valt. De signaalkaarten zijn bedoeld om te bepalen of iets wel of geen overtreding is. Daarnaast maken de signaalkaarten duidelijk of, en zo ja aan wie, een overtreding moet worden gemeld (doorgegeven).</text:p>
            <text:p text:style-name="common-al">Met signaaltoezicht worden geconstateerde overtredingen niet over de schutting geworpen, maar is de toezichthouder in beginsel zelf verantwoordelijk voor het opvolgen van de instructies zoals deze op de betreffende signaalkaart staan aangegeven. Afhankelijk van de ernst van de overtreding blijkt de signaalkaart of de toezichthouder zelf actie moet ondernemen of dat er een expert moet worden ingeschakeld.</text:p>
            <text:p text:style-name="common-al">De volgende teams en partners nemen actief deel aan het signaaltoezicht:</text:p>
            <text:list text:style-name="id1-3-2-2-1-547">
              <text:list-item text:style-override="id1-3-2-2-1-547-1">
                <text:number>-</text:number>
                <text:p text:style-name="al">Team Toezicht (secties bouwen, milieu, horeca, openbare ruimte)</text:p>
              </text:list-item>
              <text:list-item text:style-override="id1-3-2-2-1-547-2">
                <text:number>-</text:number>
                <text:p text:style-name="al">Team Advies en Ondersteuning (secties bouwen, milieu, horeca, openbare ruimte)</text:p>
              </text:list-item>
              <text:list-item text:style-override="id1-3-2-2-1-547-3">
                <text:number>-</text:number>
                <text:p text:style-name="al">Brandweer Gooi en Vechtstreek</text:p>
              </text:list-item>
              <text:list-item text:style-override="id1-3-2-2-1-547-4">
                <text:number>-</text:number>
                <text:p text:style-name="al">Parkeercontroleurs</text:p>
              </text:list-item>
            </text:list>
            <text:p text:style-name="common-al"> Voorbeeld signaalkaart</text:p>
            <text:p text:style-name="common-al">Hoofdstuk 9 Sanctiestrategie</text:p>
            <text:p text:style-name="common-al">In dit hoofdstuk wordt de sanctiestrategie van de Wabo en APV handhaving weergegeven. Deze sanctiestrategie is het beleidskader voor de inzet van bestuursrechtelijke- en strafrechtelijke handhaving bij overtredingen op de in het handhavingsbeleid onderscheiden handhavingstaken. In dit handhavingsbeleid zijn reeds alle repressieve (handhavings-)instrumenten beschreven. In dit hoofdstuk wordt beschreven op welke wijze deze instrumenten worden ingezet. Het geeft de keuzes weer omtrent sancties, (begunstigings-)termijnen en dwangsommen.</text:p>
            <text:p text:style-name="common-al">Het doel van deze strategie is duidelijkheid verschaffen over de wijze van optreden bij overtredingen op de verschillende handhavingstaken. Naast een beoogde preventieve werking, wordt er door deze strategie in beginsel uniform en effectief gehandhaafd.</text:p>
            <text:p text:style-name="common-al">9.1 Algemene sanctiestrategie</text:p>
            <text:p text:style-name="common-al">Professionele handhaving kenmerkt zich onder andere door een consequente uitvoering bij geconstateerde overtredingen. Deze algemene sanctiestrategie geeft hier zoveel mogelijk invulling aan. Het maakt duidelijk hoe en in welke situatie de gemeente optreedt. Voor het consequent optreden bij overtredingen wordt in beginsel het in dit hoofdstuk beschreven stappenplan gevolgd. De strategie is een beslissingondersteunend model; het helpt de handhaver om te komen tot een besluit over de wijze waarop een overtreding afgehandeld wordt. Van het model kan gemotiveerd worden afgeweken. De afwijking wordt schriftelijk vastgelegd.</text:p>
            <text:p text:style-name="common-al">In principe wordt in het stappenplan de procedure gevolgd zoals beschreven in de Algemene wet bestuursrecht (Awb). Na de eerste constatering van een overtreding wordt de overtreder eerst schriftelijk gewaarschuwd en krijgt deze een hersteltermijn. Als na controle blijkt dat de overtreding niet is beëindigd, dan volgt er een vooraanschrijving. Hierin krijgt de overtreder nogmaals een hersteltermijn en wordt in de gelegenheid gesteld te reageren op de voorgenomen sanctie (vaak een last onder dwangsom of bestuursdwang of het intrekken van een vergunning). Na de hersteltermijn volgt weer een controle. Pas dan wordt bij voortdurende strijdigheid de voorgenomen sanctie middels een besluit opgelegd. </text:p>
            <text:p text:style-name="common-al">Bij aantoonbaar verwijtbaar handelen wordt de eerste waarschuwing in beginsel achterwege gelaten en krijgt de overtreder gelijk een vooraanschrijving. Bij overtredingen met een acuut gevaar, onomkeerbare gevolgen veiligheidsgevolgen en/of onduldbare geluidhinder wordt in principe direct opgetreden. Als de geconstateerde overtreding een afwijking van ondergeschikte betekenis betreft, dan wordt afgewogen of van handhavend optreden moet worden afgezien. </text:p>
            <text:p text:style-name="common-al">Gelet op bovenstaande zijn de vier te nemen stappen:</text:p>
            <text:list text:style-name="id1-3-2-2-1-557">
              <text:list-item text:style-override="id1-3-2-2-1-557-1">
                <text:number>1.</text:number>
                <text:p text:style-name="al">Acuut gevaar/onomkeerbare gevolgen/veiligheidsgevolgen/onduldbare geluidhinder?</text:p>
              </text:list-item>
              <text:list-item text:style-override="id1-3-2-2-1-557-2">
                <text:number>2.</text:number>
                <text:p text:style-name="al">Afwijking van ondergeschikte betekenis?</text:p>
              </text:list-item>
              <text:list-item text:style-override="id1-3-2-2-1-557-3">
                <text:number>3.</text:number>
                <text:p text:style-name="al">Legaliseerbaar?</text:p>
              </text:list-item>
              <text:list-item text:style-override="id1-3-2-2-1-557-4">
                <text:number>4.</text:number>
                <text:p text:style-name="al">Aantoonbaar verwijtbaar handelen?</text:p>
              </text:list-item>
            </text:list>
            <text:p text:style-name="common-al">Deze stappen worden verder toegelicht in bijlage 5.</text:p>
            <text:p text:style-name="common-al">Stappenplan sanctiestrategie</text:p>
            <text:p text:style-name="common-al">Waarschuwing, vooraanschrijving en definitieve aanschrijving</text:p>
            <text:p text:style-name="common-al">In het stappenplan worden de volgende instrumenten onderscheiden:</text:p>
            <text:list text:style-name="id1-3-2-2-1-562">
              <text:list-item text:style-override="id1-3-2-2-1-562-1">
                <text:number>-</text:number>
                <text:p text:style-name="al">Waarschuwingsbrief: de overtreder wordt door middel van een brief gewaarschuwd en gewezen op de overtreding. De overtreder krijgt de mogelijkheid binnen een gestelde termijn de overtreding te beëindigen en eventuele schade te herstellen. Er wordt nog niet direct met sancties gedreigd, maar de gemeente laat hiermee in elk geval zien dat de overtreding bij haar bekend is. De waarschuwingsbrief heeft tevens een wrakende werking.</text:p>
              </text:list-item>
              <text:list-item text:style-override="id1-3-2-2-1-562-2">
                <text:number>-</text:number>
                <text:p text:style-name="al">Vooraanschrijving: de overtreder ontvangt een waarschuwing met de mogelijkheid om binnen een bepaalde termijn de overtreding te beëindigen en eventuele schade te herstellen. Daarbij wordt duidelijk gemaakt dat er, indien de overtreding niet binnen de gestelde termijn wordt beëindigd, met een bestuursrechtelijke maatregel (last onder dwangsom of bestuursdwang) zal worden opgetreden. De overtreder krijgt de mogelijkheid om zijn zienswijze in te dienen.</text:p>
              </text:list-item>
              <text:list-item text:style-override="id1-3-2-2-1-562-3">
                <text:number>-</text:number>
                <text:p text:style-name="al">Definitieve aanschrijving: een besluit tot het opleggen van een last onder dwangsom of het uitoefenen van bestuursdwang. Ook hierbij dient op basis van de Algemene wet bestuursrecht een begunstigingstermijn gesteld te worden waarbinnen de overtreding alsnog kan worden beëindigd. Na het verstrijken van de termijn wordt de sanctie geëffectueerd. In geval van acuut gevaar of calamiteit kan de sanctie ook onmiddellijk worden uitgevoerd, zonder dat een begunstigingstermijn hoeft te worden gegeven. De beschikking wordt dan achteraf op schrift gesteld.</text:p>
              </text:list-item>
            </text:list>
            <text:p text:style-name="common-al">Sanctiestrategie bij combinaties van verschillende overtredingen</text:p>
            <text:p text:style-name="common-al">Als er verschillende overtredingen (van bijvoorbeeld verschillende kleursporen) tegelijk worden geconstateerd bij een locatie, dan moet de sanctiestrategie hierop worden afgestemd. Bij voorkeur worden de overtredingen in één keer aangepakt met één vooraf besproken en afgestemde strategie. De strategie wordt per casus afgewogen.</text:p>
            <text:p text:style-name="common-al">9.2 Specifieke sanctiestrategieën</text:p>
            <text:p text:style-name="common-al">De overtredingen voor “Bouwen en Wonen”, “Drank en Horeca”, “Coffeeshops” en “Openbare Ruimte” hebben specifieke dan wel separaat vastgestelde beleidskaders/sanctiestrategieën/werkprotocollen. Zie hiervoor bijlagen 6, 7, 8 en 9.</text:p>
            <text:p text:style-name="common-al">De algemene sanctiestrategie uit hoofdstuk 9.1 kan als aanvullend worden beschouwd op deze specifieke strategieën. Daar waar de specifieke strategieën afwijken van de algemene strategie, zijn de specifieke strategieën leidend. </text:p>
            <text:p text:style-name="common-al">9.3 Keuze sancties</text:p>
            <text:p text:style-name="common-al">Bij een overtreding kan gekozen worden tussen de volgende sancties: last onder bestuursdwang, last onder dwangsom, intrekken vergunning en/of proces-verbaal. Daarnaast kan sinds het inwerking treden van de 4e tranche van de Awb gekozen worden uit een bestuurlijke boete of een bestuurlijke strafbeschikking. Tot slot heeft het Openbaar Ministerie de zelfstandige bevoegdheid om strafrechtelijk op te treden naast of in plaats van bestuursrechtelijke sancties.</text:p>
            <text:p text:style-name="common-al">Keuze tussen (preventieve) dwangsom of bestuursdwang</text:p>
            <text:p text:style-name="common-al">De vraag of in een concreet geval definitieve aanschrijving door middel van het opleggen van bestuursdwang of het opleggen van een (preventieve) last onder dwangsom moet plaatsvinden, zal steeds beantwoord moeten worden aan de hand van feiten, omstandigheden en belangen die aan de orde zijn.</text:p>
            <text:p text:style-name="common-al">De gemeente Hilversum kiest in beginsel voor het opleggen van een last onder dwangsom, tenzij toepassing van dit middel in het concrete geval niet het meest zinvolle is. Voor een last onder dwangsom wordt niet gekozen als het belang dat het betrokken voorschrift beoogt te beschermen zich daartegen verzet (artikel 5:32 Awb). Dit is bijvoorbeeld het geval bij (dreigend) acuut gevaar: dat vereist het onmiddellijk (of op zeer korte termijn) nemen van maatregelen. Bestuursdwang (eventueel zelfs zonder begunstigingstermijn) is dan een veel effectiever instrument. De dwangsom is juist een goed middel als er gevaar bestaat voor herhaling van een overtreding.</text:p>
            <text:p text:style-name="common-al">Een gelijktijdige toepassing van beide instrumenten voor dezelfde overtreding is niet mogelijk. De wet staat wel toe om, als een dwangsom niet effectief blijkt te zijn, alsnog bestuursdwang toe te passen. Daar is dan wel een nieuw besluit voor nodig. Ook kan na het “vollopen” van een last onder dwangsom (dat wil zeggen als het maximale bedrag is verbeurd) binnen zekere grenzen een nieuwe (hogere) last onder dwangsom worden opgelegd.</text:p>
            <text:p text:style-name="common-al">Als het gevaar voor een overtreding klaarblijkelijk dreigt, dan wordt afgewogen of er een preventieve last onder dwangsom/bestuursdwang wordt opgelegd. Een vroegtijdige last kan als (beoogd) effect hebben dat van het begaan van een overtreding wordt afgezien. </text:p>
            <text:p text:style-name="common-al">Het opleggen van een preventieve herstelsanctie is slechts mogelijk zodra het gevaar voor een overtreding klaarblijkelijk dreigt (artikel 5:7 Awb). Een overtreding zal met een aan zekerheid grenzende waarschijnlijkheid moeten plaatsvinden. In het kader van rechtszekerheid moet in het besluit (tot het opleggen van een preventieve last onder dwangsom/bestuursdwang) de betreffende overtreding goed worden omschreven.</text:p>
            <text:p text:style-name="common-al">Keuze begunstigingstermijnen</text:p>
            <text:p text:style-name="common-al">In een handhavingbeschikking, die strekt tot het ongedaan maken of voorkomen van een overtreding, wordt een termijn gesteld gedurende welke de overtreder de last kan uitvoeren zonder dat een dwangsom wordt verbeurd of bestuursdwang wordt toegepast. Deze hersteltermijn is de zogenaamde begunstigingstermijn. Deze termijn moet redelijk zijn en in ieder geval voldoende lang om de aangeschrevene ook daadwerkelijk in staat te stellen de last uit te voeren.</text:p>
            <text:p text:style-name="common-al">Als een last gericht is op het voorkomen van een herhaling van een overtreding is een begunstigingstermijn soms niet nodig. Vaak gaat het dan om overtredingen van gedragsvoorschriften. Bij dergelijke overtredingen hoeven vaak geen voorzieningen of maatregelen te worden getroffen. De overtreder dient uitsluitend zijn gedrag te veranderen. Het kan soms toch raadzaam zijn om in dergelijke gevallen een korte begunstigingstermijn te stellen bijvoorbeeld omdat de overtreder zijn personeel moet instrueren.</text:p>
            <text:p text:style-name="common-al">Keuze hoogte dwangsommen</text:p>
            <text:p text:style-name="common-al">Er is geen algemene richtlijn te geven voor het bepalen van de hoogte van de dwangsom en het maximaal te verbeuren bedrag. Vereist is enkel dat het vastgestelde bedrag in redelijke verhouding staat tot de zwaarte van het geschonden belang, de beoogde werking van de dwangsomoplegging en de hoogte van de kosten van de te treffen voorzieningen in relatie tot het genoten voordeel van de overtreder bij voortzetting van de overtreding. Over het bepalen van de hoogte van dwangsommen is veel jurisprudentie.</text:p>
            <text:p text:style-name="common-al">De hoogte van de dwangsom moet doelgericht op de ernst van de overtreding worden afgestemd (evenredigheid) en tot doel hebben de overtreding tegen te gaan of te voorkomen (effectiviteit). De hoogte van de bedragen moeten tot doel hebben de overtreding ongedaan te (laten) maken of te voorkomen. De dwangsom moet in ieder geval zo hoog zijn dat er een voldoende prikkel van uitgaat om de overtreder te bewegen de overtreding te beëindigen. De wet stelt dat in een last onder dwangsom een maximum wordt vastgesteld waarboven geen bedrag meer wordt verbeurd.</text:p>
            <text:p text:style-name="common-al">Bij het bepalen van een dwangsom moet rekening gehouden worden met de omvang van de overtreding, de omvang van de schade en de vereiste investeringen. Er kan bijvoorbeeld gekeken worden naar de omvang van de investering en het eventueel behaalde financieel voordeel. Bij de hoogte van een dwangsom kan ook onderscheid gemaakt worden tussen particulieren en bedrijven. Het bepalen van een dwangsom blijft daarom in beginsel maatwerk en zal in beginsel per zaak bekeken moeten worden.</text:p>
            <text:p text:style-name="common-al">De hoogte van een preventieve dwangsom zal per casus worden bepaald en gemotiveerd. Uitgangspunt hierbij is wel dat de dwangsom zo hoog mogelijk moet worden gesteld aangezien de overtreding met een aan zekerheid grenzende waarschijnlijkheid gaat plaatsvinden. Er moet voldoende prikkel zijn zodat van het begaan van een overtreding wordt afgezien.</text:p>
            <text:p text:style-name="common-al">NB: De financiële omstandigheden van een overtreder kunnen niet bepalend zijn voor het vaststellen van de hoogte van de dwangsom. Ook is het niet toegestaan om kosten van het handhavingstraject (zoals personeelskosten) in de dwangsom op te nemen, met andere woorden: verkapt kostenverhaal mag niet plaatsvinden.</text:p>
            <text:p text:style-name="common-al">Wanneer strafrechtelijk optreden</text:p>
            <text:p text:style-name="common-al">Bij bepaalde overtredingen is het gewenst om, naast of in plaats van bestuursrechtelijk optreden, ook strafrechtelijk op te treden. Bijvoorbeeld als er sprake is van onherstelbare schade, recidivisme, verwijtbaar gedrag, geloofwaardigheid overheid, illegale asbestverwijdering of bij dumping/verbranding van afval. Hiervoor is een goede samenwerking met politie en justitie belangrijk. De concrete afspraken hieromtrent staan in hoofdstuk 10.1: “Afstemming politie”. Daarnaast bevat de specifieke sanctiestrategie “Openbare ruimte” (bijlage 7) ook de inzet van strafrecht. In deze sanctiestrategie zijn keuzes gemaakt bij welke overtredingen een proces-verbaal wordt opgemaakt en bij welke overtredingen de bestuurlijke strafbeschikking wordt toegepast.</text:p>
            <text:p text:style-name="common-al">Optreden bij schade aan gemeentelijke eigendommen</text:p>
            <text:p text:style-name="common-al">Als er schade wordt/is aangebracht aan gemeentelijke eigendommen, dan worden de kosten (indien mogelijk) op de overtreder verhaald. In het geval van schade door criminaliteit wordt er in beginsel aangifte gedaan bij de politie. Zaken omtrent schade aan gemeentelijke eigendommen worden binnen de gemeente Hilversum behandeld door de afdeling Interne Advisering.</text:p>
            <text:p text:style-name="common-al">9.4 Inning verbeurde dwangsommen/kosten bestuursdwang</text:p>
            <text:p text:style-name="common-al">Als na het verlopen van de begunstigingstermijn niet is voldaan aan het gestelde in de beschikking, dan verbeurt de overtreder rechtens de opgelegde dwangsom. Volgens artikel 5:33 van de Awb wordt de verbeurde dwangsom binnen zes weken betaald nadat zij is verbeurd. Als de overtreder de verschuldigde dwangsom niet binnen zes weken betaald, dan moet de dwangsom worden ingevorderd. De bevoegdheid tot invordering een verbeurde dwangsom verjaart door verloop van een jaar na de dag waarop zij is verbeurd.</text:p>
            <text:p text:style-name="common-al">In principe worden alle verbeurde dwangsommen ingevorderd. Dit gaat met een invorderingsbeschikking. Een belanghebbende kan ook om een dergelijke invorderingsbeschikking verzoeken. In zo´n geval moet het college van B&amp;W binnen vier weken beslissen op het verzoek.</text:p>
            <text:p text:style-name="common-al">Bij niet-tijdige betaling van het bedrag raakt de overtreder in verzuim. Vanaf dat moment wordt de wettelijke rente over het verschuldigde bedrag in rekening gebracht. Het verzuim treedt in vanaf de dag na het verlopen van de betalingstermijn tot aan de dag der algehele voldoening. Daarnaast worden mogelijke buitengerechtelijke incassokosten in principe ingevorderd.</text:p>
            <text:p text:style-name="common-al">Kosten die gemaakt worden in het kader van een bestuursdwanguitoefening, zoals het verzegelen van een gevaarlijk pand, worden verhaald op de overtreder. </text:p>
            <text:p text:style-name="common-al">9.5 ‘Niet handhaven’ en gedogen</text:p>
            <text:p text:style-name="common-al">Wanneer wet- en regelgeving wordt overtreden is het bevoegde gezag in beginsel verplicht om handhavend op te treden. Dit ter bescherming van het algemeen belang en ter voorkoming van precedentwerking. Volgens vaste jurisprudentie van de Raad van State kan alleen in bijzondere gevallen van handhavend optreden worden afgezien. Van een bijzonder geval kan sprake zijn wanneer er op korte termijn alsnog legalisatie mogelijk is. Ook kan handhavend optreden in een bepaald geval onevenredig zijn in verhouding tot de daarmee te dienen belangen. Ook in dat geval moet van handhavend optredend worden afgezien. Dit kan zich vooral voordoen bij afwijkingen van ondergeschikt belang (bijvoorbeeld bij kleine afwijkingen in de bouw die geen gevolgen hebben voor de veiligheid of gezondheid).</text:p>
            <text:p text:style-name="common-al">Het beleid wat de gemeente Hilversum hanteert omtrent het afzien van handhaving en gedogen staat beschreven in hoofdstuk 4.4 van het stuk ‘Helder handhaven omgevingsrecht’ en in de notitie ‘Handhaven of gedogen?’ uit 2003 van de gemeente Hilversum.</text:p>
            <text:p text:style-name="common-al">9.6 Wraken</text:p>
            <text:p text:style-name="common-al">Een bijzondere vorm van afwijken bij bouwregelgeving is wraken. Hiervan is sprake als de handhavende instantie een overtreding heeft geconstateerd maar daar op dat moment niet tegen optreedt. Dit wordt vaak gedaan wanneer een overtreding bijvoorbeeld geen prioriteit heeft en er geen mogelijkheid is (capaciteit etc.) om daartegen direct op te treden. Als de handhavende instantie op dat moment besluit om deze overtreding wel ondubbelzinnig te kennen te geven aan de overtreder noemen we dit wraken. In een wrakingbrief staat omschreven welke regels er worden overtreden. Daarnaast kan een wraking vermelden dat de handhavende instantie het recht voor behoud om hier op een later moment handhavend tegen op te optreden. Een wrakingsbrief bevat geen hersteltermijn.</text:p>
            <text:p text:style-name="common-al">9.7 Handhaving bij overtredingen door overheden of eigen overheid</text:p>
            <text:p text:style-name="common-al">De Wabo en APV handhaving bij een andere overheid, of een onderdeel van de eigen overheid, geschiedt niet anders als de handhaving bij derden. Algemeen normbesef en geloofwaardigheid van de normerende overheid spelen hier een grote rol. Overheden of publieke ondernemingen die overtredingen begaan worden bestuursrechtelijk op dezelfde wijze behandeld als private ondernemingen of burgers. Ook op overtredingen begaan door diensten of gelieerde instellingen van de eigen organisatie wordt conform deze strategie opgetreden. </text:p>
            <text:p text:style-name="common-al">De verantwoordelijkheid voor de Wabo en APV naleving bij de eigen overheid ligt primair bij het college van B&amp;W. Deze verantwoordelijkheid is gemandateerd aan de afdelingsmanagers. </text:p>
            <text:p text:style-name="common-al">Bij overtredingen door de eigen overheid kan het Openbaar Ministerie aanvullend een proces-verbaal opmaken. De kosten hiervan zijn voor rekening van de betreffende afdeling. De betrokken wethouder zal op de hoogte worden gehouden over (het voortbestaan van) overtredingen door de eigen overheid.</text:p>
            <text:p text:style-name="common-al">Toezicht gemeentelijke panden/taken</text:p>
            <text:p text:style-name="common-al">De gemeente heeft een aantal panden/taken die vallen onder de milieuwetgeving. Dit zijn onder andere:</text:p>
            <text:list text:style-name="id1-3-2-2-1-605">
              <text:list-item text:style-override="id1-3-2-2-1-605-1">
                <text:number>-</text:number>
                <text:p text:style-name="al">Kantoren (Raadhuis, Stadskantoor en kantoor aan de Wilhelminastraat);</text:p>
              </text:list-item>
              <text:list-item text:style-override="id1-3-2-2-1-605-2">
                <text:number>-</text:number>
                <text:p text:style-name="al">Sporthallen, sportvelden en buurthuizen;</text:p>
              </text:list-item>
              <text:list-item text:style-override="id1-3-2-2-1-605-3">
                <text:number>-</text:number>
                <text:p text:style-name="al">Gooi museum</text:p>
              </text:list-item>
              <text:list-item text:style-override="id1-3-2-2-1-605-4">
                <text:number>-</text:number>
                <text:p text:style-name="al">Werkzaamheden aan de openbare weg en plantsoenen</text:p>
              </text:list-item>
            </text:list>
            <text:p text:style-name="common-al">NB: De (gemeentelijke) scholen vallen ten aanzien van milieueisen niet direct onder de verantwoordelijkheid van het college van B&amp;W. Dit is een autonome taak van de schoolbesturen zelf.</text:p>
            <text:p text:style-name="common-al">Toezicht en handhaving op de gemeentelijke panden en taken vindt plaats overeenkomstig het handhavingsbeleid en HUP.</text:p>
            <text:p text:style-name="common-al">9.8 Leidraad dwangsommen en begunstigingstermijnen</text:p>
            <text:p text:style-name="common-al">Deze leidraad biedt houvast bij het bepalen van begunstigingstermijnen en dwangsommen. De leidraad is geen uitputtende lijst maar bevat een aantal veel voorkomende overtredingen op het gebied van bouwen en milieu.</text:p>
            <text:p text:style-name="common-al">Milieu </text:p>
            <text:p text:style-name="common-al">Overtreding Hoogte dwangsom Begunstigingstermijn</text:p>
            <text:p text:style-name="common-al">Niet melden van oprichting / verandering van een inrichting € 350,- per week. </text:p>
            <text:p text:style-name="common-al">Maximale dwangsom = € 1.400,- 2 weken</text:p>
            <text:p text:style-name="common-al">Overtreding geluidsvoorschriften Oplopende dwangsom: </text:p>
            <text:p text:style-name="common-al">1ste keer € 1.000,- / 2de keer € 1.500,- / 3de keer € 2.000,- / 4de keer € 2.500,-. Maximale dwangsom = € 7.000,- Geen</text:p>
            <text:p text:style-name="common-al">Niet aanleveren akoestisch onderzoek of het aanbrengen van de voorgeschreven voorzieningen Oplopende dwangsom:</text:p>
            <text:p text:style-name="common-al">1ste keer € 500,- / 2de keer € 1.000,- / 3de keer € 1.500,- / 4de keer € 2000,-. Maximale dwangsom = € 5.000,- 4 weken</text:p>
            <text:p text:style-name="common-al">Veroorzaken van geuroverlast Oplopende dwangsom:</text:p>
            <text:p text:style-name="common-al">1ste keer € 750,- / 2de keer € 1.250,- / 3de keer € 1.750,- / 4de keer € 2250,-. Maximale dwangsom = € 6.000,- 2 weken</text:p>
            <text:p text:style-name="common-al">Het ontbreken van de benodigde vetafscheider of het juist en tijdig onderhouden/legen ervan Oplopende dwangsom:</text:p>
            <text:p text:style-name="common-al">1ste keer € 750,- / 2de keer € 1.250,- / 3de keer € 1.750,- / 4de keer € 2250,-. Maximale dwangsom = € 6.000,- 2 weken</text:p>
            <text:p text:style-name="common-al">Bouwen </text:p>
            <text:p text:style-name="common-al">Overtreding Hoogte dwangsom Begunstigingstermijn</text:p>
            <text:p text:style-name="common-al">Dakkapel(len) zonder, of in afwijking van, een omgevingsvergunning € 20.000,- per dakkapel 8 weken</text:p>
            <text:p text:style-name="common-al">Erfafscheiding(en) zonder, of in afwijking van, een omgevingsvergunning € 500,- per strekkende meter schutting</text:p>
            <text:p text:style-name="common-al">(lengtemaat en niet de hoogtemaat) 3 weken</text:p>
            <text:p text:style-name="common-al">Bijbehorend(e) bouwwerk(en) (aan-/bij-/uitbouwen, overkappingen) zonder, of in afwijking van, een omgevingsvergunning € 2.000,- per vierkante meter bijbehorend bouwwerk 8 weken</text:p>
            <text:p text:style-name="common-al">Schotelantenne(s) en airco(s) zonder, of in afwijking van, een omgevingsvergunning bij particulieren € 5.000,- per schotelantenne of airco 3 weken</text:p>
            <text:p text:style-name="common-al">Schotelantenne(s) en technische installatie(s) zonder, of in afwijking van, een omgevingsvergunning bij bedrijven Hoogte maximale dwangsom per casus vaststellen en motiveren 4 weken</text:p>
            <text:p text:style-name="common-al">Reclameobject(en) zonder, of in afwijking van, een omgevingsvergunning bij bedrijven Hoogte maximale dwangsom afstemmen op economisch gewin 2 weken</text:p>
            <text:p text:style-name="common-al">Afwijken leidraad</text:p>
            <text:p text:style-name="common-al">De standaard begunstigingstermijnen en dwangsommen uit de leidraad zijn geen vaste gegevens. Per handhavingszaak wordt bekeken of het redelijk is om de leidraad toe te passen. Afwijken van de leidraad moet gemotiveerd worden. Hieronder worden verhogende en verlagende factoren weergegeven.</text:p>
            <text:p text:style-name="common-al">Bij de hoogte van de dwangsommen en de lengte van de begunstigingstermijnen in de leidraad, moet (bij bedrijven) rekening gehouden worden met de omvang van een bedrijf/onderneming/inrichting, omvang en ernst van de schade, mate van overlast en de vereiste investeringen. Verder moet gekeken worden naar zaken als kapitaal, draagkracht, aantal werknemers en de omzet en winst van een onderneming. Voor de kleinere bedrijven kunnen genoemde dwangsombedragen verlaagd worden en voor de grote bedrijven verhoogd. De hoogte van de gekozen bedragen en het maximum te verbeuren dwangsom moeten tot doel te hebben de overtreding tegen te gaan of te voorkomen. Ook de begunstigingstermijn kan verlengd of verkort worden, dit kan bijvoorbeeld afhankelijk zijn van derden (beschikbaarheid van aannemers of levertijd van leveranciers e.d.).</text:p>
            <text:p text:style-name="common-al">Mocht de overtreding niet ongedaan zijn gemaakt, of verdere overtreding dan wel herhaling niet kunnen worden voorkomen dan is mogelijk de hoogte van de dwangsom te laag gekozen. Er is dan een mogelijkheid om, na het bereiken van de maximaal te verbeuren dwangsom, een nieuwe (hogere) last onder dwangsom op te leggen. Ook de hoogte van deze hogere dwangsom moet worden gemotiveerd. Dat kan vaak al vrij simpel door aan te geven dat uit bepaalde omstandigheden is gebleken dat de eerder opgelegde en verbeurde dwangsombedragen niet hebben geleid tot het beëindigen van de overtreding.</text:p>
            <text:p text:style-name="common-al">9.9 Karakter van de sanctiestrategie</text:p>
            <text:p text:style-name="common-al">Deze sanctiestrategie stuurt de handhaver in de wijze waarop in principe op een overtreding moet worden gereageerd. Hierdoor komt er meer uniformiteit in de wijze van optreden. Dit betekent niet dat er volledige uniformiteit ontstaat, gemotiveerd afwijken kan. Wel moet dit schriftelijk worden vastgelegd. Hierdoor is de afhandeling reproduceerbaar en kan het duidelijk zijn dat er geen sprake is van willekeur.</text:p>
            <text:p text:style-name="common-al">Deze strategie heeft derdenwerking. Dat betekent dat de overtreder of derdebelanghebbenden zich kunnen beroepen op deze strategie. Goed onderbouwen van een beslissing met de strategie als uitgangspunt is daarom noodzakelijk, of de strategie nu gevolgd wordt of dat er van wordt afgeweken. Hiermee wordt vermeende willekeur voorkomen en wordt ingezet op rechtsgelijkheid. Dit biedt ondersteuning bij een eventuele rechtsgang.</text:p>
            <text:p text:style-name="common-al">NB: Artikel 4:84 van de Awb eist dat bestuursorganen handelen volgens de beleidsregels, tenzij de gevolgen van dat handelen voor één of meer belanghebbende vanwege bijzondere omstandigheden onevenredig zijn. Een afwijking van deze strategie is dus mogelijk, maar moet beschreven al dan niet schriftelijk gemotiveerd worden.</text:p>
            <text:p text:style-name="common-al">Hoofdstuk 10 Afstemming handhaving</text:p>
            <text:p text:style-name="common-al">Het Hilversumse handhavingsbeleid en HUP zijn afgestemd met de handhavingspartners. De gemeente Hilversum heeft, overeenkomstig hoofdstuk 7 van het Bor, afspraken gemaakt met de betrokken bestuursorganen en de organen die belast zijn met de strafrechtelijke handhaving. De afspraken gaan over de samenwerking bij, en de afstemming van, de werkzaamheden. Dit hoofdstuk geeft inzicht in die afspraken.</text:p>
            <text:p text:style-name="common-al">Het doel van de gemaakte afspraken is het overtreden van de regels minder aantrekkelijk te maken door het (sanctie-)risico voor de overtreder te vergroten. Ondersteund door gerichte communicatie heeft deze werkwijze een preventieve werking. Door de gemaakte keuzes over het (flankerend) toepassen van strafrecht naast of in plaats van bestuursrecht, wordt er doeltreffend opgetreden.</text:p>
            <text:p text:style-name="common-al">10.1 Afstemming politie</text:p>
            <text:p text:style-name="common-al">Het Hilversumse handhavingsbeleid en HUP zijn afgestemd met de politie (Midden-Nederland). Voor wat betreft de uitvoering van het HUP is er afstemming met het Milieuteam Midden-Nederland (Dienst Regionale Recherche) en de wijkteams van de politie (in Hilversum zijn er drie wijkteams). </text:p>
            <text:p text:style-name="common-al">Afhankelijk van de handhavingstaak en de aard van de overtreding kan de politie worden ingeschakeld bij de handhaving door de gemeente. Hieronder is per thema te lezen welke afspraken er zijn gemaakt. Voor in principe alle thema´s geldt dat de gemeente Hilversum ook zelf kan optreden met eigen BOA´s (dus zonder de politie).</text:p>
            <text:p text:style-name="common-al">Asbest</text:p>
            <text:p text:style-name="common-al">Het verdient sterk de voorkeur om illegale asbestverwijderingen (ook) strafrechtelijk aan te pakken. Als de gemeentelijke toezichthouder illegale asbestverwijdering constateert dan wordt deze direct gemeld aan de politie. De politie kan in dergelijke situaties de overtreder verhoren en de overtreding strafrechtelijk aanpakken. De gemeente kan door inzet van BOA´s ook zelfstandig een strafrechtelijk onderzoek doen. Sloopvergunningen worden in kopie naar de politie gestuurd.</text:p>
            <text:p text:style-name="common-al">Milieu</text:p>
            <text:p text:style-name="common-al">Overtredingen van de milieuregelgeving welke dusdanig risicovol dat strafrechtelijk optreden gewenst is. Hierbij moet gedacht worden aan overtredingen met onherstelbare gevolgen, recidivisme of verwijtbaar gedrag, het risicovol/onjuist opslaan van gevaarlijke stoffen, lozen of dumpen van gevaarlijke stoffen, verwijderen van tanks zonder certificaat en clandestiene opslag van vuurwerk. Als een gemeentelijk toezichthouder één van deze zaken constateert, dan wordt dit gemeld aan de politie als een proces verbaal wenselijk wordt geacht en deze niet door de eigen BOA kan worden opgemaakt. </text:p>
            <text:p text:style-name="common-al">Milieuzorgplicht</text:p>
            <text:p text:style-name="common-al">Als een gemeentelijk toezichthouder constateert dat er niet voldoende zorg voor het milieu in acht is genomen, dan kan naast de bestuursrechtelijke handhaving ook strafrechtelijke handhaving plaatsvinden. Hierbij moet het aannemelijk zijn dat de overtreder op de hoogte is, of had kunnen zijn, van de betreffende regels. Per casus kan hierover afstemming met de politie plaatsvinden. Door bij zogeheten veelplegers de handhaving zwaarder in te zetten, wordt sneller resultaat geboekt. Het is in deze gevallen aan de gemeentelijke toezichthouder om de afweging te maken de politie in te schakelen.</text:p>
            <text:p text:style-name="common-al">Fietsen in voetgangersgebied</text:p>
            <text:p text:style-name="common-al">Als de politie constateert dat er wordt gefietst in een voetgangersgebied, dan kan zij hiertegen zelfstandig strafrechtelijk optreden. Deze overtredingen vallen onder de verkeerswetgeving. De politie meldt dergelijke gesanctioneerde overtredingen maandelijks aan het team Toezicht ten behoeve van de monitoring.</text:p>
            <text:p text:style-name="common-al">Hennepconvenant</text:p>
            <text:p text:style-name="common-al">Als de politie optreedt tegen illegale hennepkwekerijen, dan is in de “nazorg” een rol weggelegd voor de gemeente. Geruimde hennepkwekerijen worden door de gemeente geïnspecteerd op de aanwezigheid van illegale bouwwerken. Hiermee wordt uitvoering gegeven aan het convenant “Gezamenlijke aanpak van de teelt van hennep in de gemeente Hilversum”. Ook wordt gekeken naar de constructieve- en brandveiligheid van het pand.</text:p>
            <text:p text:style-name="common-al">Het team Toezicht ontvangt van de politie regelmatig een overzicht van panden waar hennepkwekerijen geruimd zijn. Deze panden worden vervolgens door een bouwinspecteur, vergezeld door de betreffende wijkagent, bezocht en geïnspecteerd. Hieruit kan volgen dat er handhavend wordt opgetreden om het betreffende pand te laten voldoen aan de regels. Als een woning niet voldoet aan de minimale eisen van het Bouwbesluit 2012, volgt een (voor-)aanschrijving om het pand terug te brengen in een bewoonbare staat.</text:p>
            <text:p text:style-name="common-al">Het handhaven van bouwwerken waar hennepkwekerijen zijn geruimd, is van groot belang voor de in het collegeprogramma genoemde bouw- en brandveiligheid, voor het verbeteren van de openbare orde, de sociale veiligheid en voor het terugdringen van overlast in de buurten.</text:p>
            <text:p text:style-name="common-al">Evenementen</text:p>
            <text:p text:style-name="common-al">Bij grote evenementen (zoals Hilversum Alive, Hilversum On Air, City Run en Koningsnacht-/dag) vindt vooraf tweewekelijks afstemmingsoverleg plaats. Hierbij zijn de politie, de brandweer Gooi en Vechtstreek, de Geneeskundige Hulpverleningsorganisatie in de Regio (GHOR) en de gemeente (bouwen, milieu, openbare ruimte en verkeer) vertegenwoordigd. Door deze afstemming wordt er gecoördineerd toezicht gehouden en gehandhaafd. Na het plaatsvinden van een groot evenement, vindt er een evaluatieoverleg plaats. Op deze wijze worden knelpunten besproken en haalt men hier lering uit voor toekomstige evenementen.</text:p>
            <text:p text:style-name="common-al">Thematische handhavingsacties</text:p>
            <text:p text:style-name="common-al">Bij de thematische handhavingsacties vindt desgewenst afstemming met de politie plaats. Hierbij kan gedacht worden aan de integrale thematische handhavingsacties in het buitengebied van Hilversum. Als afstemming gewenst is, dan vindt er een maand voor de handhavingsactie een afstemmingsoverleg plaats met de wijkteams van de politie. Bij specifieke milieutaken kan het Milieuteam van de politie Midden-Nederland aanhaken. Tijdens dit afstemmingsoverleg moet duidelijk worden aangegeven welke capaciteit de gemeente verwacht van de politie.</text:p>
            <text:p text:style-name="common-al">Calamiteiten</text:p>
            <text:p text:style-name="common-al">Als een gemeentelijk toezichthouder tijdens zijn of haar werkzaamheden een calamiteit constateert, dan kan de toezichthouder de politie voor assistentie inschakelen. Hierbij kan gedacht worden aan geweld, bedreigingen, of situaties waarbij een andere vorm van gevaar een rol speelt. Bij uitingen van agressie tegen een met de handhaving belaste gemeenteambtenaar, wordt het “agressieprotocol” gevolgd. Dit betekent bijvoorbeeld dat er bij geweldpleging aangifte bij de politie wordt gedaan. </text:p>
            <text:p text:style-name="common-al">Als een ambtenaar de toegang wordt geweigerd bij een bedrijf (geen woning zijnde), dan kan de hulp van de politie worden ingeroepen om alsnog toegang te krijgen.</text:p>
            <text:p text:style-name="common-al">Verdenking/onraad </text:p>
            <text:p text:style-name="common-al">Als de gemeentelijke toezichthouder tijdens een handhavingszaak de verwachting heeft dat de politie tevens een rol speelt, of zou kunnen spelen, dan wordt de politie over de zaak geïnformeerd. Hierbij kan gedacht worden aan een toezichthouder die strafbare feiten constateert, maar niet bevoegd is om hiertegen op te treden.</text:p>
            <text:p text:style-name="common-al">Schade aan gemeentelijke eigendommen</text:p>
            <text:p text:style-name="common-al">Als de politie constateert dat er schade wordt/is aangebracht aan gemeentelijke eigendommen, dan meldt de politie dit aan de gemeente. Dergelijke meldingen worden naar de afdeling Interne Advisering gestuurd.</text:p>
            <text:p text:style-name="common-al">Afstemming inzet bestuurlijke strafbeschikking</text:p>
            <text:p text:style-name="common-al">De gemeente Hilversum gebruikt de bestuurlijke strafbeschikking als sanctioneel handhavingsinstrument tegen kleine overlastfeiten in de openbare ruimte. Er vindt afstemming met de politie plaats over welke feiten, met welke prioriteiten, worden gesanctioneerd. Hierdoor wordt voorkomen dat er verschil ontstaat in de handhaving bij deze feiten door de politie en de gemeente.</text:p>
            <text:p text:style-name="common-al">10.2 Afstemming Parkeercontroleurs en BOA´s</text:p>
            <text:p text:style-name="common-al">Sinds 2012 wordt de samenwerking tussen parkeercontroleurs en BOA´s (van het team Toezicht) geïntensiveerd. Er is een begin gemaakt met signaaltoezicht en waar mogelijk handhaving op elkaars werkterrein. Het doel is om dit in de toekomst structureel te maken. Dit betekent dat parkeeroverlast door een BOA wordt gemeld aan Parkeercontrole. Een parkeercontroleur spreekt op zijn beurt een burger aan op gedrag of APV overtreding. </text:p>
            <text:p text:style-name="common-al">10.3 Afstemming overige partners</text:p>
            <text:p text:style-name="common-al">Het Hilversumse handhavingsbeleid en het HUP zijn ter kennisname en ter reactie toegezonden aan de college´s van de regiogemeenten Bussum, Blaricum, Laren, Eemnes, Huizen, Naarden, Weesp, Muiden en Wijdemeren. Ook zijn het handhavingsbeleid en HUP verzonden naar het college van Gedeputeerde Staten van de provincie Noord Holland, Waternet, de politie Midden Nederland, de brandweer Gooi en Vechtstreek, Natuurmonumenten, het Goois Natuurreservaat, de Arbeidsinspectie en de Voedsel en Waren Autoriteit.</text:p>
            <text:p text:style-name="common-al">Het Hilversumse handhavingsbeleid en HUP zijn overgenomen door een groot aantal regiogemeenten. Gevolg hiervan is dat er regionaal een eenduidige aanpak is van de Wabo (en APV) handhaving. De prioriteiten van de handhavingstaken kunnen hierbij overigens wel verschillen van het Hilversumse. Dit vanwege specifieke lokale kenmerken en door verschillen in het naleeftekort.</text:p>
            <text:p text:style-name="common-al">10.4 Interne afstemming</text:p>
            <text:p text:style-name="common-al">De interne afstemming van het Wabo en APV handhavingsbeleid is voor een groot deel gewaarborgd door het feit dat zowel het beleid, als het HUP, zijn gemaakt door alle handhavingsporen binnen de gemeente Hilversum zelf. Het gaat hier om de teams Toezicht, Advies en Ondersteuning en Backoffice. Ook de regionale brandweer heeft hierbij input gegeven.</text:p>
            <text:p text:style-name="common-al">Wethouder integrale handhaving</text:p>
            <text:p text:style-name="common-al">De gemeente Hilversum heeft één wethouder voor het integrale Wabo en APV toezicht en handhaving. De portefeuillehouder integrale handhaving is, naast de uitvoering van de integrale handhaving, ook portefeuillehouder voor de in het kader van de handhaving vereiste (deel)adviezen. Hierdoor wordt bewerkstelligd dat handhavingszaken snel en doelmatig kunnen worden afgestemd met het college.</text:p>
            <text:p text:style-name="common-al">Hoofdstuk 11 Uitvoeringsorganisatie</text:p>
            <text:p text:style-name="common-al">Volgens artikel 7.4 van het Besluit omgevingsrecht (Bor) moet het bestuursorgaan (in dit geval de gemeente Hilversum) zijn uitvoeringsorganisatie zo inrichten dat het aan bepaalde eisen voldoet. Kort gezegd komt dit neer op het regelen van een scheiding van functies, roulering, piketregeling en een beschrijving van werkprocessen, procedures en bijbehorende informatievoorziening. In dit hoofdstuk worden een aantal van deze zaken belicht.</text:p>
            <text:p text:style-name="common-al">11.1 Scheiding functies</text:p>
            <text:p text:style-name="common-al">Conform hoofdstuk 7 van het Bor is er bij de gemeente Hilversum een scheiding tussen vergunningverlening, handhaving (toezicht) en juridische ondersteuning. Dit betekent dat een vergunningverlener niet zijn eigen vergunning controleert. Er zijn afzonderlijke functiebeschrijvingen en aanstellingen voor vergunningverleners, handhavers (toezichthouders) en juridisch medewerkers.</text:p>
            <text:p text:style-name="common-al">11.2 Roulatiesysteem</text:p>
            <text:p text:style-name="common-al">Overeenkomstig het Bor werkt de gemeente Hilversum met een transparant roulatiesysteem voor de Wabo handhaving. Concreet gaat het om roulatie van het toezicht op die zaken waar de toezichthouder een (te) vaste handhavingsrelatie kan krijgen met een overtreder. Het gaat hierbij om grote, complexe of “dubieuze” objecten/overtreders waarbij het gevaar bestaat dat er een (te) vaste handhavingrelatie kan ontstaan. Bij rouleren moet gedacht worden aan het wisselen van geografische gebieden, branches en/of inrichtingen onder de verschillende toezichthouders.</text:p>
            <text:p text:style-name="common-al">Door het roulatiesysteem wordt voorkomen dat de onafhankelijkheid, integriteit en geloofwaardigheid van de toezichthouders in het geding komt. Hilversum bereikt dit door:</text:p>
            <text:list text:style-name="id1-3-2-2-1-686">
              <text:list-item text:style-override="id1-3-2-2-1-686-1">
                <text:number>1.</text:number>
                <text:p text:style-name="al">Een roulatiesysteem bij de zwaardere bedrijven in de zogenaamde categorie 4. De toezichthouder komt respectievelijk eens per jaar bij deze inrichtingen of overtreders.</text:p>
              </text:list-item>
              <text:list-item text:style-override="id1-3-2-2-1-686-2">
                <text:number>2.</text:number>
                <text:p text:style-name="al">Een roulatiesysteem bij andere niet nader gedefinieerde redenen. Een kapstok voor die gevallen waar bijvoorbeeld politieke gevoeligheid is ontstaan, dubieuze bedrijfsvoering, zwakke handhavingpositie en/of het type bedrijf past niet bij de handhaver.</text:p>
              </text:list-item>
              <text:list-item text:style-override="id1-3-2-2-1-686-3">
                <text:number>3.</text:number>
                <text:p text:style-name="al">De handhavingrelatie tussen het bedrijf in categorie 4 en de toezichthouder na drie jaar te beëindigen en over te dragen aan de ander toezichthouder. En de handhavingrelatie tussen bedrijven in categorie 3 en toezichthouder na 6 jaar te beëindigen en over te dragen aan de andere toezichthouder.</text:p>
              </text:list-item>
              <text:list-item text:style-override="id1-3-2-2-1-686-4">
                <text:number>4.</text:number>
                <text:p text:style-name="al">Geen roulatiesysteem bij de lichtere inrichtingen of overtreders (de zogenaamde categorieën 1 t/m 3). Een handhavingrelatie tussen een handhaver en bedrijf bestaat dan kortstondig. De handhaver komt respectievelijk eens per vijf of zes jaar bij het inrichtingen of overtreders.</text:p>
              </text:list-item>
              <text:list-item text:style-override="id1-3-2-2-1-686-5">
                <text:number>5.</text:number>
                <text:p text:style-name="al">Eens per vier jaar wordt het “de wijk” van een toezichthouder bouwen gewisseld met die van een andere toezichthouder. De toezichthouder krijgt dan de verantwoordelijkheid over een andere wijk waar hij toezicht op de uitvoering van de ruimtelijke regelgeving.</text:p>
              </text:list-item>
            </text:list>
            <text:p text:style-name="common-al">Met behulp van een applicatie wordt het te controleren bedrijf toegekend aan toezichthouder A of B. Dit is een gevolg van de drie functieniveaus die binnen de afdeling aanwezig zijn. De toewijzing vindt in beginsel plaats op basis van specifieke kennis en kunde van mensen, opbouw van de afdeling in ervaring en formatieve capaciteit.</text:p>
            <text:p text:style-name="common-al">De bouwinspecteur zal eens per vier jaar verantwoordelijk zijn voor een andere wijk. Dit is zichtbaar door de veranderde wijkindeling en het uitvoeren van controles in een andere wijk.</text:p>
            <text:p text:style-name="common-al">11.3 Piketregeling</text:p>
            <text:p text:style-name="common-al">Volgens artikel 7.4 lid 1 sub d van het Bor moet de gemeentelijke organisatie ook buiten de gebruikelijke kantooruren bereikbaar en beschikbaar zijn voor de Wabo-handhaving. Bereikbaar voor het melden van acute klachten en beschikbaar voor het behandelen van incidenten. Om dit te waarborgen heeft de gemeente Hilversum verschillende piketregelingen.</text:p>
            <text:p text:style-name="common-al">Horeca, evenementen en milieu</text:p>
            <text:p text:style-name="common-al">Het toezicht op horeca, evenementen en milieu heeft een “harde” 24-uurs piketregeling. Met een wekelijks rooster worden de piketdiensten onder de toezichthouders verdeeld. De ambtenaar die piketdienst heeft is bereikbaar en beschikt over de mogelijkheid om ter plekke toezicht te houden. Er geldt een (maximale) opkomsttijd (van 30 min) en een vergoeding voor de diensthebbende toezichthouder.</text:p>
            <text:p text:style-name="common-al">Voor spoedeisende milieuklachten over bedrijven kan tijdens en na werktijden gebeld worden naar de milieuklachtentelefoon (035- 629 28 29). Tijdens kantooruren krijgt de klant meestal direct contact met een toezichthouder milieu. Buiten kantooruren (of als alle milieu toezichthouders afwezig zijn) spreekt de klant in op een antwoordapparaat, waarna de klant zo spoedig mogelijk wordt teruggebeld. Hierbij wordt de vraag van de klant beantwoord, of voert de toezichthouder naar aanleiding van de klacht een controle uit. Deze controle kan bestaan uit een administratief of visueel onderzoek ter plekke.</text:p>
            <text:p text:style-name="common-al">Bouwen</text:p>
            <text:p text:style-name="common-al">Er is 24 uur per dag een toezichthouder met de expertise bouwen beschikbaar. De bereikbaarheid loopt via de brandweer of via de milieuklachtentelefoon. In de praktijk wordt een toezichthouder bouwen met name buiten kantooruren opgeroepen bij brand in verband met eventueel instortingsgevaar. De brandweer heeft dan bouwkundig advies nodig.</text:p>
            <text:p text:style-name="common-al">Klant Contact Centrum</text:p>
            <text:p text:style-name="common-al">Klachten over onveilige of kapotte zaken in de openbare ruimte kunnen 24 uur per dag gemeld worden aan het Klant Contact Centrum (KCC) via 14035. Hierbij kan gedacht worden aan gaten in de weg, omgewaaide bomen, kapotte lantaarnpalen, kapotte speeltoestellen, etc. Ook meldingen van woonoverlast of eenvoudige verkeersproblemen kunnen gemeld worden aan het KCC. Bij woonoverlast kan gedacht worden aan: burenlawaai, overbevolking en bouwvallige, onveilige en/of sterk vervuilde percelen/ woningen. Ook kan de klant gebruikmaken van een meldingsformulier op de gemeentelijke website.</text:p>
            <text:p text:style-name="common-al">Calamiteiten openbare weg</text:p>
            <text:p text:style-name="common-al">Hiervoor is het team Vastgoed en Installaties van de afdeling Openbare Ruimte 24 uur per dag, 7 dagen in de week telefonisch bereikbaar (035- 629 26 28). Dit voor situaties of calamiteiten die gevaar opleveren op de openbare weg, zoals:</text:p>
            <text:list text:style-name="id1-3-2-2-1-700">
              <text:list-item text:style-override="id1-3-2-2-1-700-1">
                <text:number>-</text:number>
                <text:p text:style-name="al">gaten in het wegdek,</text:p>
              </text:list-item>
              <text:list-item text:style-override="id1-3-2-2-1-700-2">
                <text:number>-</text:number>
                <text:p text:style-name="al">wateroverlast en oliesporen,</text:p>
              </text:list-item>
              <text:list-item text:style-override="id1-3-2-2-1-700-3">
                <text:number>-</text:number>
                <text:p text:style-name="al">afgebroken takken,</text:p>
              </text:list-item>
              <text:list-item text:style-override="id1-3-2-2-1-700-4">
                <text:number>-</text:number>
                <text:p text:style-name="al">afgevallen lading en zwerfasbest,</text:p>
              </text:list-item>
              <text:list-item text:style-override="id1-3-2-2-1-700-5">
                <text:number>-</text:number>
                <text:p text:style-name="al">vernielde verkeersborden, parkeerautomaten, verkeerslichtinstallaties, ca.</text:p>
              </text:list-item>
            </text:list>
            <text:p text:style-name="common-al">Grote incidenten en rampen</text:p>
            <text:p text:style-name="common-al">Voor rampen, crises en grote incidenten heeft de gemeente Hilversum een crisesplan (regionaal crisisplan vanuit de Veiligheidsregio). Vanuit de meldkamer wordt bij calamiteiten opgeschaald, waarbij er samen met andere gemeenten “harde” 24-uurs piketregeling zijn getroffen. Vanuit de gemeentelijke ‘Bevolkingszorg’ worden dan op alle niveaus en in alle multidisciplinaire teams functionarissen afgevaardigd. Binnen de gemeente Hilversum zijn de ambtenaren Openbare orde en veiligheid (team Samenleving, afdeling Beleidsuitvoering) bereikbaar als vraagbaak voor rampenbestrijding en crisesbeheersing (06-13436310 of 06-13457149).</text:p>
            <text:p text:style-name="common-al">11.4 Kwaliteit controlerapporten/meldingen/signalen</text:p>
            <text:p text:style-name="common-al">De controlerapporten, meldingen signalen van de toezichthouders moeten voldoen aan bepaalde criteria. Dit is noodzakelijk voor eventuele verdere procedures en bij het overdragen van zaken (aan bijvoorbeeld een juridisch medewerker). Daarom moet een controlerapport, melding en/of signaal aan de volgende eisen voldoen (mits van toepassing/relevant):</text:p>
            <text:list text:style-name="id1-3-2-2-1-705">
              <text:list-item text:style-override="id1-3-2-2-1-705-1">
                <text:number>-</text:number>
                <text:p text:style-name="al">NAW-gegevens overtreder(s), eigenaar(s), overige relevante personen/partijen</text:p>
              </text:list-item>
              <text:list-item text:style-override="id1-3-2-2-1-705-2">
                <text:number>-</text:number>
                <text:p text:style-name="al">NAW-gegevens met wie ter plekke gesproken is</text:p>
              </text:list-item>
              <text:list-item text:style-override="id1-3-2-2-1-705-3">
                <text:number>-</text:number>
                <text:p text:style-name="al">Locatiegegevens (adres of omschrijving locatie)</text:p>
              </text:list-item>
              <text:list-item text:style-override="id1-3-2-2-1-705-4">
                <text:number>-</text:number>
                <text:p text:style-name="al">Datum/tijd controle(s)</text:p>
              </text:list-item>
              <text:list-item text:style-override="id1-3-2-2-1-705-5">
                <text:number>-</text:number>
                <text:p text:style-name="al">Een omschrijving van de overtreding</text:p>
              </text:list-item>
              <text:list-item text:style-override="id1-3-2-2-1-705-6">
                <text:number>-</text:number>
                <text:p text:style-name="al">Foto(´s)</text:p>
              </text:list-item>
              <text:list-item text:style-override="id1-3-2-2-1-705-7">
                <text:number>-</text:number>
                <text:p text:style-name="al">Verslag van ter plekke gegeven reacties/zienswijzen</text:p>
              </text:list-item>
              <text:list-item text:style-override="id1-3-2-2-1-705-8">
                <text:number>-</text:number>
                <text:p text:style-name="al">Omschrijving van acties die ter plekke zijn gedaan</text:p>
              </text:list-item>
              <text:list-item text:style-override="id1-3-2-2-1-705-9">
                <text:number>-</text:number>
                <text:p text:style-name="al">Ondertekening door toezichthouder</text:p>
              </text:list-item>
              <text:list-item text:style-override="id1-3-2-2-1-705-10">
                <text:number>-</text:number>
                <text:p text:style-name="al">Bij bouwwerken; alle afmetingen</text:p>
              </text:list-item>
              <text:list-item text:style-override="id1-3-2-2-1-705-11">
                <text:number>-</text:number>
                <text:p text:style-name="al">Bij voertuigen; het kenteken</text:p>
              </text:list-item>
              <text:list-item text:style-override="id1-3-2-2-1-705-12">
                <text:number>-</text:number>
                <text:p text:style-name="al">Eventueel andere noodzakelijke gegevens</text:p>
              </text:list-item>
            </text:list>
            <text:p text:style-name="common-al">NB: Een melding die via het signaaltoezicht wordt gedaan, moet ook aan deze eisen voldoen zij het in korte bewoordingen). De eisen staan tevens vermeld op de signaalkaarten zelf.</text:p>
            <text:p text:style-name="common-al">11.5 BOA´s</text:p>
            <text:p text:style-name="common-al">Wanneer een gemeentelijk toezichthouder tevens als BOA kan optreden dan maakt de toezichthouder, wanneer zijn rol veranderd naar BOA (strafrechtelijk optreden), deze omschakeling ter plekke kenbaar aan de vermeende overtreder.</text:p>
            <text:p text:style-name="common-al">11.6 Monitoring repressieve handhaving</text:p>
            <text:p text:style-name="common-al">Om de juridische (of repressieve) handhaving goed te kunnen bewaken en monitoren is het noodzakelijk dat deze processen goed worden bijgehouden in een applicatie. Hiervoor wordt gebruik gemaakt van applicaties als Key2vergunningen en het zaaksysteem Triple C.</text:p>
            <text:p text:style-name="common-al">11.7 Mobiel handhaven</text:p>
            <text:p text:style-name="common-al">Als gevolg van taakstellende efficiëntie bezuinigingen wordt gekeken naar het verhogen van de productieve uren van toezichthouders en daarmee het vergroten van de pakkans. Een van de maatregelen is de invoering van ´mobiel handhaven´. Mobiel handhaven betekent dat toezichthouders van het team Toezicht mobiele hulpmiddelen hebben (zoals tablets). Hiermee hebben de toezichthouders op locatie beschikking over de gewenste handhavingsinformatie, zoals het klacht- en vergunningsysteem en het zaaksysteem Triple C. Ook is het met de mobiele hulpmiddelen om ter plekke informatie als luchtfoto´s en wetteksten te raadplegen. </text:p>
            <text:p text:style-name="common-al">Hoofdstuk 12 Planning &amp; Control in de uitvoering</text:p>
            <text:p text:style-name="common-al">In de programmabegroting staan de kosten van de handhaving. Hierin staan de financiële middelen. Hier ligt een directe relatie met het HUP. In de programmabegroting worden de beleidsdoelen voor de handhaving vertaald naar prestaties. Het gaat hierbij dan niet alleen over het aantal controles per handhavingstaak maar ook over het halen van targets op naleving en te behalen maatschappelijke effecten. Bij het doorlopen van de beleidscyclus is de monitoring van deze prestaties essentieel. De monitoring en evaluatie van prestaties volgt uit de kwaliteitscriteria voor de handhaving van de Wabo.</text:p>
            <text:p text:style-name="common-al">Na afloop van een begrotingsjaar, met de jaarrekening, worden de behaalde prestaties en de werkelijke kosten geëvalueerd. Het college maakt deze jaarlijkse evaluatie bekent aan de gemeenteraad. De evaluatie laat zien wat er met de ureninzet voor toezicht en handhaving is bereikt. </text:p>
            <text:p text:style-name="common-al">De monitoring maakt ook inzichtelijk in welke mate doelgroepen de regels naleeft. Duidelijk wordt ook waar de knelpunten liggen als het gaat om het naleefgedrag. De resultaten worden gebruikt om het naleefgedrag, daar waar noodzakelijk, positief te beïnvloeden. Bovendien bevat de monitoringsinformatie gegevens over de toezichttaken in relatie tot de beschikbare capaciteit. Door planning en realisatie met elkaar te vergelijk ontstaat inzicht in een meest doelmatige inzet van de beschikbare capaciteit. Door de evaluatie van de monitoringsinformatie is het mogelijk om het handhavingsbeleid en het HUP aan te passen op die punten waar dit noodzakelijk is.</text:p>
            <text:p text:style-name="common-al">Monitoring prestatie- en effectindicatoren</text:p>
            <text:p text:style-name="last-al">De volgende prestatie- en effectindicatoren worden gemonitord:</text:p>
            <text:list text:style-name="id1-3-2-2-1-719">
              <text:list-item text:style-override="id1-3-2-2-1-719-1">
                <text:number>-</text:number>
                <text:p text:style-name="al">de actualiteit van het handhavingsbeleid en het HUP</text:p>
              </text:list-item>
              <text:list-item text:style-override="id1-3-2-2-1-719-2">
                <text:number>-</text:number>
                <text:p text:style-name="al">de strategische doelstellingen van de toezichtsvormen (zie handhavingsbeleid)</text:p>
              </text:list-item>
              <text:list-item text:style-override="id1-3-2-2-1-719-3">
                <text:number>-</text:number>
                <text:p text:style-name="al">het aantal uitgevoerde controles per handhavingstaak en toezichtsvorm</text:p>
              </text:list-item>
              <text:list-item text:style-override="id1-3-2-2-1-719-4">
                <text:number>-</text:number>
                <text:p text:style-name="al">het aantal geconstateerde overtredingen per handhavingstaak en toezichtsvorm</text:p>
              </text:list-item>
              <text:list-item text:style-override="id1-3-2-2-1-719-5">
                <text:number>-</text:number>
                <text:p text:style-name="al">de meest voorkomende overtredingen</text:p>
              </text:list-item>
              <text:list-item text:style-override="id1-3-2-2-1-719-6">
                <text:number>-</text:number>
                <text:p text:style-name="al">het aantal klachten en meldingen</text:p>
              </text:list-item>
              <text:list-item text:style-override="id1-3-2-2-1-719-7">
                <text:number>-</text:number>
                <text:p text:style-name="al">(de verschillen in) het naleefgedrag per handhavingstaak en toezichtsvorm</text:p>
              </text:list-item>
              <text:list-item text:style-override="id1-3-2-2-1-719-8">
                <text:number>-</text:number>
                <text:p text:style-name="al">het aantal bestuurlijke waarschuwingen en voorgenomen bestuurlijke dwangmaatregelen</text:p>
              </text:list-item>
              <text:list-item text:style-override="id1-3-2-2-1-719-9">
                <text:number>-</text:number>
                <text:p text:style-name="al">het aantal definitieve bestuurlijke dwangmaatregelen (zoals een last onder bestuursdwang/dwangsom) en het aantal geëffectueerde sancties (zoals geïnde dwangsommen, uitoefeningen van bestuursdwang en opmaken van processen verbaal)</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40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0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0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lder Handhaven omgevingsrecht, Handhavingsuitvoeringsprogramma , gemeente hilversu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06</meta:user-defined>
    <meta:user-defined meta:name="OVERHEIDop.GmbID/DC.identifier">gmb-2016-184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Gemeente/DCTERMS.publisher">Hilversum</meta:user-defined>
    <meta:user-defined meta:name="OVERHEIDgvop.Informatietype/DC.type">Verordeningen</meta:user-defined>
    <meta:user-defined meta:name="OVERHEIDop.externeBijlage">exb-2016-5209</meta:user-defined>
    <meta:user-defined meta:name="OVERHEIDop.externeBijlage">exb-2016-5210</meta:user-defined>
    <meta:user-defined meta:name="OVERHEIDop.externeBijlage">exb-2016-5211</meta:user-defined>
    <meta:user-defined meta:name="OVERHEIDop.externeBijlage">exb-2016-5212</meta:user-defined>
    <meta:user-defined meta:name="OVERHEIDop.externeBijlage">exb-2016-5213</meta:user-defined>
    <meta:user-defined meta:name="OVERHEIDop.externeBijlage">exb-2016-5214</meta:user-defined>
    <meta:user-defined meta:name="OVERHEIDop.externeBijlage">exb-2016-5215</meta:user-defined>
    <meta:user-defined meta:name="OVERHEIDop.externeBijlage">exb-2016-5216</meta:user-defined>
    <meta:user-defined meta:name="OVERHEIDop.externeBijlage">exb-2016-5217</meta:user-defined>
    <meta:user-defined meta:name="OVERHEIDop.externeBijlage">exb-2016-5218</meta:user-defined>
    <meta:user-defined meta:name="OVERHEIDop.externeBijlage">exb-2016-5219</meta:user-defined>
    <meta:user-defined meta:name="OVERHEIDop.externeBijlage">exb-2016-5220</meta:user-defined>
    <meta:user-defined meta:name="OVERHEID.Gemeente/DC.spatial">Hilversum</meta:user-defined>
    <meta:user-defined meta:name="OVERHEIDop.versieInformatie"/>
  </office:meta>
</office:document-meta>
</file>