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
      <text:list-level-style-bullet text:bullet-char="-" text:level="1">
        <style:list-level-properties text:min-label-width="10mm"/>
      </text:list-level-style-bullet>
    </text:list-style>
    <text:list-style style:name="id1-3-2-2-5-2-2-3-1-3-1">
      <text:list-level-style-bullet text:bullet-char="-" text:level="1">
        <style:list-level-properties text:min-label-width="10mm"/>
      </text:list-level-style-bullet>
    </text:list-style>
    <text:list-style style:name="id1-3-2-2-5-2-2-3-1-3-2">
      <text:list-level-style-bullet text:bullet-char="-" text:level="1">
        <style:list-level-properties text:min-label-width="10mm"/>
      </text:list-level-style-bullet>
    </text:list-style>
    <text:list-style style:name="id1-3-2-2-5-2-2-3-1-3-3">
      <text:list-level-style-bullet text:bullet-char="-" text:level="1">
        <style:list-level-properties text:min-label-width="10mm"/>
      </text:list-level-style-bullet>
    </text:list-style>
    <text:list-style style:name="id1-3-2-2-5-2-2-3-1-3-4">
      <text:list-level-style-bullet text:bullet-char="-" text:level="1">
        <style:list-level-properties text:min-label-width="10mm"/>
      </text:list-level-style-bullet>
    </text:list-style>
    <text:list-style style:name="id1-3-2-2-5-2-2-3-1-3-5">
      <text:list-level-style-bullet text:bullet-char="-" text:level="1">
        <style:list-level-properties text:min-label-width="10mm"/>
      </text:list-level-style-bullet>
    </text:list-style>
    <text:list-style style:name="id1-3-2-2-5-2-2-3-1-3-6">
      <text:list-level-style-bullet text:bullet-char="-" text:level="1">
        <style:list-level-properties text:min-label-width="10mm"/>
      </text:list-level-style-bullet>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text:list-style style:name="id1-3-2-5-44-6">
      <text:list-level-style-bullet text:bullet-char="-" text:level="1">
        <style:list-level-properties text:min-label-width="10mm"/>
      </text:list-level-style-bullet>
    </text:list-style>
    <text:list-style style:name="id1-3-2-5-44-7">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6-5">
      <text:list-level-style-bullet text:bullet-char="•" text:level="1">
        <style:list-level-properties text:min-label-width="10mm"/>
      </text:list-level-style-bullet>
    </text:list-style>
    <text:list-style style:name="id1-3-2-5-46-6">
      <text:list-level-style-bullet text:bullet-char="•" text:level="1">
        <style:list-level-properties text:min-label-width="10mm"/>
      </text:list-level-style-bullet>
    </text:list-style>
    <text:list-style style:name="id1-3-2-5-46-7">
      <text:list-level-style-bullet text:bullet-char="•" text:level="1">
        <style:list-level-properties text:min-label-width="10mm"/>
      </text:list-level-style-bullet>
    </text:list-style>
    <text:list-style style:name="id1-3-2-5-46-8">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style:style style:family="table-column" style:parent-style-name="colspec" style:name="id1-3-2-5-56-1-1">
      <style:table-column-properties/>
    </style:style>
    <style:style style:family="table-column" style:parent-style-name="colspec" style:name="id1-3-2-5-56-1-2">
      <style:table-column-properties/>
    </style:style>
    <style:style style:family="table-column" style:parent-style-name="colspec" style:name="id1-3-2-5-56-1-3">
      <style:table-column-properties/>
    </style: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7-2">
      <text:list-level-style-bullet text:bullet-char="•" text:level="1">
        <style:list-level-properties text:min-label-width="10mm"/>
      </text:list-level-style-bullet>
    </text:list-style>
    <text:list-style style:name="id1-3-2-5-87-3">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97-2">
      <text:list-level-style-bullet text:bullet-char="•" text:level="1">
        <style:list-level-properties text:min-label-width="10mm"/>
      </text:list-level-style-bullet>
    </text:list-style>
    <text:list-style style:name="id1-3-2-5-97-3">
      <text:list-level-style-bullet text:bullet-char="•" text:level="1">
        <style:list-level-properties text:min-label-width="10mm"/>
      </text:list-level-style-bullet>
    </text:list-style>
    <text:list-style style:name="id1-3-2-5-97-4">
      <text:list-level-style-bullet text:bullet-char="•" text:level="1">
        <style:list-level-properties text:min-label-width="10mm"/>
      </text:list-level-style-bullet>
    </text:list-style>
    <text:list-style style:name="id1-3-2-5-97-5">
      <text:list-level-style-bullet text:bullet-char="•" text:level="1">
        <style:list-level-properties text:min-label-width="10mm"/>
      </text:list-level-style-bullet>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7-4-1-1">
      <style:table-column-properties/>
    </style:style>
    <style:style style:family="table-column" style:parent-style-name="colspec" style:name="id1-3-2-7-4-1-2">
      <style:table-column-properties/>
    </style:style>
    <text:list-style style:name="id1-3-2-8-3">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style:style style:family="table-column" style:parent-style-name="colspec" style:name="id1-3-2-8-16-1-1">
      <style:table-column-properties/>
    </style:style>
    <style:style style:family="table-column" style:parent-style-name="colspec" style:name="id1-3-2-8-16-1-2">
      <style:table-column-properties/>
    </style:style>
    <style:style style:family="table-column" style:parent-style-name="colspec" style:name="id1-3-2-8-16-1-3">
      <style:table-column-properties/>
    </style:style>
    <text:list-style style:name="id1-3-2-8-16-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6-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6-1-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6-1-4-3-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6-1-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6-1-4-3-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6-1-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6-1-4-3-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6-1-4-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6-1-4-3-2-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6-1-4-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6-1-4-3-2-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6-1-4-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6-1-4-3-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6-1-4-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16-1-4-3-2-1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16-1-4-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16-1-4-3-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16-1-4-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8-16-1-4-3-2-1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8-16-1-4-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8-16-1-4-3-2-1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8-16-1-4-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8-16-1-4-3-2-1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8-16-1-4-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6-1-4-3-2-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6-1-4-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8-16-1-4-3-2-16-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8-16-1-4-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8-16-1-4-3-2-17-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8-16-1-4-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8-16-1-4-3-2-18-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8-16-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1-4-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6-1-4-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6-1-4-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6-1-4-3-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6-1-4-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6-1-4-3-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6-1-4-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6-1-4-3-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6-1-4-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6-1-4-3-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6-1-4-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6-1-4-3-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6-1-4-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6-1-4-3-3-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6-1-4-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6-1-4-3-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6-1-4-3-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16-1-4-3-3-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16-1-4-3-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16-1-4-3-3-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16-1-4-3-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8-16-1-4-3-3-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8-16-1-4-3-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8-16-1-4-3-3-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8-16-1-4-3-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8-16-1-4-3-3-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8-16-1-4-3-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6-1-4-3-3-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6-1-4-3-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8-16-1-4-3-3-1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8-16-1-4-3-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8-16-1-4-3-3-19-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8-16-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4-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4-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4-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4-5-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4-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4-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4-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4-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4-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4-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Jeugdhulp gemeente Eijsden-Margraten 2015, versie 3</text:p>
      <text:section text:name="regeling_id1-3-2" text:style-name="regeling">
        <text:section text:name="aanhef_id1-3-2-1" text:style-name="aanhef">
          <text:section text:name="preambule_id1-3-2-1-1" text:style-name="preambule">
            <text:p text:style-name="al">Burgemeester en wethouders van de gemeente Eijsden-Margraten; </text:p>
            <text:p text:style-name="al">gelet op de bepalingen in de verordening Jeugdhulp 2015 </text:p>
            <text:p text:style-name="al">Besluiten: </text:p>
            <text:p text:style-name="al"/>
            <text:list text:style-name="id1-3-2-1-1-5">
              <text:list-item text:style-override="id1-3-2-1-1-5-1">
                <text:number>1.</text:number>
                <text:p text:style-name="al">vast te stellen het Besluit Jeugdhulp gemeente Eijsden-Margraten 2015, versie 3, per 1 januari 2017;</text:p>
              </text:list-item>
              <text:list-item text:style-override="id1-3-2-1-1-5-2">
                <text:number>2.</text:number>
                <text:p text:style-name="al">in te trekken het Besluit jeugdhulp gemeente Eijsden-Margraten 2015, versie 2, per 1 januari 2017.</text:p>
              </text:list-item>
            </text:list>
          </text:section>
        </text:section>
        <text:section text:name="regeling-tekst_id1-3-2-2" text:style-name="regeling-tekst">
          <text:section text:name="hoofdstuk_id1-3-2-2-1" text:style-name="hoofdstuk">
            <text:p text:style-name="artikel_kop_titel"><text:span text:style-name="nr">Inleiding</text:span> </text:p>
            <text:section text:name="structuurtekst_id1-3-2-2-1-2" text:style-name="structuurtekst">
              <text:p text:style-name="al">Voor u ligt versie 3 van het besluit jeugdhulp 2015 van de gemeente Eijsden-Margraten (hierna: besluit). In dit besluit zijn de nadere regels en bedragen opgenomen, die een uitwerking zijn van de verordening Jeugdhulp 2015 gemeente Eijsden-Margraten, (hierna: verordening). </text:p>
              <text:p text:style-name="al">Aangezien de meeste taken op dit terrein voor de gemeente nieuwe taken zijn en de uitvoering nog in ontwikkeling is, kan het nodig zijn de beleidsregels op basis van opgedane ervaring in de loop van de tijd aan te passen. Soms is een kleine snelle aanpassing vereist om optimale ondersteuning te bieden aan de jeugdige en/of zijn ouders. Het besluit biedt deze flexibiliteit.</text:p>
              <text:p text:style-name="al">Het besluit is vastgesteld door het College van burgemeester en wethouders van Eijsden-Margraten op 20 december 2016.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p text:style-name="al">Alle begrippen die in dit besluit worden gebruikt en die niet nader worden omschreven hebben dezelfde betekenis als in de Jeugdwet, de Verordening jeugdhulp 2015 gemeente Eijsden-Margraten of de Algemene Wet Bestuursrecht. Alle bedragen die in dit besluit worden genoemd, zijn inclusief BTW, tenzij anders is vermeld.</text:p>
              <text:p text:style-name="al">In dit besluit wordt verstaan onder:</text:p>
              <text:list text:style-name="id1-3-2-2-2-2-4">
                <text:list-item text:style-override="id1-3-2-2-2-2-4-1">
                  <text:number>a.</text:number>
                  <text:p text:style-name="al">
                  <text:span text:style-name="nadrukcur">aanvrager: </text:span>de jeugdige en/of zijn ouders die een aanvraag indienen voor een individuele voorziening op grond van de verordening en voor wie de gevraagde voorziening is bedoeld dan wel diens wettelijk vertegenwoordiger;</text:p>
                </text:list-item>
                <text:list-item text:style-override="id1-3-2-2-2-2-4-2">
                  <text:number>b.</text:number>
                  <text:p text:style-name="al">
                  <text:span text:style-name="nadrukcur">algemeen gebruikelijke voorziening:</text:span> voorziening die niet speciaal is bedoeld voor mensen met een beperking en die algemeen verkrijgbaar is en niet of niet veel duurder is dan vergelijkbare producten;</text:p>
                </text:list-item>
                <text:list-item text:style-override="id1-3-2-2-2-2-4-3">
                  <text:number>c.</text:number>
                  <text:p text:style-name="al">
                  <text:span text:style-name="nadrukcur">andere voorziening: </text:span>voorziening anders dan in het kader van de Jeugdwet, op het gebied van zorg, onderwijs, maatschappelijke ondersteuning of werk en inkomen;</text:p>
                </text:list-item>
                <text:list-item text:style-override="id1-3-2-2-2-2-4-4">
                  <text:number>d.</text:number>
                  <text:p text:style-name="al">
                  <text:span text:style-name="nadrukcur">budgethouder: </text:span>een ondersteuningsbehoevende aan wie ingevolge deze verordening een persoonsgebonden budget is toegekend, dan wel diens wettelijk vertegenwoordiger, en die aan het College verantwoording over de besteding van het persoonsgebonden budget verschuldigd is; </text:p>
                </text:list-item>
                <text:list-item text:style-override="id1-3-2-2-2-2-4-5">
                  <text:number>e.</text:number>
                  <text:p text:style-name="al">
                  <text:span text:style-name="nadrukcur">cliënt:</text:span> persoon die gebruik maakt van een overige voorziening of aan wie een individuele voorziening of persoonsgebonden budget is verstrekt of door wie een melding van een hulpvraag is gedaan bij het college;</text:p>
                </text:list-item>
                <text:list-item text:style-override="id1-3-2-2-2-2-4-6">
                  <text:number>f.</text:number>
                  <text:p text:style-name="al">
                  <text:span text:style-name="nadrukcur">cliëntondersteuning</text:span>: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2-2-4-7">
                  <text:number>g.</text:number>
                  <text:p text:style-name="al">
                  <text:span text:style-name="nadrukcur">c</text:span>
                  <text:span text:style-name="nadrukcur">ollege: </text:span>het college van burgemeester en wethouders van de gemeente Eijsden-Margraten; </text:p>
                </text:list-item>
                <text:list-item text:style-override="id1-3-2-2-2-2-4-8">
                  <text:number>h.</text:number>
                  <text:p text:style-name="al">
                  <text:span text:style-name="nadrukcur">familiegroepsplan: </text:span> de schriftelijke verslaglegging van de adviezen, verwijzingen en afspraken die in samenspraak met de jeugdige en/of zijn ouders zijn gemaakt naar aanleiding van zijn melding, alsmede de beoogde resultaten en de evaluatie ervan;</text:p>
                </text:list-item>
                <text:list-item text:style-override="id1-3-2-2-2-2-4-9">
                  <text:number>i.</text:number>
                  <text:p text:style-name="al">
                  <text:span text:style-name="nadrukcur">formele hulp: hulp die wordt geleverd door</text:span>
                  <text:span text:style-name="nadrukcur">:</text:span>
                </text:p>
                  <text:list text:style-name="id1-3-2-2-2-2-4-9-3">
                    <text:list-item text:style-override="id1-3-2-2-2-2-4-9-3-1">
                      <text:number>a.</text:number>
                      <text:p text:style-name="al">een onderneming als bedoeld in artikel 5, onderdelen a, c, d of e, van de Handelsregisterwet 2007 waarvan de activiteiten volgens de inschrijving in het handelsregister, bedoeld in artikel 2 van die wet, geheel of gedeeltelijk bestaan uit het verlenen van zorg als bedoeld in artikel 1.1.1, onderdeel j of k;</text:p>
                    </text:list-item>
                    <text:list-item text:style-override="id1-3-2-2-2-2-4-9-3-2">
                      <text:number>b.</text:number>
                      <text:p text:style-name="al">een onderneming als bedoeld in artikel 5, onderdeel b, van de Handelsregisterwet 2007 waarvan de activiteiten blijkens de inschrijving in het handelsregister, bedoeld in artikel 2 van die wet, geheel of gedeeltelijk bestaan uit het verlenen van zorg als bedoeld in artikel 1.1.1, onderdeel j of k, en die toebehoort aan een zelfstandige zonder personeel waaraan een geldige beschikking als bedoeld in artikel 3.156 van de Wet inkomstenbelasting 2001 is afgegeven;</text:p>
                    </text:list-item>
                    <text:list-item text:style-override="id1-3-2-2-2-2-4-9-3-3">
                      <text:number>c.</text:number>
                      <text:p text:style-name="al">een persoon die is ingeschreven in het register, bedoeld in artikel 3 van de Wet op de beroepen in de individuele gezondheidszorg (BIG) of het kwaliteitsregister Jeugd, voor het uitoefenen van een beroep voor het verlenen van zorg als bedoeld in artikel 1.1.1, onderdeel j of k. </text:p>
                    </text:list-item>
                  </text:list>
                </text:list-item>
                <text:list-item text:style-override="id1-3-2-2-2-2-4-10">
                  <text:number>j.</text:number>
                  <text:p text:style-name="al">
                  <text:span text:style-name="nadrukcur">gebruikelijke</text:span>
                  <text:span text:style-name="nadrukcur"> hulp</text:span>
                  <text:span text:style-name="nadrukcur">: </text:span>hulp die naar algemeen aanvaarde opvattingen in redelijkheid mag worden verwacht van (groot-)ouders, inwonende kinderen of andere huisgenoten en mensen uit het sociale netwerk; </text:p>
                </text:list-item>
                <text:list-item text:style-override="id1-3-2-2-2-2-4-11">
                  <text:number>k.</text:number>
                  <text:p text:style-name="al">
                  <text:span text:style-name="nadrukcur">gesprek: </text:span>gesprek als bedoeld in artikel 7 van de verordening Jeugdhulp 2015;</text:p>
                </text:list-item>
                <text:list-item text:style-override="id1-3-2-2-2-2-4-12">
                  <text:number>l.</text:number>
                  <text:p text:style-name="al">
                  <text:span text:style-name="nadrukcur">h</text:span>
                  <text:span text:style-name="nadrukcur">ulpvraag:</text:span> behoefte van een jeugdige en/of zijn ouders aan jeugdhulp in verband met opgroei- en opvoedingsproblemen, psychische problemen en stoornissen als bedoeld in artikel 2.3, eerste lid, van de wet;</text:p>
                </text:list-item>
                <text:list-item text:style-override="id1-3-2-2-2-2-4-13">
                  <text:number>m.</text:number>
                  <text:p text:style-name="al">
                  <text:span text:style-name="nadrukcur">individuele voorziening: </text:span>een voorziening, als bedoeld in artikel 2 lid 4, die is toegesneden op de jeugdige en/of zijn ouders indien de overige voorziening geen adequate oplossing biedt; </text:p>
                </text:list-item>
                <text:list-item text:style-override="id1-3-2-2-2-2-4-14">
                  <text:number>n.</text:number>
                  <text:p text:style-name="al">
                  <text:span text:style-name="nadrukcur">i</text:span>
                  <text:span text:style-name="nadrukcur">nformele hulp</text:span>
                  <text:span text:style-name="nadrukcur">: </text:span>hulp die wordt geleverd door een persoon die niet onder de definitie van formele hulp valt;</text:p>
                </text:list-item>
                <text:list-item text:style-override="id1-3-2-2-2-2-4-15">
                  <text:number>o.</text:number>
                  <text:p text:style-name="al">
                  <text:span text:style-name="nadrukcur">melding:</text:span> melding van een hulpvraag, als bedoeld in artikel 3, eerste lid van de verordening;</text:p>
                </text:list-item>
                <text:list-item text:style-override="id1-3-2-2-2-2-4-16">
                  <text:number>p.</text:number>
                  <text:p text:style-name="al">
                  <text:span text:style-name="nadrukcur">normbedrag: </text:span>een forfaitair of gemaximeerde vergoeding; </text:p>
                </text:list-item>
                <text:list-item text:style-override="id1-3-2-2-2-2-4-17">
                  <text:number>q.</text:number>
                  <text:p text:style-name="al">
                  <text:span text:style-name="nadrukcur">overige voorziening: </text:span>een voorziening die wordt geleverd op basis van directe beschikbaarheid, een snelle beperkte toegangsbeoordeling en die een flexibele, regelarme en adequate oplossing biedt voor de beperkingen die een jeugdige en/of zijn ouders ondervinden, als bedoeld in artikel 2.3 van de verordening; </text:p>
                </text:list-item>
                <text:list-item text:style-override="id1-3-2-2-2-2-4-18">
                  <text:number>r.</text:number>
                  <text:p text:style-name="al">
                  <text:span text:style-name="nadrukcur">persoonlijk plan: </text:span>plan waarbij de jeugdige en/of zijn ouders de omstandigheden als bedoeld in artikel 5 onderdelen a tot en met g van de wet beschrijft en aangeeft welke ondersteuning naar mening van de jeugdige en/of zijn ouders het meest is aangewezen;</text:p>
                </text:list-item>
                <text:list-item text:style-override="id1-3-2-2-2-2-4-19">
                  <text:number>s.</text:number>
                  <text:p text:style-name="al">
                  <text:span text:style-name="nadrukcur">persoonsgebonden budget: </text:span>een geldbedrag, zoals bedoeld in artikel 8.1.1. van de wet, zijnde een door het college verstrekt budget aan de jeugdige en/of zijn ouders, dat hen in staat stelt de jeugdhulp die tot de individuele voorziening behoort van derden te betrekken; </text:p>
                </text:list-item>
                <text:list-item text:style-override="id1-3-2-2-2-2-4-20">
                  <text:number>t.</text:number>
                  <text:p text:style-name="al">
                  <text:span text:style-name="nadrukcur">verordening: </text:span>de Verordening jeugdhulp 2015 gemeente Eijsden-Margraten; </text:p>
                </text:list-item>
                <text:list-item text:style-override="id1-3-2-2-2-2-4-21">
                  <text:number>u.</text:number>
                  <text:p text:style-name="al">
                  <text:span text:style-name="nadrukcur">voorziening in natura:</text:span> een voorziening die in de vorm van persoonlijke dienstverlening wordt verstrekt;</text:p>
                </text:list-item>
                <text:list-item text:style-override="id1-3-2-2-2-2-4-22">
                  <text:number>v.</text:number>
                  <text:p text:style-name="al">
                  <text:span text:style-name="nadrukcur">wet: Jeugdwet</text:span>.</text:p>
                </text:list-item>
              </text:list>
            </text:section>
            <text:section text:name="artikel_id1-3-2-2-2-3" text:style-name="artikel">
              <text:p text:style-name="artikel_kop_titel"><text:span text:style-name="artikel_kop_label">Artikel</text:span> <text:span text:style-name="artikel_kop_nr">2:</text:span> wijze van verstrekken</text:p>
              <text:list text:style-name="id1-3-2-2-2-3-2">
                <text:list-item text:style-override="id1-3-2-2-2-3-2">
                  <text:number> 1. </text:number>
                  <text:p text:style-name="al">De te treffen individuele voorzieningen kunnen worden verstrekt:</text:p>
                  <text:list text:style-name="id1-3-2-2-2-3-2-3">
                    <text:list-item text:style-override="id1-3-2-2-2-3-2-3-1">
                      <text:number>a.</text:number>
                      <text:p text:style-name="al">als voorziening in natura;</text:p>
                    </text:list-item>
                    <text:list-item text:style-override="id1-3-2-2-2-3-2-3-2">
                      <text:number>b.</text:number>
                      <text:p text:style-name="al">als persoonsgebonden budget </text:p>
                    </text:list-item>
                  </text:list>
                </text:list-item>
              </text:list>
            </text:section>
            <text:p text:style-name="hoofdstuk_bottom"/>
          </text:section>
          <text:section text:name="hoofdstuk_id1-3-2-2-3" text:style-name="hoofdstuk">
            <text:p text:style-name="hoofdstuk_kop"><text:span text:style-name="label">Hoofdstuk</text:span> <text:span text:style-name="nr">2.</text:span> Proceswaarborgen</text:p>
            <text:section text:name="artikel_id1-3-2-2-3-2" text:style-name="artikel">
              <text:p text:style-name="artikel_kop_titel"><text:span text:style-name="artikel_kop_label">Artikel</text:span> <text:span text:style-name="artikel_kop_nr">3:</text:span> second opinion</text:p>
              <text:list text:style-name="id1-3-2-2-3-2-2">
                <text:list-item text:style-override="id1-3-2-2-3-2-2">
                  <text:number>1.</text:number>
                  <text:p text:style-name="al">Cliënt kan eenmaal verzoeken om een herbeoordeling van zijn melding door een andere medewerker, voor de gevallen dat cliënt en de medewerker niet tot overeenstemming komen over de inhoud van het familiegroepssplan.</text:p>
                </text:list-item>
                <text:list-item text:style-override="id1-3-2-2-3-2-3">
                  <text:number>2.</text:number>
                  <text:p text:style-name="al">De herbeoordeling vindt plaats op verzoek van de cliënt:</text:p>
                  <text:list text:style-name="id1-3-2-2-3-2-3-3">
                    <text:list-item text:style-override="id1-3-2-2-3-2-3-3-1">
                      <text:number>a.</text:number>
                      <text:p text:style-name="al">door de teamcoördinator,</text:p>
                    </text:list-item>
                    <text:list-item text:style-override="id1-3-2-2-3-2-3-3-2">
                      <text:number>b.</text:number>
                      <text:p text:style-name="al">door een andere medewerker binnen het team of,</text:p>
                    </text:list-item>
                    <text:list-item text:style-override="id1-3-2-2-3-2-3-3-3">
                      <text:number>c.</text:number>
                      <text:p text:style-name="al">door een consulent van een andere gemeente in de regio Maastricht-Heuvelland.</text:p>
                    </text:list-item>
                  </text:list>
                </text:list-item>
                <text:list-item text:style-override="id1-3-2-2-3-2-4">
                  <text:number>3.</text:number>
                  <text:p text:style-name="al">De herbeoordeling vindt plaats binnen 14 dagen na indiening van het verzoek.</text:p>
                </text:list-item>
                <text:list-item text:style-override="id1-3-2-2-3-2-5">
                  <text:number>4.</text:number>
                  <text:p text:style-name="al">Binnen 21 dagen na het onderzoek verstrekt het college het verslag aan de cliënt. Wanneer de herbeoordeling leidt tot een aanpassing van het oorspronkelijke familiegroepsplan treedt dit plan hiervoor in de plaats.</text:p>
                </text:list-item>
                <text:list-item text:style-override="id1-3-2-2-3-2-6">
                  <text:number>5.</text:number>
                  <text:p text:style-name="al">Aan de herbeoordeling van zijn melding zijn voor cliënt geen kosten verbonden.</text:p>
                </text:list-item>
                <text:list-item text:style-override="id1-3-2-2-3-2-7">
                  <text:number>6.</text:number>
                  <text:p text:style-name="al">Het verzoek om een herbeoordeling laat onverlet de mogelijkheid van cliënt om een aanvraag in te dienen.</text:p>
                </text:list-item>
                <text:list-item text:style-override="id1-3-2-2-3-2-8">
                  <text:number>7.</text:number>
                  <text:p text:style-name="al">Het verzoek om een second opinion heeft geen opschortende werking.</text:p>
                </text:list-item>
              </text:list>
            </text:section>
            <text:section text:name="artikel_id1-3-2-2-3-3" text:style-name="artikel">
              <text:p text:style-name="artikel_kop_titel"><text:span text:style-name="artikel_kop_label">Artikel</text:span> <text:span text:style-name="artikel_kop_nr">4:</text:span> klachtregeling</text:p>
              <text:p text:style-name="al">Voor de afhandeling van klachten in het kader van de uitvoering van de verordening Jeugdhulp en het besluit is het gemeentelijk klachtenreglement in het kader van de ‘Verordening interne klachtbehandeling gemeente Eijsden-Margraten 2014’ van toepassing. </text:p>
            </text:section>
            <text:section text:name="artikel_id1-3-2-2-3-4" text:style-name="artikel">
              <text:p text:style-name="artikel_kop_titel"><text:span text:style-name="artikel_kop_label">Artikel</text:span> <text:span text:style-name="artikel_kop_nr">5:</text:span> het periodiek onderzoek</text:p>
              <text:list text:style-name="id1-3-2-2-3-4-2">
                <text:list-item text:style-override="id1-3-2-2-3-4-2">
                  <text:number>1.</text:number>
                  <text:p text:style-name="al">Het college onderzoekt in beginsel om de drie jaar of een beslissing als bedoeld in artikel 10 van de verordening Jeugdhulp 2015 dient te worden heroverwogen.</text:p>
                </text:list-item>
                <text:list-item text:style-override="id1-3-2-2-3-4-3">
                  <text:number>2.</text:number>
                  <text:p text:style-name="al">Afwijking van de in het eerste lid genoemde termijn is mogelijk rekening houdend met de situatie van de cliënt, de aard van de ondersteuning en de vorm waarin deze wordt verstrekt.</text:p>
                </text:list-item>
              </text:list>
            </text:section>
            <text:p text:style-name="hoofdstuk_bottom"/>
          </text:section>
          <text:section text:name="hoofdstuk_id1-3-2-2-4" text:style-name="hoofdstuk">
            <text:p text:style-name="hoofdstuk_kop"><text:span text:style-name="label">Hoofdstuk</text:span> <text:span text:style-name="nr">3.</text:span> Beoordeling van de hulpvraag</text:p>
            <text:section text:name="artikel_id1-3-2-2-4-2" text:style-name="artikel">
              <text:p text:style-name="artikel_kop_titel"><text:span text:style-name="artikel_kop_label">Artikel</text:span> <text:span text:style-name="artikel_kop_nr">6:</text:span> afwegingskader</text:p>
              <text:list text:style-name="id1-3-2-2-4-2-2">
                <text:list-item text:style-override="id1-3-2-2-4-2-2">
                  <text:number> 1. </text:number>
                  <text:p text:style-name="al">Bij de beoordeling van de hulpvraag hanteert het college het afwegingskader als beschreven in artikel 7 van de verordening. Een individuele voorziening (in natura) of persoonsgebonden budget is eerst aan de orde wanneer (de combinatie van) andere mogelijkheden niet leiden tot passende ondersteuning van de cliënt.</text:p>
                </text:list-item>
              </text:list>
            </text:section>
            <text:section text:name="artikel_id1-3-2-2-4-3" text:style-name="artikel">
              <text:p text:style-name="artikel_kop_titel"><text:span text:style-name="artikel_kop_label">Artikel</text:span> <text:span text:style-name="artikel_kop_nr">7:</text:span> algemeen gebruikelijke voorzieningen</text:p>
              <text:list text:style-name="id1-3-2-2-4-3-2">
                <text:list-item text:style-override="id1-3-2-2-4-3-2-1">
                  <text:number>1.</text:number>
                  <text:p text:style-name="al">Gebruikelijke voorzieningen, als gedefinieerd in artikel 1 lid j van dit besluit, komen niet voor verstrekking als individuele voorziening of als persoonsgebonden budget in aanmerking.</text:p>
                </text:list-item>
                <text:list-item text:style-override="id1-3-2-2-4-3-2-2">
                  <text:number>2.</text:number>
                  <text:p text:style-name="al">Onder gebruikelijke voorzieningen worden oplossingen verstaan, die beschikbaar zijn en in redelijkheid een oplossing bieden voor de jeugdige en/of zijn ouders. </text:p>
                </text:list-item>
              </text:list>
              <text:p text:style-name="al">Daaronder wordt bijvoorbeeld verstaan: boodschappendienst, kinderoppas en sociale alarmering.</text:p>
            </text:section>
            <text:section text:name="artikel_id1-3-2-2-4-4" text:style-name="artikel">
              <text:p text:style-name="artikel_kop_titel"><text:span text:style-name="artikel_kop_label">Artikel</text:span> <text:span text:style-name="artikel_kop_nr">8:</text:span> gebruikelijke hulp</text:p>
              <text:list text:style-name="id1-3-2-2-4-4-2">
                <text:list-item text:style-override="id1-3-2-2-4-4-2">
                  <text:number>1.</text:number>
                  <text:p text:style-name="al">Gebruikelijke hulp, als gedefinieerd in artikel 1 lid j van de beleidsregels, komt niet voor verstrekking als individuele voorziening of als persoonsgebonden budget in aanmerking.</text:p>
                </text:list-item>
                <text:list-item text:style-override="id1-3-2-2-4-4-3">
                  <text:number>2.</text:number>
                  <text:p text:style-name="al">Voor vaststelling van de omvang van gebruikelijke hulp wordt in de individuele situatie de richtlijn gebruikelijke hulp gemeente Eijsden-Margraten toegepast. De richtlijn is uitgewerkt in bijlage 1). </text:p>
                </text:list-item>
              </text:list>
            </text:section>
            <text:p text:style-name="hoofdstuk_bottom"/>
          </text:section>
          <text:section text:name="hoofdstuk_id1-3-2-2-5" text:style-name="hoofdstuk">
            <text:p text:style-name="hoofdstuk_kop"><text:span text:style-name="label">Hoofdstuk</text:span> <text:span text:style-name="nr">4.</text:span> Vormen van Jeugdhulp</text:p>
            <text:section text:name="artikel_id1-3-2-2-5-2" text:style-name="artikel">
              <text:p text:style-name="artikel_kop_titel"><text:span text:style-name="artikel_kop_label">Artikel</text:span> <text:span text:style-name="artikel_kop_nr">9:</text:span> Vormen van Jeugdhulp</text:p>
              <text:list text:style-name="id1-3-2-2-5-2-2">
                <text:list-item text:style-override="id1-3-2-2-5-2-2">
                  <text:number>1.</text:number>
                  <text:p text:style-name="al">Onder de overige voorzieningen vallen :</text:p>
                  <text:list text:style-name="id1-3-2-2-5-2-2-3">
                    <text:list-item text:style-override="id1-3-2-2-5-2-2-3-1">
                      <text:number>a.</text:number>
                      <text:p text:style-name="al">jeugdigen en hun ouders kunnen advies en informatie krijgen over:</text:p>
                      <text:list text:style-name="id1-3-2-2-5-2-2-3-1-3">
                        <text:list-item text:style-override="id1-3-2-2-5-2-2-3-1-3-1">
                          <text:number>-</text:number>
                          <text:p text:style-name="al">opgroei- en opvoedproblemen</text:p>
                        </text:list-item>
                        <text:list-item text:style-override="id1-3-2-2-5-2-2-3-1-3-2">
                          <text:number>-</text:number>
                          <text:p text:style-name="al">psychische problemen en stoornissen;</text:p>
                        </text:list-item>
                        <text:list-item text:style-override="id1-3-2-2-5-2-2-3-1-3-3">
                          <text:number>-</text:number>
                          <text:p text:style-name="al">opvoedingssituaties waardoor jeugdigen mogelijk in hun ontwikkeling worden bedreigd;</text:p>
                        </text:list-item>
                        <text:list-item text:style-override="id1-3-2-2-5-2-2-3-1-3-4">
                          <text:number>-</text:number>
                          <text:p text:style-name="al">kindermishandeling en huiselijk geweld </text:p>
                        </text:list-item>
                        <text:list-item text:style-override="id1-3-2-2-5-2-2-3-1-3-5">
                          <text:number>-</text:number>
                          <text:p text:style-name="al">somatische aandoeningen</text:p>
                        </text:list-item>
                        <text:list-item text:style-override="id1-3-2-2-5-2-2-3-1-3-6">
                          <text:number>-</text:number>
                          <text:p text:style-name="al">lichamelijke of verstandelijke beperkingen;</text:p>
                        </text:list-item>
                      </text:list>
                    </text:list-item>
                    <text:list-item text:style-override="id1-3-2-2-5-2-2-3-2">
                      <text:number>b.</text:number>
                      <text:p text:style-name="al">cliëntondersteuning en vertrouwenspersoon jeugdhulp</text:p>
                    </text:list-item>
                    <text:list-item text:style-override="id1-3-2-2-5-2-2-3-3">
                      <text:number>c.</text:number>
                      <text:p text:style-name="al">lichte vormen van ambulante hulp;</text:p>
                    </text:list-item>
                    <text:list-item text:style-override="id1-3-2-2-5-2-2-3-4">
                      <text:number>d.</text:number>
                      <text:p text:style-name="al">collectieve, niet specialistische begeleiding voor jeugdigen met een lichte verstandelijke beperking, psychiatrische aandoening, een zintuiglijke beperking, een lichamelijke beperking, een somatische aandoening of een psychiatrische aandoening. </text:p>
                    </text:list-item>
                  </text:list>
                </text:list-item>
                <text:list-item text:style-override="id1-3-2-2-5-2-3">
                  <text:number>2.</text:number>
                  <text:p text:style-name="al">Onder de individuele voorzieningen vallen:</text:p>
                  <text:list text:style-name="id1-3-2-2-5-2-3-3">
                    <text:list-item text:style-override="id1-3-2-2-5-2-3-3-1">
                      <text:number>a.</text:number>
                      <text:p text:style-name="al">dyslexie diagnose </text:p>
                    </text:list-item>
                    <text:list-item text:style-override="id1-3-2-2-5-2-3-3-2">
                      <text:number>b.</text:number>
                      <text:p text:style-name="al">dyslexie behandeling </text:p>
                    </text:list-item>
                    <text:list-item text:style-override="id1-3-2-2-5-2-3-3-3">
                      <text:number>c.</text:number>
                      <text:p text:style-name="al">begeleiding individueel </text:p>
                    </text:list-item>
                    <text:list-item text:style-override="id1-3-2-2-5-2-3-3-4">
                      <text:number>d.</text:number>
                      <text:p text:style-name="al">begeleiding groep</text:p>
                    </text:list-item>
                    <text:list-item text:style-override="id1-3-2-2-5-2-3-3-5">
                      <text:number>e.</text:number>
                      <text:p text:style-name="al">behandeling individueel</text:p>
                    </text:list-item>
                    <text:list-item text:style-override="id1-3-2-2-5-2-3-3-6">
                      <text:number>f.</text:number>
                      <text:p text:style-name="al">behandeling groep</text:p>
                    </text:list-item>
                    <text:list-item text:style-override="id1-3-2-2-5-2-3-3-7">
                      <text:number>g.</text:number>
                      <text:p text:style-name="al">Begeleide omgangsregeling</text:p>
                    </text:list-item>
                    <text:list-item text:style-override="id1-3-2-2-5-2-3-3-8">
                      <text:number>h.</text:number>
                      <text:p text:style-name="al">Logeren</text:p>
                    </text:list-item>
                    <text:list-item text:style-override="id1-3-2-2-5-2-3-3-9">
                      <text:number>i.</text:number>
                      <text:p text:style-name="al">Pleegzorg</text:p>
                    </text:list-item>
                    <text:list-item text:style-override="id1-3-2-2-5-2-3-3-10">
                      <text:number>j.</text:number>
                      <text:p text:style-name="al">Verblijf</text:p>
                    </text:list-item>
                    <text:list-item text:style-override="id1-3-2-2-5-2-3-3-11">
                      <text:number>k.</text:number>
                      <text:p text:style-name="al">Crisis ambulant (individueel)</text:p>
                    </text:list-item>
                    <text:list-item text:style-override="id1-3-2-2-5-2-3-3-12">
                      <text:number>l.</text:number>
                      <text:p text:style-name="al">Crisis (gezinsaanpak)</text:p>
                    </text:list-item>
                    <text:list-item text:style-override="id1-3-2-2-5-2-3-3-13">
                      <text:number>m.</text:number>
                      <text:p text:style-name="al">Crisis (verblijf)</text:p>
                    </text:list-item>
                    <text:list-item text:style-override="id1-3-2-2-5-2-3-3-14">
                      <text:number>n.</text:number>
                      <text:p text:style-name="al">Regie (betrokken)</text:p>
                    </text:list-item>
                    <text:list-item text:style-override="id1-3-2-2-5-2-3-3-15">
                      <text:number>o.</text:number>
                      <text:p text:style-name="al">Regie (onafhankelijk)</text:p>
                    </text:list-item>
                    <text:list-item text:style-override="id1-3-2-2-5-2-3-3-16">
                      <text:number>p.</text:number>
                      <text:p text:style-name="al">forensische hulp;</text:p>
                    </text:list-item>
                    <text:list-item text:style-override="id1-3-2-2-5-2-3-3-17">
                      <text:number>q.</text:number>
                      <text:p text:style-name="al">jeugdzorgplus;</text:p>
                    </text:list-item>
                  </text:list>
                </text:list-item>
              </text:list>
            </text:section>
            <text:p text:style-name="hoofdstuk_bottom"/>
          </text:section>
          <text:section text:name="hoofdstuk_id1-3-2-2-6" text:style-name="hoofdstuk">
            <text:p text:style-name="hoofdstuk_kop"><text:span text:style-name="label">Hoofdstuk</text:span> <text:span text:style-name="nr">5.</text:span> Regels ten aanzien van het persoonsgebonden budget</text:p>
            <text:section text:name="artikel_id1-3-2-2-6-2" text:style-name="artikel">
              <text:p text:style-name="artikel_kop_titel"><text:span text:style-name="artikel_kop_label">Artikel</text:span> <text:span text:style-name="artikel_kop_nr">10:</text:span> voorwaarden voor een persoonsgebonden budget</text:p>
              <text:list text:style-name="id1-3-2-2-6-2-2">
                <text:list-item text:style-override="id1-3-2-2-6-2-2">
                  <text:number>1.</text:number>
                  <text:p text:style-name="al">Verstrekking van een individuele voorziening in de vorm van een persoonsgebonden budget vindt plaats op basis van een door aanvrager opgesteld persoonlijk budgetplan. In het plan staat:</text:p>
                  <text:list text:style-name="id1-3-2-2-6-2-2-3">
                    <text:list-item text:style-override="id1-3-2-2-6-2-2-3-1">
                      <text:number>a.</text:number>
                      <text:p text:style-name="al">hoe de budgethouder zijn hulp wil organiseren, wie deze hulp gaat leveren en op welke manier de kwaliteit is geborgd. </text:p>
                    </text:list-item>
                    <text:list-item text:style-override="id1-3-2-2-6-2-2-3-2">
                      <text:number>b.</text:number>
                      <text:p text:style-name="al">de te treffen voorziening en het beoogde doel, </text:p>
                    </text:list-item>
                    <text:list-item text:style-override="id1-3-2-2-6-2-2-3-3">
                      <text:number>c.</text:number>
                      <text:p text:style-name="al">de voorgenomen uitvoering daarvan, </text:p>
                    </text:list-item>
                    <text:list-item text:style-override="id1-3-2-2-6-2-2-3-4">
                      <text:number>d.</text:number>
                      <text:p text:style-name="al">de kwalificaties van de uitvoering, </text:p>
                    </text:list-item>
                    <text:list-item text:style-override="id1-3-2-2-6-2-2-3-5">
                      <text:number>e.</text:number>
                      <text:p text:style-name="al">een motivering waarom hij een persoonsgebonden budget wenst en</text:p>
                    </text:list-item>
                    <text:list-item text:style-override="id1-3-2-2-6-2-2-3-6">
                      <text:number>f.</text:number>
                      <text:p text:style-name="al">de aan de uitvoering verbonden kosten.</text:p>
                    </text:list-item>
                  </text:list>
                </text:list-item>
                <text:list-item text:style-override="id1-3-2-2-6-2-3">
                  <text:number>2.</text:number>
                  <text:p text:style-name="al">Uit het plan dient te kunnen worden afgeleid of en in hoeverre: </text:p>
                  <text:list text:style-name="id1-3-2-2-6-2-3-3">
                    <text:list-item text:style-override="id1-3-2-2-6-2-3-3-1">
                      <text:number>a.</text:number>
                      <text:p text:style-name="al">de jeugdige en/of zijn ouders naar het oordeel van het college op eigen kracht voldoende in staat zijn tot een redelijke waardering van de belangen ten aanzien van de hulpvraag dan wel met hulp uit hun sociale netwerk dan wel van een curator, bewindvoerder, mentor, gemachtigde, gecertificeerde instelling of aanbieder van gesloten jeugdhulp in staat zijn om de aan een persoonsgebonden budget verbonden taken op verantwoorde wijze uit te voeren en</text:p>
                    </text:list-item>
                    <text:list-item text:style-override="id1-3-2-2-6-2-3-3-2">
                      <text:number>b.</text:number>
                      <text:p text:style-name="al">de jeugdige en/of zijn ouders gemotiveerd op het standpunt stellen dat zij de individuele voorziening die wordt geleverd door een aanbieder, niet passend achten; en </text:p>
                    </text:list-item>
                    <text:list-item text:style-override="id1-3-2-2-6-2-3-3-3">
                      <text:number>c.</text:number>
                      <text:p text:style-name="al">naar het oordeel van het college is gewaarborgd dat de jeugdhulp die tot de individuele voorziening behoort en die de jeugdige of zijn ouders van het budget willen betrekken, van goede kwaliteit is. </text:p>
                    </text:list-item>
                  </text:list>
                </text:list-item>
                <text:list-item text:style-override="id1-3-2-2-6-2-4">
                  <text:number>3.</text:number>
                  <text:p text:style-name="al">Bij de inzet van het persoonsgebonden budget voor mensen uit het sociale netwerk c.q. informele hulp geldt:</text:p>
                  <text:list text:style-name="id1-3-2-2-6-2-4-3">
                    <text:list-item text:style-override="id1-3-2-2-6-2-4-3-1">
                      <text:number>a.</text:number>
                      <text:p text:style-name="al">dat de hulpverlener in alle gevallen dient te beschikken over een verklaring omtrent gedrag en </text:p>
                    </text:list-item>
                    <text:list-item text:style-override="id1-3-2-2-6-2-4-3-2">
                      <text:number>b.</text:number>
                      <text:p text:style-name="al">dat als de dienst zorg omvat waarvoor krachtens landelijk geldende kwaliteitscriteria een minimaal opleidingsvereiste is, de hulpverlener over de desbetreffende kwalificatie beschikt.</text:p>
                    </text:list-item>
                  </text:list>
                </text:list-item>
                <text:list-item text:style-override="id1-3-2-2-6-2-5">
                  <text:number>4.</text:number>
                  <text:p text:style-name="al">In de beoordeling van het pgb-plan betrekt het college in ieder geval de volgende aspecten:</text:p>
                  <text:list text:style-name="id1-3-2-2-6-2-5-3">
                    <text:list-item text:style-override="id1-3-2-2-6-2-5-3-1">
                      <text:number>a.</text:number>
                      <text:p text:style-name="al">de benodigde ondersteuning is niet goed vooraf in te plannen;</text:p>
                    </text:list-item>
                    <text:list-item text:style-override="id1-3-2-2-6-2-5-3-2">
                      <text:number>b.</text:number>
                      <text:p text:style-name="al">de benodigde ondersteuning moet op ongebruikelijke tijden geleverd worden;</text:p>
                    </text:list-item>
                    <text:list-item text:style-override="id1-3-2-2-6-2-5-3-3">
                      <text:number>c.</text:number>
                      <text:p text:style-name="al">de benodigde ondersteuning moet op veel korte momenten per dag geboden worden;</text:p>
                    </text:list-item>
                    <text:list-item text:style-override="id1-3-2-2-6-2-5-3-4">
                      <text:number>d.</text:number>
                      <text:p text:style-name="al">de benodigde ondersteuning moet op verschillende locaties worden geleverd;</text:p>
                    </text:list-item>
                    <text:list-item text:style-override="id1-3-2-2-6-2-5-3-5">
                      <text:number>e.</text:number>
                      <text:p text:style-name="al">als het noodzakelijk is om 24 uur ondersteuning op afroep te organiseren;</text:p>
                    </text:list-item>
                    <text:list-item text:style-override="id1-3-2-2-6-2-5-3-6">
                      <text:number>f.</text:number>
                      <text:p text:style-name="al">als de ondersteuning door de aard van de beperking door een vaste hulpverlener moet worden geboden.</text:p>
                    </text:list-item>
                  </text:list>
                </text:list-item>
              </text:list>
            </text:section>
            <text:section text:name="artikel_id1-3-2-2-6-3" text:style-name="artikel">
              <text:p text:style-name="artikel_kop_titel"><text:span text:style-name="artikel_kop_label">Artikel</text:span> <text:span text:style-name="artikel_kop_nr">11:</text:span> weigering persoonsgebonden budget</text:p>
              <text:list text:style-name="id1-3-2-2-6-3-2">
                <text:list-item text:style-override="id1-3-2-2-6-3-2">
                  <text:number>1.</text:number>
                  <text:p text:style-name="al">Een persoonsgebonden budget is uitsluitend mogelijk voor individuele voorzieningen. </text:p>
                </text:list-item>
                <text:list-item text:style-override="id1-3-2-2-6-3-3">
                  <text:number>2.</text:number>
                  <text:p text:style-name="al">Het college kent geen persoonsgebonden budget toe: </text:p>
                  <text:list text:style-name="id1-3-2-2-6-3-3-3">
                    <text:list-item text:style-override="id1-3-2-2-6-3-3-3-1">
                      <text:number>a.</text:number>
                      <text:p text:style-name="al">als niet wordt voldaan aan de voorwaarden genoemd in artikel 10 van dit Besluit;</text:p>
                    </text:list-item>
                    <text:list-item text:style-override="id1-3-2-2-6-3-3-3-2">
                      <text:number>b.</text:number>
                      <text:p text:style-name="al">als het bieden van een keuze voor het persoonsgebonden budget negatieve gevolgen zou hebben voor het voortbestaan van het systeem van de desbetreffende individuele voorzieningen in natura;</text:p>
                    </text:list-item>
                    <text:list-item text:style-override="id1-3-2-2-6-3-3-3-3">
                      <text:number>c.</text:number>
                      <text:p text:style-name="al">als er sprake is van ondersteuning in een spoedeisende situatie;</text:p>
                    </text:list-item>
                    <text:list-item text:style-override="id1-3-2-2-6-3-3-3-4">
                      <text:number>d.</text:number>
                      <text:p text:style-name="al">ten behoeve van de bemiddeling bij het aanvragen van een indicatie of bij bemiddeling van het beheer van het persoonsgebonden budget;</text:p>
                    </text:list-item>
                    <text:list-item text:style-override="id1-3-2-2-6-3-3-3-5">
                      <text:number>e.</text:number>
                      <text:p text:style-name="al">als blijkt dat belanghebbende onjuiste of onvolledige gegevens heeft verstrekt en de verstrekking van juiste of volledige gegevens tot een andere beslissing zou hebben geleid. </text:p>
                    </text:list-item>
                  </text:list>
                </text:list-item>
              </text:list>
            </text:section>
            <text:section text:name="artikel_id1-3-2-2-6-4" text:style-name="artikel">
              <text:p text:style-name="artikel_kop_titel"><text:span text:style-name="artikel_kop_label">Artikel</text:span> <text:span text:style-name="artikel_kop_nr">12:</text:span> tariefbepaling persoonsgebonden budget</text:p>
              <text:list text:style-name="id1-3-2-2-6-4-2">
                <text:list-item text:style-override="id1-3-2-2-6-4-2-1">
                  <text:number>1.</text:number>
                  <text:p text:style-name="al">Afhankelijk van de ondersteuningsvorm hanteren we een tarief per uur (individuele dienstverlening), per dagdeel (groepsbegeleiding) en/of per etmaal (verblijf).</text:p>
                  <text:p text:style-name="al">Een overzicht van de toepasselijke tarieven is opgenomen in bijlage 4.</text:p>
                </text:list-item>
                <text:list-item text:style-override="id1-3-2-2-6-4-2-2">
                  <text:number>2.</text:number>
                  <text:p text:style-name="al">Het persoonsgebonden budget voor een zaak wordt vastgesteld op maximaal 100% van de kosten van de goedkoopst adequate voorziening in natura, zoals door het college aan een door haar gecontracteerde leverancier zou hebben betaald.</text:p>
                </text:list-item>
                <text:list-item text:style-override="id1-3-2-2-6-4-2-3">
                  <text:number>3.</text:number>
                  <text:p text:style-name="al">De pgb tarieven voor de dienstverlening in het kader van de Wmo 2015/Jeugdwet worden, jaarlijks, met ingang van 1 januari, geïndexeerd conform het CPI-indexcijfer, alle huishoudens (reeks 2006 = 100). De aanpassing zal worden berekend op basis van de jaarmutatie van de maand juli en wordt afgerond op één decimaal.</text:p>
                </text:list-item>
                <text:list-item text:style-override="id1-3-2-2-6-4-2-4">
                  <text:number>4.</text:number>
                  <text:p text:style-name="al">Indien het CPI-indexcijfer een negatief indexcijfer geeft, wordt het een indexcijfer van 0 gehanteerd. </text:p>
                </text:list-item>
              </text:list>
            </text:section>
            <text:section text:name="artikel_id1-3-2-2-6-5" text:style-name="artikel">
              <text:p text:style-name="artikel_kop_titel"><text:span text:style-name="artikel_kop_label">Artikel</text:span> <text:span text:style-name="artikel_kop_nr">13:</text:span> uitbetaling van het persoonsgebonden budget</text:p>
              <text:list text:style-name="id1-3-2-2-6-5-2">
                <text:list-item text:style-override="id1-3-2-2-6-5-2">
                  <text:number>1.</text:number>
                  <text:p text:style-name="al">Het persoonsgebonden budget voor een individuele voorziening wordt niet uitbetaald op de bankrekening van de budgethouder, maar op rekening van het servicecentrum PGB van de Sociale verzekeringsbank. Budgethouders hebben een trekkingsrecht op basis van het toegekende persoonsgebonden budget. </text:p>
                </text:list-item>
                <text:list-item text:style-override="id1-3-2-2-6-5-3">
                  <text:number>2.</text:number>
                  <text:p text:style-name="al">In afwijking van het eerste lid kan het college besluiten eenmalige persoonsgebonden budgetten uit te keren op een andere rekening dan die van het servicecentrum PGB van de Sociale verzekeringsbank. Uitbetaling vindt ook in deze gevallen in principe achteraf plaats.</text:p>
                </text:list-item>
                <text:list-item text:style-override="id1-3-2-2-6-5-4">
                  <text:number>3.</text:number>
                  <text:p text:style-name="al">Het trekkingsrecht op basis van een persoonsgebonden budget geldt in beginsel per kalenderjaar met een bovengrens van 150% van het maandelijkse budget per maand. </text:p>
                </text:list-item>
                <text:list-item text:style-override="id1-3-2-2-6-5-5">
                  <text:number>4.</text:number>
                  <text:p text:style-name="al">In individuele gevallen kan worden afgeweken van het bepaalde in het derde lid.</text:p>
                </text:list-item>
              </text:list>
            </text:section>
            <text:section text:name="artikel_id1-3-2-2-6-6" text:style-name="artikel">
              <text:p text:style-name="artikel_kop_titel"><text:span text:style-name="artikel_kop_label">Artikel</text:span> <text:span text:style-name="artikel_kop_nr">14:</text:span> bestedingsruimte persoonsgebonden budget</text:p>
              <text:list text:style-name="id1-3-2-2-6-6-2">
                <text:list-item text:style-override="id1-3-2-2-6-6-2">
                  <text:number>1.</text:number>
                  <text:p text:style-name="al">De bestedingsmogelijkheden van een persoonsgebonden budget wordt gebaseerd op de vergoedingenlijst PGB Eijsden-Margraten 2015 zoals bijgevoegd in bijlage 5.</text:p>
                </text:list-item>
                <text:list-item text:style-override="id1-3-2-2-6-6-3">
                  <text:number>2.</text:number>
                  <text:p text:style-name="al">Het college kan in individuele situaties afwijkende bestedingsmogelijkheden toestaan. Indien van toepassing worden deze vastgelegd in de beschikking. </text:p>
                </text:list-item>
              </text:list>
            </text:section>
            <text:section text:name="artikel_id1-3-2-2-6-7" text:style-name="artikel">
              <text:p text:style-name="artikel_kop_titel"><text:span text:style-name="artikel_kop_label">Artikel</text:span> <text:span text:style-name="artikel_kop_nr">15:</text:span> controle van het persoonsgebonden budget</text:p>
              <text:list text:style-name="id1-3-2-2-6-7-2">
                <text:list-item text:style-override="id1-3-2-2-6-7-2">
                  <text:number>1.</text:number>
                  <text:p text:style-name="al">De Sociale verzekeringsbank controleert vooraf de zorgovereenkomst(en) tussen de budgethouder en zijn zorgverlener arbeidsrechtelijk.</text:p>
                </text:list-item>
                <text:list-item text:style-override="id1-3-2-2-6-7-3">
                  <text:number>2.</text:number>
                  <text:p text:style-name="al">Het college controleert vooraf de zorgovereenkomst op de afspraken zoals overeengekomen in het budgetplan. </text:p>
                </text:list-item>
                <text:list-item text:style-override="id1-3-2-2-6-7-4">
                  <text:number>3.</text:number>
                  <text:p text:style-name="al">Het college kan, achteraf, na afloop van de verstrekking dan wel na afloop van enig kalenderjaar, de verstrekte persoonsgebonden budgetten, middels een steekproef controleren. </text:p>
                </text:list-item>
                <text:list-item text:style-override="id1-3-2-2-6-7-5">
                  <text:number>4.</text:number>
                  <text:p text:style-name="al">Het college kan op basis van een steekproef een verdere controle uitvoeren aan de hand van door de budgethouder te overleggen relevante, originele en gedateerde facturen en/of betaalbewijzen en/of een overzicht van de salarisadministratie met bewijsmiddelen. </text:p>
                </text:list-item>
                <text:list-item text:style-override="id1-3-2-2-6-7-6">
                  <text:number>5.</text:number>
                  <text:p text:style-name="al">In verband met de in lid 4 van dit artikel genoemde controle dient de budgethouder gedurende een periode van 3 jaar bewijsstukken te bewaren van de besteding van het persoonsgebonden budget. </text:p>
                </text:list-item>
                <text:list-item text:style-override="id1-3-2-2-6-7-7">
                  <text:number>6.</text:number>
                  <text:p text:style-name="al">Indien, met de in dit artikel genoemde bescheiden niet of niet volledig adequate besteding van het persoonsgebonden budget aangetoond kan worden of bij gebleken misbruik dan wel aanwending van het persoonsgebonden budget ten behoeve van andere zaken dan waartoe dit is toegekend, kan het college het al verstrekte persoonsgebonden budget geheel of ten dele intrekken en terugvorderen. </text:p>
                </text:list-item>
                <text:list-item text:style-override="id1-3-2-2-6-7-8">
                  <text:number>7.</text:number>
                  <text:p text:style-name="al">Ingeval van een persoonsgebonden budget voor een eenmalige aanschaf vooraf wordt uitbetaald, controleert het college de besteding hiervan achteraf. Cliënt dient binnen 3 maanden na verstrekking van het persoonsgebonden budget desgevraagd een originele nota te kunnen overleggen. Het vastgestelde persoonsgebonden budget betreft een maximum vergoeding. Indien de ingediende nota lager is dan het toegekende PGB, zal het PGB worden gelijkgesteld met het bedrag vermeld in de nota.</text:p>
                </text:list-item>
                <text:list-item text:style-override="id1-3-2-2-6-7-9">
                  <text:number>8.</text:number>
                  <text:p text:style-name="al">Bij overlijden van de cliënt zal het persoonsgebonden budget voor periodieke dienstverlening worden stopgezet per eerste dag van de maand volgend op de maand van overlijden. </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16:</text:span> Inspraak en medezeggenschap</text:p>
              <text:list text:style-name="id1-3-2-2-7-2-2">
                <text:list-item text:style-override="id1-3-2-2-7-2-2">
                  <text:number>1.</text:number>
                  <text:p text:style-name="al">Het college zal de adviesraden van het college vroegtijdig in de gelegenheid stellen voorstellen voor het beleid betreffende jeugdhulp te doen, advies uit te brengen bij de besluitvorming over verordeningen en beleidsvoorstellen betreffende jeugdhulp, en voorziet hen van ondersteuning om hun rol effectief re kunnen vervullen. </text:p>
                </text:list-item>
                <text:list-item text:style-override="id1-3-2-2-7-2-3">
                  <text:number>2.</text:number>
                  <text:p text:style-name="al">Het college zorgt ervoor dat bovengenoemde adviesraden van het college deel kunnen nemen aan periodiek overleg, waarbij zij onderwerpen voor de agenda kunnen aanmelden, en dat deze wordt voorzien van de voor een deelname aan het overleg benodigde informatie en ondersteuning. </text:p>
                </text:list-item>
              </text:list>
            </text:section>
            <text:section text:name="artikel_id1-3-2-2-7-3" text:style-name="artikel">
              <text:p text:style-name="artikel_kop_titel"><text:span text:style-name="artikel_kop_label">Artikel</text:span> <text:span text:style-name="artikel_kop_nr">17:</text:span> citeertitel en inwerkingtreding</text:p>
              <text:list text:style-name="id1-3-2-2-7-3-2">
                <text:list-item text:style-override="id1-3-2-2-7-3-2">
                  <text:number> 1. </text:number>
                  <text:p text:style-name="al">Dit besluit kan worden aangehaald als: Besluit Jeugdhulp gemeente Eijsden-Margraten 2015, versie 3 en treedt in werking met ingang van 1 januari 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Het besluit is vastgesteld door het College van burgemeester en wethouders van Eijsden-Margraten op 20 december 2016. </text:span>
          </text:p>
          </text:section>
        </text:section>
        <text:section text:name="bijlage_id1-3-2-4" text:style-name="bijlage">
          <text:p text:style-name="bijlage_top"/>
          <text:p text:style-name="hoofdstuk_kop"><text:span text:style-name="label"> Artikelsgewijze toelichting  </text:span> <text:span text:style-name="nr"/> </text:p>
          <text:p text:style-name="al">
          <text:span text:style-name="nadrukvet">Artikel 1: begripsbepalingen</text:span>
        </text:p>
          <text:p text:style-name="al">In dit besluit worden een aantal belangrijke begrippen uit de wetgeving en verordening herhaald. Daarnaast worden enkele begrippen, die terugkomen in de artikelen van het besluit gedefinieerd. </text:p>
          <text:p text:style-name="al"/>
          <text:p text:style-name="al">
          <text:span text:style-name="nadrukvet">Artikel 2: wijze van verstrekking van een voorziening</text:span>
        </text:p>
          <text:p text:style-name="al">De wetgeving noemt de individuele voorziening, dan wel het persoonsgebonden budget als verstrekkingsvormen. De term individuele voorziening wordt in de wetgeving vaak als synoniem gebruikt voor een verstrekking in natura. Daarmee wordt bedoeld dat de gemeente de aanvrager een voorziening verstrekt. Het college is in deze gevallen de opdrachtgever. Het persoonsgebonden budget is een geldbedrag. </text:p>
          <text:p text:style-name="al"/>
          <text:p text:style-name="al">
          <text:span text:style-name="nadrukvet">Artikel 3: second opinion</text:span>
        </text:p>
          <text:p text:style-name="al">In artikel 8 lid 1 van de verordening wordt het college opgedragen een regeling vast te stellen voor een herbeoordeling van de melding. Artikel 3 van het besluit voorziet in deze regeling. </text:p>
          <text:p text:style-name="al">
          <text:span text:style-name="nadrukvet">Lid 1</text:span>
        </text:p>
          <text:p text:style-name="al">Een second opinion heeft betrekking op situaties waarbij de cliënt zich niet geholpen voelt of het oneens is met de adviezen, verwijzingen en afspraken die voortvloeien uit het onderzoek. Het biedt cliënt een vorm van rechtsbescherming waar hij dit in de meldingsfase op grond van de Algemene wet bestuursrecht (nog) niet heeft. </text:p>
          <text:p text:style-name="al">
          <text:span text:style-name="nadrukvet">Lid 2</text:span>
        </text:p>
          <text:p text:style-name="al">Het initiatief voor de second opinion ligt in alle gevallen bij de cliënt. Hij bepaalt ook welke van de drie geboden opties de second opinion behandeld. In alle gevallen is het aan de gemeente om de behandelaar voor de second opinion aan te wijzen.</text:p>
          <text:p text:style-name="al">
          <text:span text:style-name="nadrukvet">Lid 6</text:span>
        </text:p>
          <text:p text:style-name="al">Cliënt kan in alle gevallen en op ieder moment besluiten tot het indienen van een bezwaar. </text:p>
          <text:p text:style-name="al">
          <text:span text:style-name="nadrukvet">Lid 7</text:span>
        </text:p>
          <text:p text:style-name="al">Als hoofdregel is vastgelegd dat een verzoek om een second opinion niet leidt tot schorsing van rechtswege. Hiermee wordt aangesloten bij de praktijk zoals deze in de Algemene wet bestuursrecht (artikel 6:16 Awb) is vastgelegd. </text:p>
          <text:p text:style-name="al"/>
          <text:p text:style-name="al">
          <text:span text:style-name="nadrukvet">Artikel 4: klachtregeling </text:span>
        </text:p>
          <text:p text:style-name="al">In artikel 9 lid 2 van de verordening wordt het college opgedragen een regeling vast te stellen voor de behandeling van klachten van cliënten die betrekking hebben op de wijze van afhandeling van meldingen en aanvragen. </text:p>
          <text:p text:style-name="al">De gemeente Eijsden-Margraten kent voor de behandeling van klachten als bedoeld in artikel 9:1 van de Algemene wet bestuursrecht een klachtenreglement. Klachten in het kader van de uitvoering van de verordening en het besluit worden afgehandeld conform de ‘Verordening interne klachtbehandeling gemeente Eijsden-Margraten 2014’.</text:p>
          <text:p text:style-name="al"/>
          <text:p text:style-name="al">
          <text:span text:style-name="nadrukvet">Artikel 5: het periodiek onderzoek </text:span>
        </text:p>
          <text:p text:style-name="al">Artikel 10 lid 3 van de verordening is bepaald dat het college nadere regels kan vaststellen ten aanzien van de periodiciteit van onderzoeken. Artikel 5 van het besluit voorziet hierin.</text:p>
          <text:p text:style-name="al">Gekozen is voor een termijn van in beginsel 3 jaar. Of een kortere termijn noodzakelijk is zal mede afhangen van de aard, de wijze en de omvang van de individuele ondersteuningsbehoefte van de cliënt en wat bij het onderzoek is vastgesteld. Afhankelijk hiervan kan ook een langere termijn overwogen worden. </text:p>
          <text:p text:style-name="al">De regels voor een periodiek onderzoek naar de individuele ondersteuningsbehoefte van de jeugdige en/of zijn ouders wanneer de jeugdige de leeftijdsgrens van 18 jaar bereikt, kunnen op basis van de ervaringen in het komende jaar voor 2016 e.v. worden genormeerd.</text:p>
          <text:p text:style-name="al">De jeugdige en/of zijn ouders, de formele en/of informele hulp kunnen tussentijds op ieder moment om een nieuw onderzoek vragen. Professionele aanbieders hebben als opdracht aan de gemeente te signaleren wanneer de ondersteuningsbehoefte van de cliënt verandert. </text:p>
          <text:p text:style-name="al">Het periodiek onderzoek kan tot de conclusie leiden dat het geheel aan maatregelen nog altijd goed op de persoon is afgestemd, maar ook dat het college tot een heroverweging komt en beslist dat de cliënt meer of minder diensten en/of ondersteuning via andere voorzieningen nodig heeft. </text:p>
          <text:p text:style-name="al">Daar waar er geen sprake is van een individuele voorziening wordt vooralsnog geen richtinggevende termijn gesteld. Per individueel geval wordt beoordeeld in hoeverre en binnen welke termijn een periodiek onderzoek plaatsvindt. Door monitoring van de omvang en periodiciteit in het eerste jaar kan dit eveneens vanaf 2016 worden genormeerd. </text:p>
          <text:p text:style-name="al"/>
          <text:p text:style-name="al">
          <text:span text:style-name="nadrukvet">Artikel 6: afwegingskader</text:span>
        </text:p>
          <text:p text:style-name="al">Tijdens de toegangsprocedure wordt beoordeeld welke (combinatie van) ondersteuning passend is bij de hulpvraag van de jeugdige en/of zijn ouders. Hierbij wordt eerst beoordeeld welke mogelijkheden er liggen in:</text:p>
          <text:list text:style-name="id1-3-2-4-33">
            <text:list-item text:style-override="id1-3-2-4-33-1">
              <text:number>-</text:number>
              <text:p text:style-name="al">de eigen kracht van de jeugdige en zijn ouders, </text:p>
            </text:list-item>
            <text:list-item text:style-override="id1-3-2-4-33-2">
              <text:number>-</text:number>
              <text:p text:style-name="al">de gebruikelijke hulp of gebruikelijke voorzieningen,</text:p>
            </text:list-item>
            <text:list-item text:style-override="id1-3-2-4-33-3">
              <text:number>-</text:number>
              <text:p text:style-name="al">de mantelzorg of met hulp van andere personen uit zijn sociale netwerk</text:p>
            </text:list-item>
            <text:list-item text:style-override="id1-3-2-4-33-4">
              <text:number>-</text:number>
              <text:p text:style-name="al">de voorliggende en algemene voorzieningen</text:p>
            </text:list-item>
          </text:list>
          <text:p text:style-name="al">Pas nadat uit het onderzoek van artikel 6 van de verordening is geconcludeerd dat de hulpvraag hiermee niet, of niet geheel kan worden beantwoord is een maatwerkvoorziening aan de orde. </text:p>
          <text:p text:style-name="al">Er is een breed aanbod aan algemene voorzieningen beschikbaar. Denk hierbij aan voorzieningen binnen het onderwijs, de jeugdgezondheidszorg, welzijnsvoorzieningen, sport en cultuur. Belanghebbenden die een lichte, eenvoudige ondersteuningsvraag hebben, kunnen hier doorgaans zonder indicatie van de gemeente terecht.</text:p>
          <text:p text:style-name="al"/>
          <text:p text:style-name="al">
          <text:span text:style-name="nadrukvet">Artikel 7: algemeen gebruikelijke voorzieningen</text:span>
        </text:p>
          <text:p text:style-name="al">In dit artikel wordt expliciet gemaakt dat voorzieningen die als algemeen gebruikelijk kunnen worden aangemerkt niet voor verstrekking als individuele voorziening of persoonsgebonden budget in aanmerking komen.</text:p>
          <text:p text:style-name="al">Lid 2 bevat een niet limitatieve opsomming gebaseerd op het huidige beleid. </text:p>
          <text:p text:style-name="al"> </text:p>
          <text:p text:style-name="al">Waar de grens precies getrokken moet worden tussen wat algemeen gebruikelijk is en wat dat </text:p>
          <text:p text:style-name="al">niet is, zal afgemeten moeten worden aan algemeen maatschappelijke normen en is ter invulling van de gemeente. In het algemeen kan gesteld worden dat iets algemeen gebruikelijk is </text:p>
          <text:p text:style-name="al">wanneer voldaan is aan de volgende voorwaarden: </text:p>
          <text:list text:style-name="id1-3-2-4-44">
            <text:list-item text:style-override="id1-3-2-4-44-1">
              <text:number>a.</text:number>
              <text:p text:style-name="al">de aan te schaffen dienst kan voor een jeugdige en/of zijn ouders als er geen sprake is van een ondersteuningsvraag en er sprake is van een vergelijkbare financiële situatie tot het normale aanschaffingspatroon worden gerekend;</text:p>
            </text:list-item>
            <text:list-item text:style-override="id1-3-2-4-44-2">
              <text:number>b.</text:number>
              <text:p text:style-name="al">het is niet speciaal voor jeugdige en/of ouders met een ondersteuningsbehoefte; </text:p>
            </text:list-item>
            <text:list-item text:style-override="id1-3-2-4-44-3">
              <text:number>c.</text:number>
              <text:p text:style-name="al">het is algemeen verkrijgbaar; </text:p>
            </text:list-item>
            <text:list-item text:style-override="id1-3-2-4-44-4">
              <text:number>d.</text:number>
              <text:p text:style-name="al">het is niet duurder is dan soortgelijke producten. </text:p>
            </text:list-item>
          </text:list>
          <text:p text:style-name="al"> </text:p>
          <text:p text:style-name="al">
          <text:span text:style-name="nadrukvet">Artikel 8: algemeen gebruikelijke hulp</text:span>
        </text:p>
          <text:p text:style-name="al">In dit artikel wordt expliciet gemaakt dat hulp die als gebruikelijk kan worden aangemerkt niet voor verstrekking als individuele voorziening of persoonsgebonden budget in aanmerking komt.</text:p>
          <text:p text:style-name="al">Uitgangspunt is dat ouders verantwoordelijk zijn voor het opgroeien en de opvoeding van hun kinderen. Daarnaast is het uitgangspunt dat mensen die samen een leefeenheid vormen, elkaar horen te helpen, waar dat kan. Ze zijn dus ook gezamenlijk verantwoordelijk voor het creëren van een veilig klimaat waarin de jeugdigen kunnen opgroeien. Ze zijn ook gezamenlijk verantwoordelijk voor een huishouden. Het aandeel dat ieder lid van de leefeenheid geacht wordt bij te kunnen dragen aan het opvoeden en opgroeien wordt gebruikelijke hulp genoemd. </text:p>
          <text:p text:style-name="al">Lid 2 bevat een verwijzing naar de richtlijn gebruikelijke hulp die bij de beoordeling wordt gehanteerd. Deze richtlijn is voor wat betreft de gemeentelijke taken op het terrein van Jeugdhulp gebaseerd op hoofdstuk 4 van de CIZ indicatiewijzer 2014, zoals deze werd gehanteerd in de Algemene wet bijzondere ziektekosten.</text:p>
          <text:p text:style-name="al"> </text:p>
          <text:p text:style-name="al">
          <text:span text:style-name="nadrukvet">Artikel 9: vormen van jeugdhulp</text:span>
        </text:p>
          <text:p text:style-name="al">
          <text:span text:style-name="nadrukvet">Lid 1</text:span>
        </text:p>
          <text:p text:style-name="al">De Jeugdwet maakt een onderscheid tussen voorzieningen die rechtstreeks toegankelijk zijn zonder – of op basis van een beperkte – toegangsbeoordeling, en voorzieningen waarvoor een besluit van het college nodig is. Deze laatste worden in de Jeugdwet ‘’individuele voorzieningen” genoemd. De afbakening van algemene en individuele voorzieningen is een belangrijk beleidsinstrument van de gemeente. In de verordening worden deze voorzieningen op hoofdlijnen beschreven. In dit artikel van het besluit is opgenomen om welke voorzieningen het meer concreet gaat. De jeugdige en zijn ouders kunnen zich voor deze jeugdhulp dus rechtstreeks tot de jeugdhulpaanbieder wenden.</text:p>
          <text:p text:style-name="al"> </text:p>
          <text:p text:style-name="al">
          <text:span text:style-name="nadrukvet">Lid 2</text:span>
        </text:p>
          <text:p text:style-name="al">In tegenstelling tot de vrij toegankelijke jeugdhulp zijn de onder dit artikel genoemde vormen van jeugdhulp toegankelijk nadat een voorziening is toegekend door de gemeente als individuele voorziening of nadat een daartoe bevoegd orgaan de jeugdige en zijn ouders heeft verwezen.</text:p>
          <text:p text:style-name="al"> </text:p>
          <text:p text:style-name="al">
          <text:span text:style-name="nadrukvet">Artikel 10: voorwaarden voor een persoonsgebonden budget</text:span>
        </text:p>
          <text:p text:style-name="al">
          <text:span text:style-name="nadrukvet">Lid 1</text:span>
        </text:p>
          <text:p text:style-name="al">Het college handhaaft de verplichting uit de Awbz voor budgethouders Wmo en Jeugd om een budgetplan op te stellen. Dit plan ziet zowel op de inhoud van de voorgenomen hulp, als de daarvoor benodigde financiën. In de praktijk kan een budgetplan voortborduren of zelfs samenvallen met het persoonlijk plan of ondersteuningsplan. Er wordt niettemin gekozen voor een onderscheidende term budgetplan omdat hieraan voorwaarden worden gesteld. </text:p>
          <text:p text:style-name="al"> </text:p>
          <text:p text:style-name="al">Het college kan op basis van het budgetplan toetsen of aan de voorwaarden om in aanmerking te komen voor een persoonsgebonden budget is voldaan. Daarnaast vormt dit plan de basis om (periodiek) vast te stellen wat de zorg heeft opgeleverd. Daarmee wordt ook de kwaliteit en doelmatigheid van de jeugdhulp inzichtelijk.</text:p>
          <text:p text:style-name="al"/>
          <text:p text:style-name="al">
          <text:span text:style-name="nadrukvet">Lid 2,3 en 4</text:span>
        </text:p>
          <text:p text:style-name="al">Gemeenten hebben bij individuele voorzieningen, de verplichting tot het aanbieden van een pgb zodra er aan de drie wettelijke voorwaarden is voldaan. Dit geldt voor zover de wetgever de vorm van jeugdhulp niet nadrukkelijk heeft uitgesloten van verstrekking in pgb, zoals forensische jeugdhulp). Het gaat dan om de bekwaamheid van de aanvrager, zijn motivatie en de kwaliteit en effectiviteit van de hulp. Ten aanzien van de eerste en derde voorwaarde is sprake van gemeentelijke beoordelingsruimte. Zeker bij zwaardere ondersteuningsvormen, zoals maatschappelijke opvang, beschermd wonen en specialistische jeugdhulp zal goed gekeken worden naar of een cliënt regiemogelijkheden heeft en of de beoogde ondersteuning aansluit op de benodigde kwaliteit en de te behalen resultaten. Het oordeel van het college is hierin leidend. Cliënt kan hiertegen in bezwaar gaan.</text:p>
          <text:p text:style-name="al"> </text:p>
          <text:p text:style-name="al">
          <text:span text:style-name="nadrukvet">Artikel 11: Weigering persoonsgebonden budget</text:span>
        </text:p>
          <text:p text:style-name="al">
          <text:span text:style-name="nadrukvet">Lid 1</text:span>
        </text:p>
          <text:p text:style-name="al">Het college verstrekt een persoonsgebonden budget alleen ten aanzien van individuele voorzieningen. Dat betekent dat bij algemene voorzieningen geen persoonsgebonden budget verstrekt wordt. De Centrale Raad van Beroep onderschrijft dit in diverse uitspraken. </text:p>
          <text:p text:style-name="al">
          <text:span text:style-name="nadrukvet">Lid 2</text:span>
        </text:p>
          <text:p text:style-name="al">Het tweede lid bepaalt dat het niet in alle situaties mogelijk is een persoonsgebonden budget te ontvangen. Het gaat hierbij om situaties waarbij er door de omstandigheden onvoldoende zekerheid bestaat over de rechtmatige en/of doelmatige besteding van het persoonsgebonden budget. Aantoonbare efficiencyoverwegingen mogen een rol spelen. Het collectief systeem van aanvullend, al dan niet openbaar, vervoer, is een voorbeeld van een maatwerkvoorziening die in principe in natura wordt verstrekt. Hierbij zal wel altijd beoordeeld worden of er aanleiding is om hiervan af te wijken. </text:p>
          <text:p text:style-name="al"> </text:p>
          <text:p text:style-name="al">
          <text:span text:style-name="nadrukvet">Artikel 12: tariefbepaling persoonsgebonden budget</text:span>
        </text:p>
          <text:p text:style-name="al">Dit artikel bepaalt op welke wijze de hoogte van het persoonsgebonden budget wordt vastgesteld. Daarbij gaat het bij jeugdhulp i.p. om tarieven voor dienstverlening. </text:p>
          <text:p text:style-name="al">De persoonsgebonden budgetten voor materiële zaken zoals hulpmiddelen en woningaanpassingen worden afgeleid van de tarieven voor zorg in natura. Dit betekent dat de hoogte in die gevallen automatisch de tariefstelling van zorg in natura volgt. Voor de pgb tarieven voor dienstverlening in het kader van de Wmo en Jeugdwet geldt dit niet. </text:p>
          <text:p text:style-name="al">Voor hanteerbaarheid van de tarieven voor de individuele budgethouder is het van belang om ook deze jaarlijks aan te passen aan de prijsontwikkeling. Daarom wordt voorgesteld de pgb tarieven voor dienstverlening Wmo en Jeugd jaarlijks per 1 januari te indexeren op basis van de consumentenprijsindex. Het hanteren van de jaarmutatie per juli maakt het mogelijk alle partijen - cliënten, SVB, CAK - tijdig te informeren. Indien het gehanteerde prijsindexcijfer een negatieve indexering oplevert, wordt het indexcijfer vastgesteld op 0. dit betekent dat in die gevallen het tarief hetzelfde blijft als in het voorgaande jaar. </text:p>
          <text:p text:style-name="al"/>
          <text:p text:style-name="al">
          <text:span text:style-name="nadrukvet">Artikel 13: uitbetalen van het persoonsgebonden budget</text:span>
        </text:p>
          <text:p text:style-name="al"> Vanaf 1 januari ontvangen cliënten met een persoonsgebonden budget het budget niet meer op de eigen rekening. De Sociale Verzekeringsbank (SVB) is door het Rijk aangewezen om het geld voor de cliënt te beheren. De SVB betaalt de hulpverlener in opdracht van de cliënt op basis van een geaccordeerde (arbeids)overeenkomst. De invoering van dit zogenaamde trekkingsrecht is een reactie op de fraude met zorggelden en maakt dat er een integrale verantwoording vooraf plaatsvindt.</text:p>
          <text:p text:style-name="al"> </text:p>
          <text:p text:style-name="al">Indien sprake is van een persoonsgebonden budget voor een zaak, kan het college deze soort budgetten , vanwege het eenmalige karakter, ook betaalbaar stellen op rekening van de budgethouder. </text:p>
          <text:p text:style-name="al"> </text:p>
          <text:p text:style-name="al">
          <text:span text:style-name="nadrukvet">Artikel 14: bestedingsmogelijkheden persoonsgebonden budget</text:span>
        </text:p>
          <text:p text:style-name="al">Waar een persoonsgebonden budget aan mag worden besteed kan per individuele situatie verschillen. Naast een algemene vergoedingenlijst kan het college afwijkende bestedingsmogelijkheden toestaan en vastleggen in de beschikking. </text:p>
          <text:p text:style-name="al">De invoering van het trekkingsrecht heeft geleid tot een verdere bureaucratisering van het persoonsgebonden budget. De gemeenten in de regio Maastricht Heuvelland willen het persoonsgebonden budget als een belangrijk instrument van zelfregie blijven positioneren. Vanuit die opvatting is het voorstel om cliënten meer ruimte te bieden in de bestedingsmogelijkheden. Op dit moment hanteert de gemeente een vrij besteedbaar bedrag van 56 euro per kalenderjaar. Het voorstel is om per 2016 een vrij besteedbaar bedrag toe te staan van 1,5% van het (kalender)jaarbudget met een minimum van 60 euro en een maximum van 1250 euro. Daarmee sluiten we ook hier aan op de praktijk zoals die in de AWBZ gold en bieden we ruimte voor budgethouders om additionele kosten (zoals vervoer) op een praktische manier te voldoen. </text:p>
          <text:p text:style-name="al">De verruiming van het vrij besteedbaar bedrag wordt opgenomen in bijlage 3 van dit Besluit Jeugdhulp.</text:p>
          <text:p text:style-name="al"> </text:p>
          <text:p text:style-name="al">
          <text:span text:style-name="nadrukvet">Artikel 15: verantwoording en controle </text:span>
        </text:p>
          <text:p text:style-name="al">Vanaf 1 januari ontvangen cliënten met een persoonsgebonden budget het budget niet meer op de eigen rekening. De SVB (Sociale Verzekeringsbank) is door het Rijk aangewezen om het geld voor de cliënt te beheren. De SVB betaalt de hulpverlener in opdracht van de cliënt op basis van een geaccordeerde (arbeids)overeenkomst. De invoering van dit zogenaamde trekkingsrecht is een reactie op de fraude met zorggelden en maakt dat er een integrale verantwoording vooraf plaatsvindt.</text:p>
          <text:p text:style-name="al"> </text:p>
          <text:p text:style-name="al">Het college heeft de mogelijkheid tot een controle achteraf middels het uitvoeren van een steekproef. Deze mogelijkheid is onder andere opengelaten omdat de controle vooraf door de SVB nog verder dient te worden ontwikkeld.</text:p>
          <text:p text:style-name="al"> </text:p>
          <text:p text:style-name="al">Het 6e lid beschrijft de situaties wanneer aanleiding kan ontstaan een persoonsgebonden budget in te trekken en het reeds betaalbaar gestelde persoonsgebonden budget terug te vorderen, conform hetgeen hierover bepaald is in artikel 20 van de verordening.</text:p>
          <text:p text:style-name="al"> </text:p>
          <text:p text:style-name="al">
          <text:span text:style-name="nadrukvet">Hoofdstuk 6. Slotbepalingen</text:span>
        </text:p>
          <text:p text:style-name="al">
          <text:span text:style-name="nadrukvet">Artikel 16: Inspraak en medezeggenschap </text:span>
        </text:p>
          <text:p text:style-name="al">In dit artikel is geborgd dat eventuele adviesorganen in de gemeente niet alleen een formeel adviesrecht hebben, maar ook dat zij vroegtijdig betrokken worden en actief voorstellen voor beleid kunnen doen. Daarnaast is zo geregeld dat zij zijn toegerust voor hun taak. In Eijsden-Margraten is hiertoe een aparte regeling Wmo-raad van kracht. </text:p>
          <text:p text:style-name="al"/>
          <text:p text:style-name="al">
          <text:span text:style-name="nadrukvet">Artikel 17: citeertitel en inwerkingtreding </text:span>
        </text:p>
          <text:p text:style-name="al">Dit artikel spreekt voor zich en behoeft geen nadere toelichting</text:p>
          <text:p text:style-name="al"/>
        </text:section>
        <text:section text:name="bijlage_id1-3-2-5" text:style-name="bijlage">
          <text:p text:style-name="bijlage_top"/>
          <text:p text:style-name="hoofdstuk_kop"><text:span text:style-name="label"> Bijlage </text:span> <text:span text:style-name="nr">1:</text:span> Richtlijn gebruikelijke hulp Maastricht-Heuvelland</text:p>
          <text:p text:style-name="al">
          <text:span text:style-name="nadrukvet">1. Algemeen </text:span>
        </text:p>
          <text:p text:style-name="al">Gebruikelijke hulp is hulp die naar algemeen aanvaarde opvattingen in redelijkheid mag worden verwacht van de echtgenoot, ouders, inwonende kinderen of andere huisgenoten. Gebruikelijke hulp is ook alleen aan de orde als er een leefeenheid is die gemeenschappelijk een woning bewoont. </text:p>
          <text:p text:style-name="al">In het onderzoek wordt beoordeeld of de gevraagde hulp en ondersteuning tot de gebruikelijke hulp behoort en of de gebruikelijke hulp ook daadwerkelijk geleverd kan worden.</text:p>
          <text:p text:style-name="al">Bij gebruikelijke hulp wordt een onderscheid gemaakt in kortdurende en langdurige situaties: </text:p>
          <text:list text:style-name="id1-3-2-5-6">
            <text:list-item text:style-override="id1-3-2-5-6-1">
              <text:number>-</text:number>
              <text:p text:style-name="al">
              <text:span text:style-name="nadrukvet">Kortdurend</text:span>: er is uitzicht op herstel. Het gaat hierbij is het algemeen over een periode van maximaal drie maanden; </text:p>
            </text:list-item>
            <text:list-item text:style-override="id1-3-2-5-6-2">
              <text:number>-</text:number>
              <text:p text:style-name="al">
              <text:span text:style-name="nadrukvet">Langdurig</text:span>: het gaat om chronische situaties waarbij naar verwachting de hulp langer dan drie maanden nodig zal zijn.</text:p>
            </text:list-item>
          </text:list>
          <text:p text:style-name="al"/>
          <text:p text:style-name="al">In kortdurende situaties is het uitgangspunt dat deze als gebruikelijk wordt aangemerkt. Door het kortdurend karakter treedt doorgaans geen overbelasting op. In langdurige situaties is de hulp waarvan kan worden gezegd dat deze op basis van algemeen aanvaarde maatstaven door de sociale omgeving (ouders, partners, volwassen inwonende kinderen en andere inwonende huisgenoten) moet worden geleverd, algemeen gebruikelijke hulp.</text:p>
          <text:p text:style-name="al">
          <text:span text:style-name="nadrukvet">Algemene uitzonderingen</text:span>
        </text:p>
          <text:p text:style-name="al">Afhankelijk van de individuele situaties kan hulp, die naar algemeen aanvaarde maatstaven als gebruikelijke kan worden beschouwd hier toch niet gebruikelijk zijn.</text:p>
          <text:p text:style-name="al">Bijvoorbeeld wanneer:</text:p>
          <text:list text:style-name="id1-3-2-5-12">
            <text:list-item text:style-override="id1-3-2-5-12-1">
              <text:number>-</text:number>
              <text:p text:style-name="al">Uit onderzoek blijkt dat een huisgenoot aantoonbare beperkingen heeft op grond van een aandoening, handicap of probleem, of dat deze kennis/vaardigheden mist en deze ook niet kan aanleren, waardoor redelijkerwijs de taken niet overgenomen kunnen worden. </text:p>
            </text:list-item>
            <text:list-item text:style-override="id1-3-2-5-12-2">
              <text:number>-</text:number>
              <text:p text:style-name="al">In een leefeenheid overbelasting dreigt, doordat, gegeven de voor die leefeenheid geldende gebruikelijke hulp, door de (chronische) uitval van iemand uit de leefeenheid gezinsleden alsnog onevenredig belast worden.</text:p>
            </text:list-item>
            <text:list-item text:style-override="id1-3-2-5-12-3">
              <text:number>-</text:number>
              <text:p text:style-name="al">de leden van een leefeenheid overbelast dreigen te raken door de combinatie van werk en verzorging van de zieke partner/huisgenoot. Ondersteuning in de vorm van een maatwerkvoorziening zal dan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list-item>
            <text:list-item text:style-override="id1-3-2-5-12-4">
              <text:number>-</text:number>
              <text:p text:style-name="al">de zieke partner/huisgenoot zich in de terminale levensfase bevindt.</text:p>
            </text:list-item>
          </text:list>
          <text:p text:style-name="al"> </text:p>
          <text:p text:style-name="al">Er wordt daarbij telkens onderzoek gedaan naar de verhouding tussen draagkracht en draaglast van de individuele cliënt. Zie hiertoe hoofdstuk 4 van deze richtlijn. Ten aanzien van Persoonlijke Verzorging en Begeleiding worden deze uitzonderingen in hoofdstuk 3 nader uitgewerkt. </text:p>
          <text:p text:style-name="al">
          <text:span text:style-name="nadrukvet">Fysieke afwezigheid</text:span>
        </text:p>
          <text:p text:style-name="al">Indien de huisgenoot van een hulpvrager vanwege werk fysiek niet aanwezig is, wordt hiermee bij het indiceren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éénpersoonshuishouden en kan er geen gebruikelijke hulp worden geleverd. Wanneer de fysieke afwezigheid van de partner minder dan 7 etmalen bedraagt, zal er altijd onderzocht moeten worden of de huisgenoot feitelijk kan voorzien in het verlenen van de hulp.</text:p>
          <text:p text:style-name="al">
          <text:span text:style-name="nadrukvet">Ouderlijke zorgplicht bij echtscheiding</text:span>
        </text:p>
          <text:p text:style-name="al">Bij echtscheiding vervalt het samenwonen en daarmee dus ook de gebruikelijke hulp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text:p>
          <text:p text:style-name="al">Voor die perioden dat de kinderen bij de verzorgende -uitgevallen- ouder zijn kan er dan een indicatie voor opvang zijn. Als de zorgplicht door de niet-verzorgende ouder kennelijk niet wordt nagekomen, beschouwen we de situatie als een eenoudergezin.</text:p>
          <text:p text:style-name="al">
          <text:span text:style-name="nadrukvet">2. Huishoudelijke taken</text:span>
        </text:p>
          <text:p text:style-name="al">
          <text:span text:style-name="nadrukvet">Huishoudelijke taken: uitstelbaar en niet uitstelbaar</text:span>
        </text:p>
          <text:p text:style-name="al">Onder huishoudelijke taken vallen zowel de uitstelbare als de niet-uitstelbare taken.</text:p>
          <text:list text:style-name="id1-3-2-5-23">
            <text:list-item text:style-override="id1-3-2-5-23-1">
              <text:number>°</text:number>
              <text:p text:style-name="al">
              <text:span text:style-name="nadrukvet">Niet-uitstelbare</text:span> taken zijn maaltijd verzorgen/opwarmen, de kinderen verzorgen, afwassen en opruimen;</text:p>
            </text:list-item>
            <text:list-item text:style-override="id1-3-2-5-23-2">
              <text:number>°</text:number>
              <text:p text:style-name="al">
              <text:span text:style-name="nadrukvet">Uitstelbare</text:span> taken zijn wasverzorging, zwaar huishoudelijk werk: stofzuigen, sanitair, keuken, bedden verschonen.</text:p>
            </text:list-item>
          </text:list>
          <text:p text:style-name="al">
          <text:span text:style-name="nadrukvet">Bijdrage van kinderen en jong-volwassenen aan het huishouden</text:span>
        </text:p>
          <text:p text:style-name="al">In geval de leefeenheid van de hulpvrager mede bestaat uit kinderen, dan gaat de indicatiesteller ervan uit, dat de kinderen, afhankelijk van hun leeftijd en psychosociaal functioneren, een bijdrage kunnen leveren aan de huishoudelijke taken. </text:p>
          <text:list text:style-name="id1-3-2-5-26">
            <text:list-item text:style-override="id1-3-2-5-26-1">
              <text:number>°</text:number>
              <text:p text:style-name="al">Kinderen tot 5 jaar leveren geen bijdrage aan de huishouding.</text:p>
            </text:list-item>
            <text:list-item text:style-override="id1-3-2-5-26-2">
              <text:number>°</text:number>
              <text:p text:style-name="al">Kinderen van 5 tot en met 12 jaar worden naar hun eigen mogelijkheden betrokken bij lichte huishoudelijke werkzaamheden als opruimen, tafel dekken/afruimen, afwassen/afdrogen, kleding in de wasmand gooien.</text:p>
            </text:list-item>
            <text:list-item text:style-override="id1-3-2-5-26-3">
              <text:number>°</text:number>
              <text:p text:style-name="al">Kinderen van 13 tot en met 17 jaar kunnen, naast bovengenoemde taken hun eigen kamer op orde houden, d.w.z. rommel opruimen, stofzuigen, bed verschonen.</text:p>
            </text:list-item>
          </text:list>
          <text:p text:style-name="al">
          <text:span text:style-name="nadrukvet">Taken van een 18-23 jarige</text:span>
        </text:p>
          <text:p text:style-name="al">Van een meerderjarige gezonde huisgenoot wordt verwacht dat deze een gedeelte van de huishoudelijke taken overneemt wanneer de primaire verzorger uitvalt.</text:p>
          <text:p text:style-name="al">Een 18-23 jarige wordt verondersteld de volgende taken uit te kunnen voeren:</text:p>
          <text:list text:style-name="id1-3-2-5-30">
            <text:list-item text:style-override="id1-3-2-5-30-1">
              <text:number>°</text:number>
              <text:p text:style-name="al">schoonhouden van sanitaire ruimte,</text:p>
            </text:list-item>
            <text:list-item text:style-override="id1-3-2-5-30-2">
              <text:number>°</text:number>
              <text:p text:style-name="al">keuken en een kamer,</text:p>
            </text:list-item>
            <text:list-item text:style-override="id1-3-2-5-30-3">
              <text:number>°</text:number>
              <text:p text:style-name="al">de was doen,</text:p>
            </text:list-item>
            <text:list-item text:style-override="id1-3-2-5-30-4">
              <text:number>°</text:number>
              <text:p text:style-name="al">boodschappen doen,</text:p>
            </text:list-item>
            <text:list-item text:style-override="id1-3-2-5-30-5">
              <text:number>°</text:number>
              <text:p text:style-name="al">maaltijd verzorgen,</text:p>
            </text:list-item>
            <text:list-item text:style-override="id1-3-2-5-30-6">
              <text:number>°</text:number>
              <text:p text:style-name="al">afwassen en opruimen.</text:p>
            </text:list-item>
          </text:list>
          <text:p text:style-name="al">Dit is genormeerd naar 2 uur uitstelbare, zware huishoudelijke taken en 3 uur lichte, niet uitstelbare huishoudelijke taken per week.</text:p>
          <text:p text:style-name="al">Daarnaast kunnen zij eventuele jongere gezinsleden veren en begeleiden. Vanaf 23 jaar wordt iemand geacht de huishoudelijke taken volledig over te nemen.</text:p>
          <text:p text:style-name="al">
          <text:span text:style-name="nadrukvet">Kinderen jonger dan 23 jaar</text:span>
        </text:p>
          <text:p text:style-name="al">Of en in welke mate de kinderen en jongvolwassenen in het huishouden betrokken worden in het overnemen van taken, is afhankelijk van de specifieke situatie en derhalve maatwerk. Ook het sociale netwerk van het gezin wordt betrokken.</text:p>
          <text:p text:style-name="al">
          <text:span text:style-name="nadrukvet">Gebruikelijke hulp van ouders voor kinderen met een normaal ontwikkelingsprofiel in verschillende levensfasen van het kind</text:span>
        </text:p>
          <text:p text:style-name="al"> </text:p>
          <text:p text:style-name="al">
          <text:span text:style-name="nadrukvet">Kinderen 0 tot 3 jaar</text:span>
        </text:p>
          <text:list text:style-name="id1-3-2-5-38">
            <text:list-item text:style-override="id1-3-2-5-38-1">
              <text:number>-</text:number>
              <text:p text:style-name="al">Hebben bij alle activiteiten hulp van een ouder nodig;</text:p>
            </text:list-item>
            <text:list-item text:style-override="id1-3-2-5-38-2">
              <text:number>-</text:number>
              <text:p text:style-name="al">Ouderlijk toezicht is zeer nabij nodig;</text:p>
            </text:list-item>
            <text:list-item text:style-override="id1-3-2-5-38-3">
              <text:number>-</text:number>
              <text:p text:style-name="al">Zijn in toenemende mate zelfstandig in bewegen en verplaatsen;</text:p>
            </text:list-item>
            <text:list-item text:style-override="id1-3-2-5-38-4">
              <text:number>-</text:number>
              <text:p text:style-name="al">Hebben begeleiding en stimulans nodig bij hun psychomotorische ontwikkeling;</text:p>
            </text:list-item>
            <text:list-item text:style-override="id1-3-2-5-38-5">
              <text:number>-</text:number>
              <text:p text:style-name="al">Hebben een beschermende woonomgeving nodig waarin de fysieke en sociale veiligheid is gewaarborgd en een passend pedagogisch klimaat wordt geboden.</text:p>
            </text:list-item>
          </text:list>
          <text:p text:style-name="al"> </text:p>
          <text:p text:style-name="al">
          <text:span text:style-name="nadrukvet">Kinderen van 3 tot 5 jaar</text:span>
        </text:p>
          <text:list text:style-name="id1-3-2-5-41">
            <text:list-item text:style-override="id1-3-2-5-41-1">
              <text:number>-</text:number>
              <text:p text:style-name="al">Kunnen niet zonder toezicht van volwassenen. Dit toezicht kan binnenshuis korte tijd op gehoorafstand (bijvoorbeeld de ouder kan de was ophangen in een andere kamer);</text:p>
            </text:list-item>
            <text:list-item text:style-override="id1-3-2-5-41-2">
              <text:number>-</text:number>
              <text:p text:style-name="al">Hebben begeleiding en stimulans nodig bij hun psychomotorische ontwikkeling;</text:p>
            </text:list-item>
            <text:list-item text:style-override="id1-3-2-5-41-3">
              <text:number>-</text:number>
              <text:p text:style-name="al">Kunnen zelf zitten, en op gelijkvloerse plaatsen zelf staan en lopen;</text:p>
            </text:list-item>
            <text:list-item text:style-override="id1-3-2-5-41-4">
              <text:number>-</text:number>
              <text:p text:style-name="al">Ontvangen zindelijkheidstraining van ouders/verhulpers;</text:p>
            </text:list-item>
            <text:list-item text:style-override="id1-3-2-5-41-5">
              <text:number>-</text:number>
              <text:p text:style-name="al">Hebben gedeeltelijk hulp en volledig stimulans en toezicht nodig bij aan- en uitkleden, eten en wassen, in- en uit bed komen, dag- en nachtritme en dagindeling bepalen;</text:p>
            </text:list-item>
            <text:list-item text:style-override="id1-3-2-5-41-6">
              <text:number>-</text:number>
              <text:p text:style-name="al">Hebben begeleiding nodig bij hun spel en vrijetijdsbesteding;</text:p>
            </text:list-item>
            <text:list-item text:style-override="id1-3-2-5-41-7">
              <text:number>-</text:number>
              <text:p text:style-name="al">Zijn niet in staat zich zonder begeleiding in het verkeer te begeven;</text:p>
            </text:list-item>
            <text:list-item text:style-override="id1-3-2-5-41-8">
              <text:number>-</text:number>
              <text:p text:style-name="al">Hebben een beschermende woonomgeving nodig waarin de fysieke en sociale veiligheid is gewaarborgd en een passend pedagogisch klimaat wordt geboden.</text:p>
            </text:list-item>
          </text:list>
          <text:p text:style-name="al"> </text:p>
          <text:p text:style-name="al">
          <text:span text:style-name="nadrukvet">Kinderen van 5 tot 12 jaar</text:span>
        </text:p>
          <text:list text:style-name="id1-3-2-5-44">
            <text:list-item text:style-override="id1-3-2-5-44-1">
              <text:number>-</text:number>
              <text:p text:style-name="al">Kinderen vanaf 5 jaar hebben een reguliere dagbesteding op school, oplopend van 22 tot 25 uur per week;</text:p>
            </text:list-item>
            <text:list-item text:style-override="id1-3-2-5-44-2">
              <text:number>-</text:number>
              <text:p text:style-name="al">Kunnen niet zonder toezicht van volwassenen. Dit toezicht kan op enige afstand (bijvoorbeeld het kind kan buitenspelen in de directe omgeving van de woning als de ouder thuis is);</text:p>
            </text:list-item>
            <text:list-item text:style-override="id1-3-2-5-44-3">
              <text:number>-</text:number>
              <text:p text:style-name="al">Hebben toezicht nodig en nog maar weinig hulp bij hun persoonlijke verzorging;</text:p>
            </text:list-item>
            <text:list-item text:style-override="id1-3-2-5-44-4">
              <text:number>-</text:number>
              <text:p text:style-name="al">Hebben begeleiding en stimulans nodig bij hun psychomotorische ontwikkeling;</text:p>
            </text:list-item>
            <text:list-item text:style-override="id1-3-2-5-44-5">
              <text:number>-</text:number>
              <text:p text:style-name="al">Zijn overdag zindelijk, en ‘s nachts merendeels ook; ontvangen zo nodig zindelijkheidstraining van de ouders/verzorgers;</text:p>
            </text:list-item>
            <text:list-item text:style-override="id1-3-2-5-44-6">
              <text:number>-</text:number>
              <text:p text:style-name="al">Hebben begeleiding van een volwassene nodig in het verkeer wanneer zij van en naar school, activiteiten ter vervanging van school of vrijetijdsbesteding gaan.</text:p>
            </text:list-item>
            <text:list-item text:style-override="id1-3-2-5-44-7">
              <text:number>-</text:number>
              <text:p text:style-name="al">Hebben een beschermende woonomgeving nodig waarin de fysieke en sociale veiligheid is gewaarborgd en een passend pedagogisch klimaat wordt geboden.</text:p>
              <text:p text:style-name="al"/>
            </text:list-item>
          </text:list>
          <text:p text:style-name="al">
          <text:span text:style-name="nadrukvet">Kinderen van 12 tot 18 jaar</text:span>
        </text:p>
          <text:list text:style-name="id1-3-2-5-46">
            <text:list-item text:style-override="id1-3-2-5-46-1">
              <text:number>•</text:number>
              <text:p text:style-name="al">Hebben geen voortdurend toezicht nodig van volwassenen;</text:p>
            </text:list-item>
            <text:list-item text:style-override="id1-3-2-5-46-2">
              <text:number>•</text:number>
              <text:p text:style-name="al">Kunnen vanaf 12 jaar enkele uren alleen gelaten worden;</text:p>
            </text:list-item>
            <text:list-item text:style-override="id1-3-2-5-46-3">
              <text:number>•</text:number>
              <text:p text:style-name="al">Kunnen vanaf 16 jaar dag en nacht alleen gelaten worden;</text:p>
            </text:list-item>
            <text:list-item text:style-override="id1-3-2-5-46-4">
              <text:number>•</text:number>
              <text:p text:style-name="al">Kunnen vanaf 18 jaar zelfstandig wonen;</text:p>
            </text:list-item>
            <text:list-item text:style-override="id1-3-2-5-46-5">
              <text:number>•</text:number>
              <text:p text:style-name="al">Hebben bij hun persoonlijke verzorging geen hulp en maar weinig toezicht nodig;</text:p>
            </text:list-item>
            <text:list-item text:style-override="id1-3-2-5-46-6">
              <text:number>•</text:number>
              <text:p text:style-name="al">Hebben tot 18 jaar een reguliere dagbesteding op school/opleiding;</text:p>
            </text:list-item>
            <text:list-item text:style-override="id1-3-2-5-46-7">
              <text:number>•</text:number>
              <text:p text:style-name="al">Hebben begeleiding en stimulans nodig bij ontplooiing en ontwikkeling (bijvoorbeeld huiswerk of het zelfstandig gaan wonen);</text:p>
            </text:list-item>
            <text:list-item text:style-override="id1-3-2-5-46-8">
              <text:number>•</text:number>
              <text:p text:style-name="al">Hebben tot 17 jaar een beschermende woonomgeving nodig waarin de fysieke en sociale veiligheid is gewaarborgd en een passend pedagogisch klimaat wordt geboden.</text:p>
            </text:list-item>
          </text:list>
          <text:p text:style-name="al">
          <text:span text:style-name="nadrukvet">3. Gebruikelijke hulp bij de functies Persoonlijke Verzorging en Begeleiding </text:span>
        </text:p>
          <text:p text:style-name="al"> </text:p>
          <text:p text:style-name="al">Dit hoofdstuk heeft specifiek betrekking op het bepalen van gebruikelijke hulp bij de functies Persoonlijke Verzorging (PV) en Begeleiding (BG). De richtlijn is gebaseerd op de voormalige Beleidsregels indicatiestelling AWBZ van VWS. Vanuit het oogpunt van continuïteit worden deze beleidsregels nu opgenomen in voorliggende richtlijn.</text:p>
          <text:p text:style-name="al">Voor zover het gebruikelijk is dat partners, ouders, inwonende kinderen en/of andere huisgenoten elkaar bepaalde zorg bieden, is de ondersteuning behoevende niet aangewezen op gemeentelijke maatwerkondersteuning wat betreft de functies Persoonlijke Verzorging en Begeleiding. Het hangt af van de sociale relatie welke zorg mensen elkaar moeten bieden. Hoe intiemer de relatie, des te meer zorg mensen elkaar horen te geven. Als het gebruikelijk is dat mensen in een bepaalde relatie elkaar zorg bieden, bijvoorbeeld ouders aan hun kinderen, is dat niet vrijblijvend met betrekking tot de aanspraak op gemeentelijke maatwerkondersteuning. </text:p>
          <text:p text:style-name="al">
          <text:span text:style-name="nadrukvet">Hoofdregels gebruikelijke hulp PV en BG</text:span>
        </text:p>
          <text:p text:style-name="al">Bij gebruikelijke hulp wordt een onderscheid gemaakt in kortdurende en langdurige situaties. Dit onderscheid is eerder in de richtlijn reeds omschreven en geldt ook voor PV en BG.</text:p>
          <text:p text:style-name="al">Algemeen aanvaarde maatstaven:</text:p>
          <text:list text:style-name="id1-3-2-5-54">
            <text:list-item text:style-override="id1-3-2-5-54-1">
              <text:number>•</text:number>
              <text:p text:style-name="al"> In kortdurende situaties moet alle PV en BG door de gebruikelijke helper worden geboden.</text:p>
            </text:list-item>
            <text:list-item text:style-override="id1-3-2-5-54-2">
              <text:number>•</text:number>
              <text:p text:style-name="al"> In langdurige situaties is de zorg waarvan kan worden gezegd dat deze op basis van algemeen aanvaarde maatstaven door de sociale omgeving (ouders, partners, volwassen inwonende kinderen en andere volwassen huisgenoten) aan de ondersteuning behoevende moet worden geboden gebruikelijke hulp.</text:p>
            </text:list-item>
          </text:list>
          <text:p text:style-name="al">Hieronder een schematische weergave van de hoofdregels gebruikelijke hulp. De inhoud van dit schema wordt in de rest van het hoofdstuk verder uitgeschreven.</text:p>
          <text:section text:name="table_id1-3-2-5-56" text:style-name="table">
            <text:p text:style-name="table_top"/>
            <table:table table:style-name="tgroup">
              <table:table-column table:style-name="id1-3-2-5-56-1-1"/>
              <table:table-column table:style-name="id1-3-2-5-56-1-2"/>
              <table:table-column table:style-name="id1-3-2-5-5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ortdurende situatie</text:span>
                  </text:p>
                  <text:p text:style-name="table_al">  </text:p>
                </table:table-cell>
                <table:table-cell table:style-name="entry" table:number-rows-spanned="1" table:number-columns-spanned="1">
                  <text:p text:style-name="table_al">
                    <text:span text:style-name="nadrukvet">Langdurige situatie</text:span>
                  </text:p>
                  <text:p text:style-name="table_al">  </text:p>
                </table:table-cell>
              </table:table-row>
              <table:table-row table:style-name="row">
                <table:table-cell table:style-name="entry" table:number-rows-spanned="1" table:number-columns-spanned="1">
                  <text:p text:style-name="table_al">
                    <text:span text:style-name="nadrukvet">Partners onderling</text:span>
                  </text:p>
                  <text:p text:style-name="table_al">  </text:p>
                </table:table-cell>
                <table:table-cell table:style-name="entry" table:number-rows-spanned="1" table:number-columns-spanned="1">
                  <text:p text:style-name="table_al">- Alle PV</text:p>
                  <text:p text:style-name="table_al">- Alle BG</text:p>
                  <text:p text:style-name="table_al">  </text:p>
                </table:table-cell>
                <table:table-cell table:style-name="entry" table:number-rows-spanned="1" table:number-columns-spanned="1">
                  <text:p text:style-name="table_al">- Gebruikelijke BG</text:p>
                  <text:p text:style-name="table_al">  </text:p>
                </table:table-cell>
              </table:table-row>
              <table:table-row table:style-name="row">
                <table:table-cell table:style-name="entry" table:number-rows-spanned="1" table:number-columns-spanned="1">
                  <text:p text:style-name="table_al">
                    <text:span text:style-name="nadrukvet">Ouders aan kinderen</text:span>
                  </text:p>
                  <text:p text:style-name="table_al">  </text:p>
                </table:table-cell>
                <table:table-cell table:style-name="entry" table:number-rows-spanned="1" table:number-columns-spanned="1">
                  <text:p text:style-name="table_al">- Alle PV</text:p>
                  <text:p text:style-name="table_al">- Alle BG</text:p>
                  <text:p text:style-name="table_al">- Beschermende woonomgeving</text:p>
                  <text:p text:style-name="table_al">  </text:p>
                </table:table-cell>
                <table:table-cell table:style-name="entry" table:number-rows-spanned="1" table:number-columns-spanned="1">
                  <text:p text:style-name="table_al">- Gebruikelijke PV</text:p>
                  <text:p text:style-name="table_al">- Gebruikelijke VP</text:p>
                  <text:p text:style-name="table_al">- Gebruikelijke BG</text:p>
                  <text:p text:style-name="table_al">- Beschermende woonomgeving</text:p>
                </table:table-cell>
              </table:table-row>
              <table:table-row table:style-name="row">
                <table:table-cell table:style-name="entry" table:number-rows-spanned="1" table:number-columns-spanned="1">
                  <text:p text:style-name="table_al">
                    <text:span text:style-name="nadrukvet">Volwassen inwonende kinderen </text:span>
                  </text:p>
                  <text:p text:style-name="table_al">
                    <text:span text:style-name="nadrukvet">en/of andere volwassen huisgenoten onderling</text:span>
                  </text:p>
                  <text:p text:style-name="table_al">  </text:p>
                </table:table-cell>
                <table:table-cell table:style-name="entry" table:number-rows-spanned="1" table:number-columns-spanned="1">
                  <text:p text:style-name="table_al">- Alle BG</text:p>
                  <text:p text:style-name="table_al">  </text:p>
                </table:table-cell>
                <table:table-cell table:style-name="entry" table:number-rows-spanned="1" table:number-columns-spanned="1">
                  <text:p text:style-name="table_al">- Gebruikelijke BG</text:p>
                  <text:p text:style-name="table_al">  </text:p>
                </table:table-cell>
              </table:table-row>
            </table:table>
            <text:p text:style-name="table_bottom"/>
          </text:section>
          <text:p text:style-name="al"> </text:p>
          <text:p text:style-name="al">
          <text:span text:style-name="nadrukvet">Afweging gebruikelijke en boven gebruikelijke hulp</text:span>
        </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 </text:p>
          <text:p text:style-name="al">Van boven gebruikelijke hulp is sprake wanneer mensen elkaar bij ziekte of handicap langdurig meer zorg bieden dan wat binnen de sociale relatie gewoon is. Voorbeeld: het is niet gebruikelijk dat een volwassene langdurig hulp nodig heeft bij de toiletgang. Hier is dus sprake van boven gebruikelijke hulp. </text:p>
          <text:p text:style-name="al">
          <text:span text:style-name="nadrukvet">Algemene uitzonderingen op het bieden van gebruikelijke hulp aan volwassenen en kinderen voor de functies PV en BG </text:span>
        </text:p>
          <text:list text:style-name="id1-3-2-5-62">
            <text:list-item text:style-override="id1-3-2-5-62-1">
              <text:number>1.</text:number>
              <text:p text:style-name="al">Voor zover een partner, ouder, volwassen kind en/of elke andere volwassen huisgenoot geobjectiveerde beperkingen heeft en/of kennis/vaardigheden mist om gebruikelijke persoonlijke verzorging, en/of begeleiding voor de ondersteuning behoevende uit te voeren en deze vaardigheden niet kan aanleren, wordt van hen geen bijdrage verwacht. De betreffende ondersteuning kan worden geïndiceerd. Geobjectiveerde beperkingen zijn beperkingen gerelateerd aan gezondheidsproblemen. De reden dat de gebruikelijke helper de vaardigheden niet kan aanleren, moet worden gemotiveerd. </text:p>
            </text:list-item>
            <text:list-item text:style-override="id1-3-2-5-62-2">
              <text:number>2.</text:number>
              <text:p text:style-name="al">Voor zover een partner, ouder, volwassen kind en/of andere volwassen huisgenoot overbelast is of dreigt te raken, wordt van hem geen gebruikelijke persoonlijke verzorging en/of begeleiding verwacht, totdat deze dreigende overbelasting is opgeheven. Er kan in een dergelijke situatie in eerste instantie enkel een kortdurende indicatie worden afgegeven. Hierbij geldt het volgende: </text:p>
              <text:list text:style-name="id1-3-2-5-62-2-3">
                <text:list-item text:style-override="id1-3-2-5-62-2-3-1">
                  <text:number>a.</text:number>
                  <text:p text:style-name="al">Wanneer voor de partner, ouder, volwassen kind en/ of andere volwassen huisgenoot eigen mogelijkheden en/of voorliggende voorzieningen zijn om de (dreigende) overbelasting op te heffen moeten deze eigen mogelijkheden en/of voorliggende voorzieningen hiertoe worden aangewend. Als er sprake is van (dreigende) overbelasting vanwege het zelf leveren van geïndiceerde ondersteuning/zorg moet men die overbelasting opheffen door deze ondersteuning/zorg door (andere) hulpverleners uit te laten voeren/in te kopen; </text:p>
                </text:list-item>
                <text:list-item text:style-override="id1-3-2-5-62-2-3-2">
                  <text:number>b.</text:number>
                  <text:p text:style-name="al">Voor zover de (dreigende) overbelasting wordt veroorzaakt door maatschappelijke activiteiten buiten de gebruikelijke persoonlijke verzorging en/of begeleiding, wel of niet in combinatie met een fulltime school- of werkweek, gaat het verlenen van gebruikelijke persoonlijke verzorging en/of begeleiding voor op die maatschappelijke activiteiten. </text:p>
                </text:list-item>
              </text:list>
            </text:list-item>
            <text:list-item text:style-override="id1-3-2-5-62-3">
              <text:number>3.</text:number>
              <text:p text:style-name="al">Voor zover de ondersteuning behoevende zich in de terminale levensfase bevindt, wordt geen bijdrage verwacht van een partner, ouder, kind en/of andere huisgenoot. </text:p>
            </text:list-item>
          </text:list>
          <text:p text:style-name="al"> </text:p>
          <text:p text:style-name="al">
          <text:span text:style-name="nadrukvet">Persoonlijke Verzorging</text:span>
        </text:p>
          <text:p text:style-name="al"> </text:p>
          <text:p text:style-name="al">
          <text:span text:style-name="nadrukvet">Partners onderling</text:span>
        </text:p>
          <text:p text:style-name="al">
          <text:span text:style-name="nadrukcur">Kortdurende situaties</text:span>
        </text:p>
          <text:p text:style-name="al">Van partners wordt verwacht dat zij elkaar Persoonlijke Verzorging bieden als er sprake is van een kortdurende zorgsituatie (hierbij gaat het over het algemeen over een periode van maximaal drie maanden) met uitzicht op een dusdanig herstel van het gezondheidsprobleem en de daarmee samenhangende zelfredzaamheid van de ondersteuning behoevende, dat maatwerkondersteuning daarna niet langer is aangewezen. Bijvoorbeeld wanneer de partner een been breekt. </text:p>
          <text:p text:style-name="al">Deze zorg valt buiten de aanspraken van de gemeentelijke ondersteuningsplicht. De zorgplicht van partners onderling betreft de persoonlijke, lichaam gebonden zorg in de vorm van assistentie bij, of overname van alle activiteiten die onder de functie PV vallen. Maar ook aandacht en begeleiding bij een aandoening horen hierbij. Cliëntsoevereiniteit behoort bij partners onderling niet tot de categorie uitzonderingen en is daarom hier niet van toepassing, ook niet vanwege geloofsovertuiging, culturele achtergrond of binnen een gezinssituatie waarin partners ruzie hebben. </text:p>
          <text:p text:style-name="al">
          <text:span text:style-name="nadrukcur">Langdurende situaties</text:span>
        </text:p>
          <text:p text:style-name="al">Als vanaf de start van de zorgsituatie duidelijk is dat de zorgsituatie een langdurig karakter heeft, is er geen sprake van gebruikelijke hulp. Er hoeft dan dus niet eerst drie maanden ‘gebruikelijke hulp’ door partners geleverd te worden, alvorens maatwerkondersteuning kan worden geïndiceerd.</text:p>
          <text:p text:style-name="al"> </text:p>
          <text:p text:style-name="al">
          <text:span text:style-name="nadrukvet">Volwassen inwonende kinderen en/of andere volwassen huisgenoten onderling </text:span>
        </text:p>
          <text:p text:style-name="al">Persoonlijke Verzorging van volwassen inwonende kinderen en andere volwassen huisgenoten, anders dan partners onderling, is geen gebruikelijke hulp. </text:p>
          <text:p text:style-name="al">
          <text:span text:style-name="nadrukvet">Partners onderling en volwassen inwonende kinderen en/of andere volwassen huisgenoten onderling </text:span>
        </text:p>
          <text:p text:style-name="al">
          <text:span text:style-name="nadrukcur">Aanleren aan derden</text:span>
        </text:p>
          <text:p text:style-name="al">Het aanleren van handelingen op het gebied van Persoonlijke Verzorging aan derden (familie, vrienden) is gebruikelijke hulp. Als anderen dan de gebruikelijke helper de handelingen uitvoeren als de gebruikelijke helper niet aanwezig is, wordt van de gebruikelijke helper verwacht dat hij die handelingen zelf aan de desbetreffende persoon aanleert. </text:p>
          <text:p text:style-name="al"> </text:p>
          <text:p text:style-name="al">
          <text:span text:style-name="nadrukvet">Begeleiding</text:span>
        </text:p>
          <text:p text:style-name="al"> </text:p>
          <text:p text:style-name="al">Partners onderling, ouders en volwassen inwonende kinderen en/of andere volwassen huisgenoten onderling </text:p>
          <text:p text:style-name="al">
          <text:span text:style-name="nadrukcur">Kortdurende situaties</text:span>
        </text:p>
          <text:p text:style-name="al">Alle begeleiding van de ondersteuning behoevende door de partner, ouder, volwassen kind en/of elke andere volwassen huisgenoot is gebruikelijke hulp als er sprake is van een kortdurende zorgsituatie met uitzicht op een dusdanig herstel van het gezondheidsprobleem en de daarmee samenhangende zelfredzaamheid van de ondersteuning behoevende, dat maatwerkondersteuning daarna niet langer is aangewezen. Daarbij gaat het over het algemeen over een periode van maximaal drie maanden. </text:p>
          <text:p text:style-name="al"> </text:p>
          <text:p text:style-name="al">
          <text:span text:style-name="nadrukcur">Langdurige situaties</text:span>
        </text:p>
          <text:p text:style-name="al">Als het gaat om een chronische situatie is de Begeleiding van een volwassen ondersteuning behoevende gebruikelijke hulp wanneer die Begeleiding naar algemeen aanvaarde maatstaven door partner, ouder, inwonend kind en/of andere huisgenoot in de persoonlijke levenssfeer onderling aan elkaar moet worden geboden. Het gaat hierbij in ieder geval om de volgende vormen van begeleiding aan een ondersteuning behoevende:</text:p>
          <text:list text:style-name="id1-3-2-5-87">
            <text:list-item text:style-override="id1-3-2-5-87-1">
              <text:number>•</text:number>
              <text:p text:style-name="al">Het geven van BG aan een ondersteuning behoevende op het terrein van de maatschappelijke participatie. </text:p>
            </text:list-item>
            <text:list-item text:style-override="id1-3-2-5-87-2">
              <text:number>•</text:number>
              <text:p text:style-name="al">Het begeleiden van ondersteuning behoevende bij het normaal maatschappelijk verkeer binnen de persoonlijke levenssfeer zoals het bezoeken van familie/vrienden, huisarts, enzovoort.</text:p>
            </text:list-item>
            <text:list-item text:style-override="id1-3-2-5-87-3">
              <text:number>•</text:number>
              <text:p text:style-name="al">Het bieden van hulp bij of het overnemen van taken die bij een gezamenlijk huishouden horen, zoals het doen van de administratie. Dit kan worden overgenomen door een niet-beperkte huisgenoot wanneer die taak altijd door de nu beperkte ondersteuning behoevende werd uitgevoerd. </text:p>
            </text:list-item>
          </text:list>
          <text:p text:style-name="al">
          <text:span text:style-name="nadrukcur">Aanleren aan derden</text:span>
        </text:p>
          <text:p text:style-name="al">Het leren omgaan van derden (familie/vrienden) met de ondersteuning behoevende is gebruikelijke hulp. </text:p>
          <text:p text:style-name="al">
          <text:span text:style-name="nadrukvet">4. Richtlijn bij (dreigende) overbelasting van partner, ouder, volwassen kind en/of andere huisgenoten</text:span>
        </text:p>
          <text:p text:style-name="al">
          <text:span text:style-name="nadrukvet">Algemeen</text:span>
        </text:p>
          <text:p text:style-name="al">De zorg voor een ziek kind of een zieke partner, kan zo zwaar worden dat van overbelasting sprake is. In de meeste gevallen is de boven gebruikelijke hulp die geïndiceerd wordt voldoende om deze overbelasting te voorkomen. Maar soms blijkt deze geïndiceerde hulp niet voldoende te zijn. In zulke gevallen kan de gebruikelijke Persoonlijke Verzorging en/of Begeleiding zo nodig geheel of gedeeltelijk geïndiceerd worden. Voor het bieden van een beschermende woonomgeving blijven ouders, ook bij overbelasting, zelf verantwoordelijk. </text:p>
          <text:p text:style-name="al">
          <text:span text:style-name="nadrukvet">Beoordeling van overbelasting</text:span>
        </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elper zelf aan de hand is (draagkracht vermindering) en/of dat deze gevolg is van de ernst van de ziekte van het kind of de partner (draaglast verhoging). </text:p>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Soms is het duidelijk dat de ouder, partner of huisgenoot overbelast is, maar soms ook niet. Er bestaat niet één, simpel af te nemen test, die hierover direct uitsluitsel geeft. Wel gebruiken behandelaars en hulpverleners vragenlijsten waarmee overbelasting (mede) onderbouwd kan worden. Niet alleen de omvang van de zorgtaken, maar ook de leveringsvoorwaarde van de zorg zijn van invloed op de belastbaarheid van de gebruikelijke helper. Met andere woorden: het uitvoeren van enkele zorgtaken op vooraf afgesproken momenten is vaak minder belastend dan het uitvoeren van dezelfde zorgtaken waarbij continue aanwezigheid en alertheid van de gebruikelijke helper noodzakelijk is.</text:p>
          <text:p text:style-name="al">Klachten en symptomen die bij een aanpassingsstoornis (DSM-IV-TR) optreden, kunnen op overbelasting wijzen zonder dat van een stoornis in psychiatrische zin sprake hoeft te zijn. Het gaat om klachten en symptomen zoals:</text:p>
          <text:list text:style-name="id1-3-2-5-97">
            <text:list-item text:style-override="id1-3-2-5-97-1">
              <text:number>•</text:number>
              <text:p text:style-name="al">angst of gespannenheid: nervositeit, onrust, rusteloosheid, slecht slapen; </text:p>
            </text:list-item>
            <text:list-item text:style-override="id1-3-2-5-97-2">
              <text:number>•</text:number>
              <text:p text:style-name="al">depressie: hopeloosheid, huilbuien, somberheid;</text:p>
            </text:list-item>
            <text:list-item text:style-override="id1-3-2-5-97-3">
              <text:number>•</text:number>
              <text:p text:style-name="al">gedragsproblemen: negeren van normen en regels, onaangepast gedrag; </text:p>
            </text:list-item>
            <text:list-item text:style-override="id1-3-2-5-97-4">
              <text:number>•</text:number>
              <text:p text:style-name="al">gecombineerd emotioneel en gedragsgestoord: depressie en/of angst gecombineerd met een gedragsstoornis of onaangepast gedrag;</text:p>
            </text:list-item>
            <text:list-item text:style-override="id1-3-2-5-97-5">
              <text:number>•</text:number>
              <text:p text:style-name="al">lichamelijke klachten, verminderde prestaties of concentratieproblemen. </text:p>
            </text:list-item>
          </text:list>
          <text:p text:style-name="al">Er moet een verband zijn tussen de overbelasting en de zorg die iemand (aan partner of kind) biedt. Bij overbelasting door een dienstverband van teveel uren of als gevolg van spanningen op het werk, zal de oplossing in de eerste plaats gezocht moeten worden in minder uren gaan werken of aanpak van de spanningen op het werk. Steeds zal daarom moeten worden aangegeven dat, wanneer de overbelasting bijvoorbeeld door het herinrichten van het huiselijk leven en/of werk kan worden teruggedrongen, dit dan ook van een ouder, partner of huisgenoot wordt verwacht. Wanneer de geldigheidsduur van het besluit verlopen is en een herindicatie wordt aangevraagd, zal worden gekeken of en welke inspanningen zijn gedaan om de overbelasting terug te dringen.</text:p>
          <text:p text:style-name="al"/>
        </text:section>
        <text:section text:name="bijlage_id1-3-2-6" text:style-name="bijlage">
          <text:p text:style-name="bijlage_top"/>
          <text:p text:style-name="hoofdstuk_kop"><text:span text:style-name="label"> Bijlage </text:span> <text:span text:style-name="nr">2:</text:span> tarieven persoonsgebonden budgetten Wmo en Jeugd 2015</text:p>
          <text:p text:style-name="al">Tarieven nieuwe cliënten per 01-01-2017</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entry" table:number-rows-spanned="1" table:number-columns-spanned="1">
                  <text:p text:style-name="table_al">
                    <text:span text:style-name="nadrukvet">Dienstverlening </text:span>
                  </text:p>
                </table:table-cell>
                <table:table-cell table:style-name="entry" table:number-rows-spanned="1" table:number-columns-spanned="1">
                  <text:p text:style-name="table_al">
                    <text:span text:style-name="nadrukvet">Tariefbepaling </text:span>
                  </text:p>
                </table:table-cell>
                <table:table-cell table:style-name="entry" table:number-rows-spanned="1" table:number-columns-spanned="1">
                  <text:p text:style-name="table_al">
                    <text:span text:style-name="nadrukvet">Informele hulp </text:span>
                  </text:p>
                </table:table-cell>
                <table:table-cell table:style-name="entry" table:number-rows-spanned="1" table:number-columns-spanned="1">
                  <text:p text:style-name="table_al">
                    <text:span text:style-name="nadrukvet">Formele hulp </text:span>
                  </text:p>
                </table:table-cell>
              </table:table-row>
              <table:table-row table:style-name="row">
                <table:table-cell table:style-name="entry" table:number-rows-spanned="1" table:number-columns-spanned="1">
                  <text:p text:style-name="table_al">Huishoudelijke hulp</text:p>
                </table:table-cell>
                <table:table-cell table:style-name="entry" table:number-rows-spanned="1" table:number-columns-spanned="1">
                  <text:p text:style-name="table_al">Per uur</text:p>
                </table:table-cell>
                <table:table-cell table:style-name="entry" table:number-rows-spanned="1" table:number-columns-spanned="1">
                  <text:p text:style-name="table_al"> € 15,22 </text:p>
                  <text:p text:style-name="table_al">€ 19,00 plushulp</text:p>
                </table:table-cell>
                <table:table-cell table:style-name="entry" table:number-rows-spanned="1" table:number-columns-spanned="1">
                  <text:p text:style-name="table_al"> € 15,22</text:p>
                  <text:p text:style-name="table_al">€ 19,00 plushulp </text:p>
                </table:table-cell>
              </table:table-row>
              <table:table-row table:style-name="row">
                <table:table-cell table:style-name="entry" table:number-rows-spanned="1" table:number-columns-spanned="1">
                  <text:p text:style-name="table_al">Individuele begeleiding in loondienst</text:p>
                </table:table-cell>
                <table:table-cell table:style-name="entry" table:number-rows-spanned="1" table:number-columns-spanned="1">
                  <text:p text:style-name="table_al">Per uur</text:p>
                </table:table-cell>
                <table:table-cell table:style-name="entry" table:number-rows-spanned="1" table:number-columns-spanned="1">
                  <text:p text:style-name="table_al"> € 18,18 </text:p>
                </table:table-cell>
                <table:table-cell table:style-name="entry" table:number-rows-spanned="1" table:number-columns-spanned="1">
                  <text:p text:style-name="table_al"> € 32,68 </text:p>
                </table:table-cell>
              </table:table-row>
              <table:table-row table:style-name="row">
                <table:table-cell table:style-name="entry" table:number-rows-spanned="1" table:number-columns-spanned="1">
                  <text:p text:style-name="table_al">Individuele begeleiding ALFA</text:p>
                </table:table-cell>
                <table:table-cell table:style-name="entry" table:number-rows-spanned="1" table:number-columns-spanned="1">
                  <text:p text:style-name="table_al"/>
                </table:table-cell>
                <table:table-cell table:style-name="entry" table:number-rows-spanned="1" table:number-columns-spanned="1">
                  <text:p text:style-name="table_al"> € 15,22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lijke verzorging in loondienst</text:p>
                </table:table-cell>
                <table:table-cell table:style-name="entry" table:number-rows-spanned="1" table:number-columns-spanned="1">
                  <text:p text:style-name="table_al">Per uur</text:p>
                </table:table-cell>
                <table:table-cell table:style-name="entry" table:number-rows-spanned="1" table:number-columns-spanned="1">
                  <text:p text:style-name="table_al"> € 18,18 </text:p>
                </table:table-cell>
                <table:table-cell table:style-name="entry" table:number-rows-spanned="1" table:number-columns-spanned="1">
                  <text:p text:style-name="table_al"> € 24,62 </text:p>
                </table:table-cell>
              </table:table-row>
              <table:table-row table:style-name="row">
                <table:table-cell table:style-name="entry" table:number-rows-spanned="1" table:number-columns-spanned="1">
                  <text:p text:style-name="table_al">Persoonlijke verzorging ALFA</text:p>
                </table:table-cell>
                <table:table-cell table:style-name="entry" table:number-rows-spanned="1" table:number-columns-spanned="1">
                  <text:p text:style-name="table_al"/>
                </table:table-cell>
                <table:table-cell table:style-name="entry" table:number-rows-spanned="1" table:number-columns-spanned="1">
                  <text:p text:style-name="table_al"> € 15,22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psbegeleiding</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 18,18 </text:p>
                </table:table-cell>
                <table:table-cell table:style-name="entry" table:number-rows-spanned="1" table:number-columns-spanned="1">
                  <text:p text:style-name="table_al"> € 40,39 </text:p>
                </table:table-cell>
              </table:table-row>
              <table:table-row table:style-name="row">
                <table:table-cell table:style-name="entry" table:number-rows-spanned="1" table:number-columns-spanned="1">
                  <text:p text:style-name="table_al">Groepsbegeleiding met vervoer</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 - </text:p>
                </table:table-cell>
                <table:table-cell table:style-name="entry" table:number-rows-spanned="1" table:number-columns-spanned="1">
                  <text:p text:style-name="table_al"> € 44,55 </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Per etmaal</text:p>
                </table:table-cell>
                <table:table-cell table:style-name="entry" table:number-rows-spanned="1" table:number-columns-spanned="1">
                  <text:p text:style-name="table_al"> € 27,27 </text:p>
                </table:table-cell>
                <table:table-cell table:style-name="entry" table:number-rows-spanned="1" table:number-columns-spanned="1">
                  <text:p text:style-name="table_al"> € 91,81 </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 Bijlage </text:span> <text:span text:style-name="nr">3</text:span> richtlijn bestedingsmogelijkheden persoonsgebonden budget </text:p>
          <text:p text:style-name="al"/>
          <text:p text:style-name="al"/>
          <text:section text:name="table_id1-3-2-7-4" text:style-name="table">
            <text:p text:style-name="table_top"/>
            <table:table table:style-name="tgroup">
              <table:table-column table:style-name="id1-3-2-7-4-1-1"/>
              <table:table-column table:style-name="id1-3-2-7-4-1-2"/>
              <table:table-row table:style-name="row">
                <table:table-cell table:style-name="entry" table:number-rows-spanned="1" table:number-columns-spanned="1">
                  <text:p text:style-name="table_al">Automatisch of handmatig accorderen zorgovereenkomsten </text:p>
                </table:table-cell>
                <table:table-cell table:style-name="entry" table:number-rows-spanned="1" table:number-columns-spanned="1">
                  <text:p text:style-name="table_al">Keuze handmatig accorderen zodat de mogelijkheid voor controle door de gemeente tijdens het jaar mogelijk blijft.</text:p>
                  <text:p text:style-name="table_al">  </text:p>
                </table:table-cell>
              </table:table-row>
              <table:table-row table:style-name="row">
                <table:table-cell table:style-name="entry" table:number-rows-spanned="1" table:number-columns-spanned="1">
                  <text:p text:style-name="table_al">De hoogte maximaal tarief per uur of dagdeel</text:p>
                </table:table-cell>
                <table:table-cell table:style-name="entry" table:number-rows-spanned="1" table:number-columns-spanned="1">
                  <text:p text:style-name="table_al">Maximaal 100 euro</text:p>
                  <text:p text:style-name="table_al">  </text:p>
                </table:table-cell>
              </table:table-row>
              <table:table-row table:style-name="row">
                <table:table-cell table:style-name="entry" table:number-rows-spanned="1" table:number-columns-spanned="1">
                  <text:p text:style-name="table_al">
                    <text:span text:style-name="nadrukvet">Gemeentelijk beleid relevant voor de uitvoering door budgethouder: budget dat niet rechtstreeks aan zorg wordt uitgegeven </text:span>
                  </text:p>
                </table:table-cell>
              </table:table-row>
              <table:table-row table:style-name="row">
                <table:table-cell table:style-name="entry" table:number-rows-spanned="1" table:number-columns-spanned="1">
                  <text:p text:style-name="table_al">Bemiddelingskosten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dministratiekosten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rij besteedbaar bedrag </text:p>
                </table:table-cell>
                <table:table-cell table:style-name="entry" table:number-rows-spanned="1" table:number-columns-spanned="1">
                  <text:p text:style-name="table_al">1,5% van het (kalender)jaarbudget met een minimum van 60 euro en een maximum van 1250 euro. </text:p>
                </table:table-cell>
              </table:table-row>
              <table:table-row table:style-name="row">
                <table:table-cell table:style-name="entry" table:number-rows-spanned="1" table:number-columns-spanned="1">
                  <text:p text:style-name="table_al">Eenmalige uitkering </text:p>
                </table:table-cell>
                <table:table-cell table:style-name="entry" table:number-rows-spanned="1" table:number-columns-spanned="1">
                  <text:p text:style-name="table_al">Geen eenmalige uitkering</text:p>
                </table:table-cell>
              </table:table-row>
              <table:table-row table:style-name="row">
                <table:table-cell table:style-name="entry" table:number-rows-spanned="1" table:number-columns-spanned="1">
                  <text:p text:style-name="table_al">
                    <text:span text:style-name="nadrukvet">Gemeentelijk beleid in uitvoering door de budgethouder als werk- of opdrachtgever: </text:span>
                  </text:p>
                  <text:p text:style-name="table_al">
                    <text:span text:style-name="nadrukvet">budget dat volledig aan zorg wordt uitgegeven </text:span>
                  </text:p>
                </table:table-cell>
              </table:table-row>
              <table:table-row table:style-name="row">
                <table:table-cell table:style-name="entry" table:number-rows-spanned="1" table:number-columns-spanned="1">
                  <text:p text:style-name="table_al">Reiskosten </text:p>
                </table:table-cell>
                <table:table-cell table:style-name="entry" table:number-rows-spanned="1" table:number-columns-spanned="1">
                  <text:p text:style-name="table_al">nee </text:p>
                </table:table-cell>
              </table:table-row>
              <table:table-row table:style-name="row">
                <table:table-cell table:style-name="entry" table:number-rows-spanned="1" table:number-columns-spanned="1">
                  <text:p text:style-name="table_al">Feestdagenuitkering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utomatisch uitbetaald maandloon aan de zorgverlener </text:p>
                </table:table-cell>
                <table:table-cell table:style-name="entry" table:number-rows-spanned="1" table:number-columns-spanned="1">
                  <text:p text:style-name="table_al">Ja</text:p>
                </table:table-cell>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4</text:span> Wijziging besluit jeugdhulp</text:p>
          <text:p text:style-name="al">
          <text:span text:style-name="nadrukvet">1 beslispunten</text:span>
        </text:p>
          <text:list text:style-name="id1-3-2-8-3">
            <text:list-item text:style-override="id1-3-2-8-3-1">
              <text:number>•</text:number>
              <text:p text:style-name="al"> vast te stellen het Besluit Jeugdhulp gemeente Eijsden-Margraten 2015, versie 3, per 1 januari 2017;</text:p>
            </text:list-item>
            <text:list-item text:style-override="id1-3-2-8-3-2">
              <text:number>•</text:number>
              <text:p text:style-name="al"> in te trekken het Besluit jeugdhulp gemeente Eijsden-Margraten 2015, versie 2, per 1 januari 2017.</text:p>
            </text:list-item>
          </text:list>
          <text:p text:style-name="al">
          <text:span text:style-name="nadrukvet">2 argumenten</text:span>
        </text:p>
          <text:p text:style-name="al">Er zijn 3 redenen om het besluit jeugdhulp aan te passen:</text:p>
          <text:p text:style-name="al">
          <text:span text:style-name="nadrukcur">1 inkoop 2017</text:span>
        </text:p>
          <text:p text:style-name="al">Voor 2017 zijn de bestaande arrangementen verder verfijnd. De nieuwe arrangementindeling is opgenomen in artikel 9 lid 2.</text:p>
          <text:p text:style-name="al">
          <text:span text:style-name="nadrukcur">2 voortschrijdend inzicht met betrekking tot indexering</text:span>
        </text:p>
          <text:p text:style-name="al">Voor hanteerbaarheid van de PGB-tarieven voor de individuele budgethouder is het van belang om ook deze jaarlijks aan te passen aan de prijsontwikkeling. Daarom worden de pgb-tarieven voor dienstverlening Wmo en Jeugd jaarlijks per 1 januari geïndexeerd op basis van de consumentenprijsindex. Het hanteren van de jaarmutatie per juli maakt het mogelijk alle partijen - cliënten, SVB, CAK - tijdig te informeren. Per 1 januari 2017 zou er sprake zijn van een negatief prijsindexcijfer. Het college van de gemeente Eijsden-Margraten vond een negatieve indexering en bijbehorende bijstelling naar beneden van het tarief onwenselijk en heeft derhalve besloten het indexcijfer op 0% te zetten. Het college heeft tevens besloten dit als bestendige lijn in de besluiten Wmo en jeugdhulp op te nemen. Derhalve is artikel 12 lid 4 toegevoegd aan het Besluit Jeugdhulp.</text:p>
          <text:p text:style-name="al">
          <text:span text:style-name="nadrukcur">3 landelijke ontwikkelingen</text:span>
        </text:p>
          <text:p text:style-name="al">Per 1 januari 2016 is de ouderbijdrage voor jeugdhulp afgeschaft. De bijdrage was bedoeld om ouders te laten meebetalen aan de verblijfskosten van kinderen die niet thuis verblijven omdat ze een vorm van jeugdhulp krijgen. Onderzoek wees uit dat het 'besparingsmotief' niet opgaat. Ook bleek de regeling een drempel voor ouders én kostte het innen van de bijdrage door gemeenten veel administratie en geld.</text:p>
          <text:p text:style-name="al">In het besluit Jeugdhulp versie 2 stond de ouderbijdrage nog opgenomen onder de begripsbepalingen en in hoofdstuk 6, artikel 16. Deze zijn in versie 3 geschrapt. Hierdoor verandert de nummering van de verdere artikelen. </text:p>
          <text:p text:style-name="al">
          <text:span text:style-name="nadrukvet">3 wijzigingstabel</text:span>
        </text:p>
          <text:p text:style-name="al"/>
          <text:p text:style-name="al"/>
          <text:section text:name="table_id1-3-2-8-16" text:style-name="table">
            <text:p text:style-name="table_top"/>
            <table:table table:style-name="tgroup">
              <table:table-column table:style-name="id1-3-2-8-16-1-1"/>
              <table:table-column table:style-name="id1-3-2-8-16-1-2"/>
              <table:table-column table:style-name="id1-3-2-8-16-1-3"/>
              <table:table-row table:style-name="row">
                <table:table-cell table:style-name="entry" table:number-rows-spanned="1" table:number-columns-spanned="1">
                  <text:p text:style-name="table_al">Artikelnummer </text:p>
                </table:table-cell>
                <table:table-cell table:style-name="entry" table:number-rows-spanned="1" table:number-columns-spanned="1">
                  <text:p text:style-name="table_al">Was</text:p>
                </table:table-cell>
                <table:table-cell table:style-name="entry" table:number-rows-spanned="1" table:number-columns-spanned="1">
                  <text:p text:style-name="table_al">Wordt </text:p>
                </table:table-cell>
              </table:table-row>
              <table:table-row table:style-name="row">
                <table:table-cell table:style-name="entry" table:number-rows-spanned="1" table:number-columns-spanned="1">
                  <text:p text:style-name="table_al">Artikel 1</text:p>
                  <text:p text:style-name="table_al">begripsbepalingen</text:p>
                </table:table-cell>
                <table:table-cell table:style-name="entry" table:number-rows-spanned="1" table:number-columns-spanned="1">
                  <text:p text:style-name="table_al">
                    <text:span text:style-name="nadrukcur">R)</text:span>
                  </text:p>
                  <text:p text:style-name="table_al">
                    <text:span text:style-name="nadrukcur">ouderbijdrage: </text:span>een bijdrage van ouders en stiefouders in de kosten van de aan hen en aan de jeugdige geboden jeugdhulp, voor zover de jeugdhulp verblijf buiten het gezin omvat; </text:p>
                  <text:p text:style-name="table_al">  </text:p>
                </table:table-cell>
                <table:table-cell table:style-name="entry" table:number-rows-spanned="1" table:number-columns-spanned="1">
                  <text:p text:style-name="table_al">Vervalt, nummering gewijzigd </text:p>
                </table:table-cell>
              </table:table-row>
              <table:table-row table:style-name="row">
                <table:table-cell table:style-name="entry" table:number-rows-spanned="1" table:number-columns-spanned="1">
                  <text:p text:style-name="table_al">Artikel 9</text:p>
                  <text:p text:style-name="table_al">Vormen van jeugdhulp</text:p>
                </table:table-cell>
                <table:table-cell table:style-name="entry" table:number-rows-spanned="1" table:number-columns-spanned="1">
                  <text:p text:style-name="table_al">Lid 2</text:p>
                  <text:p text:style-name="table_al">Onder de individuele voorzieningen vallen:</text:p>
                  <text:list text:style-name="id1-3-2-8-16-1-4-3-2-3">
                    <text:list-item text:style-override="id1-3-2-8-16-1-4-3-2-3-1">
                      <text:number>a.</text:number>
                      <text:p text:style-name="table_al">ambulante individuele jeugdbegeleiding;</text:p>
                    </text:list-item>
                    <text:list-item text:style-override="id1-3-2-8-16-1-4-3-2-3-2">
                      <text:number>b.</text:number>
                      <text:p text:style-name="table_al">ambulante groepsjeugdhulp;</text:p>
                    </text:list-item>
                    <text:list-item text:style-override="id1-3-2-8-16-1-4-3-2-3-3">
                      <text:number>c.</text:number>
                      <text:p text:style-name="table_al">ambulante behandeling;</text:p>
                    </text:list-item>
                  </text:list>
                  <text:list text:style-name="id1-3-2-8-16-1-4-3-2-4">
                    <text:list-item text:style-override="id1-3-2-8-16-1-4-3-2-4-1">
                      <text:number>d.</text:number>
                      <text:p text:style-name="table_al">residentiële behandeling;</text:p>
                    </text:list-item>
                  </text:list>
                  <text:list text:style-name="id1-3-2-8-16-1-4-3-2-5">
                    <text:list-item text:style-override="id1-3-2-8-16-1-4-3-2-5-1">
                      <text:number>e.</text:number>
                      <text:p text:style-name="table_al">crisisopvang;</text:p>
                    </text:list-item>
                  </text:list>
                  <text:list text:style-name="id1-3-2-8-16-1-4-3-2-6">
                    <text:list-item text:style-override="id1-3-2-8-16-1-4-3-2-6-1">
                      <text:number>f.</text:number>
                      <text:p text:style-name="table_al">logeren;</text:p>
                    </text:list-item>
                  </text:list>
                  <text:list text:style-name="id1-3-2-8-16-1-4-3-2-7">
                    <text:list-item text:style-override="id1-3-2-8-16-1-4-3-2-7-1">
                      <text:number>g.</text:number>
                      <text:p text:style-name="table_al">verblijf;</text:p>
                    </text:list-item>
                  </text:list>
                  <text:list text:style-name="id1-3-2-8-16-1-4-3-2-8">
                    <text:list-item text:style-override="id1-3-2-8-16-1-4-3-2-8-1">
                      <text:number>h.</text:number>
                      <text:p text:style-name="table_al">begeleid wonen;</text:p>
                    </text:list-item>
                  </text:list>
                  <text:list text:style-name="id1-3-2-8-16-1-4-3-2-9">
                    <text:list-item text:style-override="id1-3-2-8-16-1-4-3-2-9-1">
                      <text:number>i.</text:number>
                      <text:p text:style-name="table_al">behandeling GGZ;</text:p>
                    </text:list-item>
                  </text:list>
                  <text:list text:style-name="id1-3-2-8-16-1-4-3-2-10">
                    <text:list-item text:style-override="id1-3-2-8-16-1-4-3-2-10-1">
                      <text:number>j.</text:number>
                      <text:p text:style-name="table_al">verblijf zonder overnachting;</text:p>
                    </text:list-item>
                  </text:list>
                  <text:list text:style-name="id1-3-2-8-16-1-4-3-2-11">
                    <text:list-item text:style-override="id1-3-2-8-16-1-4-3-2-11-1">
                      <text:number>k.</text:number>
                      <text:p text:style-name="table_al">24 uurs verblijf GGZ;</text:p>
                    </text:list-item>
                  </text:list>
                  <text:list text:style-name="id1-3-2-8-16-1-4-3-2-12">
                    <text:list-item text:style-override="id1-3-2-8-16-1-4-3-2-12-1">
                      <text:number>l.</text:number>
                      <text:p text:style-name="table_al">dyslexie diagnose;</text:p>
                    </text:list-item>
                  </text:list>
                  <text:list text:style-name="id1-3-2-8-16-1-4-3-2-13">
                    <text:list-item text:style-override="id1-3-2-8-16-1-4-3-2-13-1">
                      <text:number>m.</text:number>
                      <text:p text:style-name="table_al">dyslexie behandeling;</text:p>
                    </text:list-item>
                  </text:list>
                  <text:list text:style-name="id1-3-2-8-16-1-4-3-2-14">
                    <text:list-item text:style-override="id1-3-2-8-16-1-4-3-2-14-1">
                      <text:number>n.</text:number>
                      <text:p text:style-name="table_al">pleegzorg ;</text:p>
                    </text:list-item>
                  </text:list>
                  <text:list text:style-name="id1-3-2-8-16-1-4-3-2-15">
                    <text:list-item text:style-override="id1-3-2-8-16-1-4-3-2-15-1">
                      <text:number>o.</text:number>
                      <text:p text:style-name="table_al">forensische hulp;</text:p>
                    </text:list-item>
                  </text:list>
                  <text:list text:style-name="id1-3-2-8-16-1-4-3-2-16">
                    <text:list-item text:style-override="id1-3-2-8-16-1-4-3-2-16-1">
                      <text:number>p.</text:number>
                      <text:p text:style-name="table_al">jeugdzorgplus;</text:p>
                    </text:list-item>
                  </text:list>
                  <text:list text:style-name="id1-3-2-8-16-1-4-3-2-17">
                    <text:list-item text:style-override="id1-3-2-8-16-1-4-3-2-17-1">
                      <text:number>q.</text:number>
                      <text:p text:style-name="table_al">vormen van specialistische jeugdhulp: waaronder geestelijke gezondheidszorg en zorg voor jeugdige (licht) verstandelijk beperkten;</text:p>
                    </text:list-item>
                  </text:list>
                  <text:list text:style-name="id1-3-2-8-16-1-4-3-2-18">
                    <text:list-item text:style-override="id1-3-2-8-16-1-4-3-2-18-1">
                      <text:number>r.</text:number>
                      <text:p text:style-name="table_al">intensief casemanagement door de gecertificeerde instelling in het kader van drang en dwang.</text:p>
                    </text:list-item>
                  </text:list>
                  <text:p text:style-name="table_al">  </text:p>
                </table:table-cell>
                <table:table-cell table:style-name="entry" table:number-rows-spanned="1" table:number-columns-spanned="1">
                  <text:p text:style-name="table_al">Lid 2</text:p>
                  <text:p text:style-name="table_al">Onder de individuele voorzieningen vallen:</text:p>
                  <text:list text:style-name="id1-3-2-8-16-1-4-3-3-3">
                    <text:list-item text:style-override="id1-3-2-8-16-1-4-3-3-3-1">
                      <text:number>a.</text:number>
                      <text:p text:style-name="table_al">dyslexie diagnose </text:p>
                    </text:list-item>
                  </text:list>
                  <text:list text:style-name="id1-3-2-8-16-1-4-3-3-4">
                    <text:list-item text:style-override="id1-3-2-8-16-1-4-3-3-4-1">
                      <text:number>b.</text:number>
                      <text:p text:style-name="table_al">dyslexie behandeling </text:p>
                    </text:list-item>
                  </text:list>
                  <text:list text:style-name="id1-3-2-8-16-1-4-3-3-5">
                    <text:list-item text:style-override="id1-3-2-8-16-1-4-3-3-5-1">
                      <text:number>c.</text:number>
                      <text:p text:style-name="table_al">begeleiding individueel </text:p>
                    </text:list-item>
                  </text:list>
                  <text:list text:style-name="id1-3-2-8-16-1-4-3-3-6">
                    <text:list-item text:style-override="id1-3-2-8-16-1-4-3-3-6-1">
                      <text:number>d.</text:number>
                      <text:p text:style-name="table_al">begeleiding groep</text:p>
                    </text:list-item>
                  </text:list>
                  <text:list text:style-name="id1-3-2-8-16-1-4-3-3-7">
                    <text:list-item text:style-override="id1-3-2-8-16-1-4-3-3-7-1">
                      <text:number>e.</text:number>
                      <text:p text:style-name="table_al">behandeling individueel</text:p>
                    </text:list-item>
                  </text:list>
                  <text:list text:style-name="id1-3-2-8-16-1-4-3-3-8">
                    <text:list-item text:style-override="id1-3-2-8-16-1-4-3-3-8-1">
                      <text:number>f.</text:number>
                      <text:p text:style-name="table_al">behandeling groep</text:p>
                    </text:list-item>
                  </text:list>
                  <text:list text:style-name="id1-3-2-8-16-1-4-3-3-9">
                    <text:list-item text:style-override="id1-3-2-8-16-1-4-3-3-9-1">
                      <text:number>g.</text:number>
                      <text:p text:style-name="table_al">Begeleide omgangsregeling</text:p>
                    </text:list-item>
                  </text:list>
                  <text:list text:style-name="id1-3-2-8-16-1-4-3-3-10">
                    <text:list-item text:style-override="id1-3-2-8-16-1-4-3-3-10-1">
                      <text:number>h.</text:number>
                      <text:p text:style-name="table_al">Logeren</text:p>
                    </text:list-item>
                  </text:list>
                  <text:list text:style-name="id1-3-2-8-16-1-4-3-3-11">
                    <text:list-item text:style-override="id1-3-2-8-16-1-4-3-3-11-1">
                      <text:number>i.</text:number>
                      <text:p text:style-name="table_al">Pleegzorg</text:p>
                    </text:list-item>
                  </text:list>
                  <text:list text:style-name="id1-3-2-8-16-1-4-3-3-12">
                    <text:list-item text:style-override="id1-3-2-8-16-1-4-3-3-12-1">
                      <text:number>j.</text:number>
                      <text:p text:style-name="table_al">Verblijf</text:p>
                    </text:list-item>
                  </text:list>
                  <text:list text:style-name="id1-3-2-8-16-1-4-3-3-13">
                    <text:list-item text:style-override="id1-3-2-8-16-1-4-3-3-13-1">
                      <text:number>k.</text:number>
                      <text:p text:style-name="table_al">Crisis ambulant (individueel)</text:p>
                    </text:list-item>
                  </text:list>
                  <text:list text:style-name="id1-3-2-8-16-1-4-3-3-14">
                    <text:list-item text:style-override="id1-3-2-8-16-1-4-3-3-14-1">
                      <text:number>l.</text:number>
                      <text:p text:style-name="table_al">Crisis (gezinsaanpak)</text:p>
                    </text:list-item>
                  </text:list>
                  <text:list text:style-name="id1-3-2-8-16-1-4-3-3-15">
                    <text:list-item text:style-override="id1-3-2-8-16-1-4-3-3-15-1">
                      <text:number>m.</text:number>
                      <text:p text:style-name="table_al">Crisis (verblijf)</text:p>
                    </text:list-item>
                  </text:list>
                  <text:list text:style-name="id1-3-2-8-16-1-4-3-3-16">
                    <text:list-item text:style-override="id1-3-2-8-16-1-4-3-3-16-1">
                      <text:number>n.</text:number>
                      <text:p text:style-name="table_al">Regie (betrokken)</text:p>
                    </text:list-item>
                  </text:list>
                  <text:list text:style-name="id1-3-2-8-16-1-4-3-3-17">
                    <text:list-item text:style-override="id1-3-2-8-16-1-4-3-3-17-1">
                      <text:number>o.</text:number>
                      <text:p text:style-name="table_al">Regie (onafhankelijk)</text:p>
                    </text:list-item>
                  </text:list>
                  <text:list text:style-name="id1-3-2-8-16-1-4-3-3-18">
                    <text:list-item text:style-override="id1-3-2-8-16-1-4-3-3-18-1">
                      <text:number>p.</text:number>
                      <text:p text:style-name="table_al">forensische hulp;</text:p>
                    </text:list-item>
                  </text:list>
                  <text:list text:style-name="id1-3-2-8-16-1-4-3-3-19">
                    <text:list-item text:style-override="id1-3-2-8-16-1-4-3-3-19-1">
                      <text:number>q.</text:number>
                      <text:p text:style-name="table_al">jeugdzorgplus;</text:p>
                    </text:list-item>
                  </text:list>
                  <text:p text:style-name="table_al">      </text:p>
                </table:table-cell>
              </table:table-row>
              <table:table-row table:style-name="row">
                <table:table-cell table:style-name="entry" table:number-rows-spanned="1" table:number-columns-spanned="1">
                  <text:p text:style-name="table_al">Artikel 12</text:p>
                  <text:p text:style-name="table_al">Tariefbepaling persoonsgebonden budget </text:p>
                </table:table-cell>
                <table:table-cell table:style-name="entry" table:number-rows-spanned="1" table:number-columns-spanned="1">
                  <text:p text:style-name="table_al">  </text:p>
                </table:table-cell>
                <table:table-cell table:style-name="entry" table:number-rows-spanned="1" table:number-columns-spanned="1">
                  <text:p text:style-name="table_al">4</text:p>
                  <text:p text:style-name="table_al">Indien het CPI-indexcijfer een negatief indexcijfer geeft, wordt het een indexcijfer van 0 gehanteerd. </text:p>
                  <text:p text:style-name="table_al">  </text:p>
                </table:table-cell>
              </table:table-row>
              <table:table-row table:style-name="row">
                <table:table-cell table:style-name="entry" table:number-rows-spanned="1" table:number-columns-spanned="1">
                  <text:p text:style-name="table_al">Hoofdstuk 6. Ouderbijdrage </text:p>
                  <text:p text:style-name="table_al">Artikel 16: inning en vaststelling van de ouderbijdrage</text:p>
                  <text:p text:style-name="table_al">Hoofdstuk 7. Slotbepalingen</text:p>
                  <text:p text:style-name="table_al">Artikel 17: Inspraak en medezeggenschap </text:p>
                  <text:p text:style-name="table_al">  </text:p>
                </table:table-cell>
                <table:table-cell table:style-name="entry" table:number-rows-spanned="1" table:number-columns-spanned="1">
                  <text:list text:style-name="id1-3-2-8-16-1-4-5-2-1">
                    <text:list-item text:style-override="id1-3-2-8-16-1-4-5-2-1-1">
                      <text:number>1.</text:number>
                      <text:p text:style-name="table_al">bepaald in Artikel 8.2.3, lid 1. van de Jeugdwet.</text:p>
                    </text:list-item>
                  </text:list>
                  <text:p text:style-name="table_al">  </text:p>
                  <text:p text:style-name="table_al">Hoofdstuk 7. Slotbepalingen</text:p>
                  <text:p text:style-name="table_al">Artikel 17: Inspraak en medezeggenschap </text:p>
                  <text:list text:style-name="id1-3-2-8-16-1-4-5-2-5">
                    <text:list-item text:style-override="id1-3-2-8-16-1-4-5-2-5-1">
                      <text:number>1.</text:number>
                      <text:p text:style-name="table_al">Het college zal de adviesraden van het college vroegtijdig in de gelegenheid stellen voorstellen voor het beleid betreffende jeugdhulp te doen, advies uit te brengen bij de besluitvorming over verordeningen en beleidsvoorstellen betreffende jeugdhulp, en voorziet hen van ondersteuning om hun rol effectief re kunnen vervullen. </text:p>
                    </text:list-item>
                  </text:list>
                  <text:list text:style-name="id1-3-2-8-16-1-4-5-2-6">
                    <text:list-item text:style-override="id1-3-2-8-16-1-4-5-2-6-1">
                      <text:number>2.</text:number>
                      <text:p text:style-name="table_al">Het college zorgt ervoor dat bovengenoemde adviesraden van het college deel kunnen nemen aan periodiek overleg, waarbij zij onderwerpen voor de agenda kunnen aanmelden, en dat deze wordt voorzien van de voor een deelname aan het overleg benodigde informatie en ondersteuning. </text:p>
                    </text:list-item>
                  </text:list>
                  <text:p text:style-name="table_al">  </text:p>
                  <text:p text:style-name="table_al">Artikel 18: citeertitel en inwerkingtreding </text:p>
                  <text:p text:style-name="table_al">  </text:p>
                  <text:list text:style-name="id1-3-2-8-16-1-4-5-2-10">
                    <text:list-item text:style-override="id1-3-2-8-16-1-4-5-2-10-1">
                      <text:number>1.</text:number>
                      <text:p text:style-name="table_al">Dit besluit kan worden aangehaald als: Besluit Jeugdhulp gemeente Eijsden-Margraten 2015 en treedt in werking met ingang van 1 december 2015. </text:p>
                    </text:list-item>
                  </text:list>
                  <text:p text:style-name="table_al">  </text:p>
                </table:table-cell>
                <table:table-cell table:style-name="entry" table:number-rows-spanned="1" table:number-columns-spanned="1">
                  <text:p text:style-name="table_al">Hoofdstuk 6. Slotbepalingen</text:p>
                  <text:p text:style-name="table_al">Artikel 16: Inspraak en medezeggenschap </text:p>
                  <text:list text:style-name="id1-3-2-8-16-1-4-5-3-3">
                    <text:list-item text:style-override="id1-3-2-8-16-1-4-5-3-3-1">
                      <text:number>1.</text:number>
                      <text:p text:style-name="table_al">Het college zal de adviesraden van het college vroegtijdig in de gelegenheid stellen voorstellen voor het beleid betreffende jeugdhulp te doen, advies uit te brengen bij de besluitvorming over verordeningen en beleidsvoorstellen betreffende jeugdhulp, en voorziet hen van ondersteuning om hun rol effectief re kunnen vervullen. </text:p>
                    </text:list-item>
                  </text:list>
                  <text:list text:style-name="id1-3-2-8-16-1-4-5-3-4">
                    <text:list-item text:style-override="id1-3-2-8-16-1-4-5-3-4-1">
                      <text:number>2.</text:number>
                      <text:p text:style-name="table_al">Het college zorgt ervoor dat bovengenoemde adviesraden van het college deel kunnen nemen aan periodiek overleg, waarbij zij onderwerpen voor de agenda kunnen aanmelden, en dat deze wordt voorzien van de voor een deelname aan het overleg benodigde informatie en ondersteuning. </text:p>
                    </text:list-item>
                  </text:list>
                  <text:p text:style-name="table_al">  </text:p>
                  <text:p text:style-name="table_al">Artikel 17: citeertitel en inwerkingtreding </text:p>
                  <text:p text:style-name="table_al">  </text:p>
                  <text:list text:style-name="id1-3-2-8-16-1-4-5-3-8">
                    <text:list-item text:style-override="id1-3-2-8-16-1-4-5-3-8-1">
                      <text:number>1.</text:number>
                      <text:p text:style-name="table_al">Dit besluit kan worden aangehaald als: Besluit Jeugdhulp gemeente Eijsden-Margraten 2015, versie 3en treedt in werking met ingang van 1 januari 2017. </text:p>
                    </text:list-item>
                  </text:list>
                  <text:p text:style-name="table_al">  </text:p>
                </table:table-cell>
              </table:table-row>
              <table:table-row table:style-name="row">
                <table:table-cell table:style-name="entry" table:number-rows-spanned="1" table:number-columns-spanned="1">
                  <text:p text:style-name="table_al">Artikelsgewijze toelichting </text:p>
                  <text:p text:style-name="table_al">Artikel 12: tariefbepaling persoonsgebonden budget</text:p>
                  <text:p text:style-name="table_al">  </text:p>
                </table:table-cell>
                <table:table-cell table:style-name="entry" table:number-rows-spanned="1" table:number-columns-spanned="1">
                  <text:p text:style-name="table_al">Dit artikel bepaalt op welke wijze de hoogte van het persoonsgebonden budget wordt vastgesteld. Daarbij gaat het bij jeugdhulp i.p. om tarieven voor dienstverlening. </text:p>
                  <text:p text:style-name="table_al">De persoonsgebonden budgetten voor materiële zaken zoals hulpmiddelen en woningaanpassingen worden afgeleid van de tarieven voor zorg in natura. Dit betekent dat de hoogte in die gevallen automatisch de tariefstelling van zorg in natura volgt. Voor de pgb tarieven voor dienstverlening in het kader van de Wmo en Jeugdwet geldt dit niet. </text:p>
                  <text:p text:style-name="table_al">Voor hanteerbaarheid van de tarieven voor de individuele budgethouder is het van belang om ook deze jaarlijks aan te passen aan de prijsontwikkeling. Daarom wordt voorgesteld de pgb tarieven voor dienstverlening Wmo en Jeugd jaarlijks per 1 januari te indexeren op basis van de consumentenprijsindex. Het hanteren van de jaarmutatie per juli maakt het mogelijk alle partijen - cliënten, SVB, CAK - tijdig te informeren. De indexering per 1 januari 2016 bedraagt op basis van deze bepaling 1%. </text:p>
                  <text:p text:style-name="table_al">  </text:p>
                </table:table-cell>
                <table:table-cell table:style-name="entry" table:number-rows-spanned="1" table:number-columns-spanned="1">
                  <text:p text:style-name="table_al">Dit artikel bepaalt op welke wijze de hoogte van het persoonsgebonden budget wordt vastgesteld. Daarbij gaat het bij jeugdhulp i.p. om tarieven voor dienstverlening. </text:p>
                  <text:p text:style-name="table_al">De persoonsgebonden budgetten voor materiële zaken zoals hulpmiddelen en woningaanpassingen worden afgeleid van de tarieven voor zorg in natura. Dit betekent dat de hoogte in die gevallen automatisch de tariefstelling van zorg in natura volgt. Voor de pgb tarieven voor dienstverlening in het kader van de Wmo en Jeugdwet geldt dit niet. </text:p>
                  <text:p text:style-name="table_al">Voor hanteerbaarheid van de tarieven voor de individuele budgethouder is het van belang om ook deze jaarlijks aan te passen aan de prijsontwikkeling. Daarom wordt voorgesteld de pgb tarieven voor dienstverlening Wmo en Jeugd jaarlijks per 1 januari te indexeren op basis van de consumentenprijsindex. Het hanteren van de jaarmutatie per juli maakt het mogelijk alle partijen - cliënten, SVB, CAK - tijdig te informeren. Indien het gehanteerde prijsindexcijfer een negatieve indexering oplevert, wordt het indexcijfer vastgesteld op 0. dit betekent dat in die gevallen het tarief hetzelfde blijft als in het voorgaande jaar. </text:p>
                  <text:p text:style-name="table_al">  </text:p>
                </table:table-cell>
              </table:table-row>
              <table:table-row table:style-name="row">
                <table:table-cell table:style-name="entry" table:number-rows-spanned="1" table:number-columns-spanned="1">
                  <text:p text:style-name="table_al">Bijlage 2 </text:p>
                </table:table-cell>
                <table:table-cell table:style-name="entry" table:number-rows-spanned="1" table:number-columns-spanned="1">
                  <text:p text:style-name="table_al">  </text:p>
                </table:table-cell>
                <table:table-cell table:style-name="entry" table:number-rows-spanned="1" table:number-columns-spanned="1">
                  <text:p text:style-name="table_al">Tarieven tot en met 2015 verwijderd</text:p>
                  <text:p text:style-name="table_al">Tarieven overgang cliënten verwijderd</text:p>
                  <text:p text:style-name="table_al">Tarieven 2016 wordt tarieven 2017</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8405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5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5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Jeugdhulp gemeente Eijsden-Margraten 2015, versie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056</meta:user-defined>
    <meta:user-defined meta:name="OVERHEIDop.GmbID/DC.identifier">gmb-2016-184056</meta:user-defined>
    <meta:user-defined meta:name="OVERHEID.TaxonomieBeleidsagenda/OVERHEID.category">Sociale zekerheid | Organisatie en beleid</meta:user-defined>
    <meta:user-defined meta:name="OVERHEID.Gemeente/DC.spatial">Eijsden-Margraten</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op.versieInformatie"/>
  </office:meta>
</office:document-meta>
</file>