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Tempeliersstraat 56 ZW, 2016-07735, uitoefenen horecabedrijf Snackbar de Tempelier, verzonden 20 december 2016</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405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5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5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Tempeliersstraat 56 ZW, 2016-07735, uitoefenen horecabedrijf Snackbar de Tempelier, verzonden 20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054</meta:user-defined>
    <meta:user-defined meta:name="OVERHEIDop.GmbID/DC.identifier">gmb-2016-1840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H 56 zw</meta:user-defined>
    <meta:user-defined meta:name="OVERHEIDop.woonplaats">Haarlem</meta:user-defined>
    <meta:user-defined meta:name="OVERHEIDop.straatnaam">Tempeli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05 487772</meta:user-defined>
    <meta:user-defined meta:name="OVERHEIDop.versieInformatie"/>
  </office:meta>
</office:document-meta>
</file>