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Ter Spijtstraat 1 B, 2016-04027, uitoefenen horecabedrijf Kweekcafé, verzonden 20 december 2016De burgemeester heeft, op grond van artikel 3 Drank- en Horecawet, de bovenstaande vergunning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5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Ter Spijtstraat 1 B, 2016-04027, uitoefenen horecabedrijf Kweekcafé, verzonden 20 december 2016De burgemeester heeft, op grond van artikel 3 Drank- en Horecawet, de bovenstaande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53</meta:user-defined>
    <meta:user-defined meta:name="OVERHEIDop.GmbID/DC.identifier">gmb-2016-1840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meta:user-defined>
    <meta:user-defined meta:name="OVERHEIDop.woonplaats">Haarlem</meta:user-defined>
    <meta:user-defined meta:name="OVERHEIDop.straatnaam">Ter Spij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8 490106</meta:user-defined>
    <meta:user-defined meta:name="OVERHEIDop.versieInformatie"/>
  </office:meta>
</office:document-meta>
</file>