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6-08512, tappen tijdens Haarlem Jazz &amp; More Wintereditie met kerstsamenzang op 24 december 2016, verzonden 20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4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4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4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016-08512, tappen tijdens Haarlem Jazz &amp; More Wintereditie met kerstsamenzang op 24 december 2016, verzonden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49</meta:user-defined>
    <meta:user-defined meta:name="OVERHEIDop.GmbID/DC.identifier">gmb-2016-1840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