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einigingsheffingen 2017</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2 november 2016,</text:p>
            <text:p text:style-name="al">gelet op artikel 229, eerste lid, aanhef en onderdelen a en b, van de Gemeentewet en artikel 15.33 van de Wet Milieubeheer; </text:p>
            <text:p text:style-name="al">besluit</text:p>
            <text:p text:style-name="al">vast te stellen de:</text:p>
            <text:p text:style-name="al">
            <text:span text:style-name="nadrukvet">Verordening op de heffing en invordering van de reinigingsheffingen 2017 </text:span>
          </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I Algemene bepalingen</text:span> </text:p>
            <text:p text:style-name="hoofdstuk_bottom"/>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section text:name="artikel_id1-3-2-2-3" text:style-name="artikel">
            <text:p text:style-name="artikel_kop_titel"><text:span text:style-name="artikel_kop_label">Artikel</text:span> <text:span text:style-name="artikel_kop_nr"> 2 Begripsomschrijvingen</text:span> </text:p>
            <text:p text:style-name="al">Voor de toepassing van deze verordening wordt verstaan onder:</text:p>
            <text:p text:style-name="al"/>
            <text:list text:style-name="id1-3-2-2-3-4">
              <text:list-item text:style-override="id1-3-2-2-3-4-1">
                <text:number>a. </text:number>
                <text:p text:style-name="al">huishoudelijke afvalstoffen: afvalstoffen afkomstig uit particuliere huishoudens, behoudens voor zover het ingezamelde bestanddelen van die afvalstoffen betreft, die zijn aangewezen als gevaarlijke afvalstoffen; </text:p>
              </text:list-item>
            </text:list>
            <text:list text:style-name="id1-3-2-2-3-5">
              <text:list-item text:style-override="id1-3-2-2-3-5-1">
                <text:number>b.</text:number>
                <text:p text:style-name="al">perceel: een onroerende zaak, of een gedeelte daarvan, die blijkens indeling en inrichting is bestemd voor het voeren van een particuliere huishouding waarin geregeld afvalstoffen kunnen ontstaan. </text:p>
              </text:list-item>
              <text:list-item text:style-override="id1-3-2-2-3-5-2">
                <text:number>c.</text:number>
                <text:p text:style-name="al">‘gebruik maken’ in hoofdstuk II Afvalstoffenheffing: gebruik maken in de zin van artikel 15.33 Wet milieubeheer; </text:p>
              </text:list-item>
            </text:list>
            <text:list text:style-name="id1-3-2-2-3-6">
              <text:list-item text:style-override="id1-3-2-2-3-6-1">
                <text:number>d</text:number>
                <text:p text:style-name="al">grof huishoudelijk afval: huishoudelijke afvalstoffen die te groot en te zwaar zijn om op dezelfde wijze als de andere huishoudelijke afvalstoffen aan de inzameldienst te worden aangeboden; </text:p>
              </text:list-item>
            </text:list>
            <text:list text:style-name="id1-3-2-2-3-7">
              <text:list-item text:style-override="id1-3-2-2-3-7-1">
                <text:number>e.</text:number>
                <text:p text:style-name="al">bedrijfsafvalstoffen: afvalstoffen, niet zijnde huishoudelijke afvalstoffen of gevaarlijke afvalstoffen; </text:p>
              </text:list-item>
            </text:list>
            <text:list text:style-name="id1-3-2-2-3-8">
              <text:list-item text:style-override="id1-3-2-2-3-8-1">
                <text:number>f.</text:number>
                <text:p text:style-name="al">grof bedrijfsafval: afvalstoffen, met uitzondering van autowrakken, afkomstig van bedrijven en instellingen, welke door aard, omvang of hoeveelheid niet periodiek worden ingezameld;  </text:p>
              </text:list-item>
            </text:list>
            <text:list text:style-name="id1-3-2-2-3-9">
              <text:list-item text:style-override="id1-3-2-2-3-9-1">
                <text:number>g.</text:number>
                <text:p text:style-name="al">vakantieonderkomen: een vakantieonderkomen in de zin van artikel 2, sub a van de ‘Verordening toeristenbelasting 2016’ van de gemeente Ameland; </text:p>
              </text:list-item>
            </text:list>
            <text:list text:style-name="id1-3-2-2-3-10">
              <text:list-item text:style-override="id1-3-2-2-3-10-1">
                <text:number>h.</text:number>
                <text:p text:style-name="al">kamerverhuur: de verhuur van een kamer in de zin van artikel 2 sub e van de ‘Verordening toeristenbelasting 2016’ van de gemeente Ameland;  </text:p>
              </text:list-item>
            </text:list>
            <text:list text:style-name="id1-3-2-2-3-11">
              <text:list-item text:style-override="id1-3-2-2-3-11-1">
                <text:number>1.</text:number>
                <text:p text:style-name="al">slaapplaats: slaapplaats in de zin van artikel 6 lid 3 van de ‘Verordening toeristenbelasting 2016’ van de gemeente Ameland.</text:p>
              </text:list-item>
            </text:list>
          </text:section>
          <text:section text:name="hoofdstuk_id1-3-2-2-4" text:style-name="hoofdstuk">
            <text:p text:style-name="artikel_kop_titel"><text:span text:style-name="label"> Hoofdstuk </text:span> <text:span text:style-name="nr"> II Afvalstoffenheffing</text:span> </text:p>
            <text:section text:name="artikel_id1-3-2-2-4-2" text:style-name="artikel">
              <text:p text:style-name="artikel_kop_titel"><text:span text:style-name="artikel_kop_label">Artikel</text:span> <text:span text:style-name="artikel_kop_nr"> 3 </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4-3" text:style-name="artikel">
              <text:p text:style-name="artikel_kop_titel"><text:span text:style-name="artikel_kop_label">Artikel</text:span> <text:span text:style-name="artikel_kop_nr"> 4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4" text:style-name="artikel">
              <text:p text:style-name="artikel_kop_titel"><text:span text:style-name="artikel_kop_label">Artikel</text:span> <text:span text:style-name="artikel_kop_nr"> 5 Maatstaf van heffing en belastingtarief</text:span> </text:p>
              <text:p text:style-name="al">1. De belasting wordt geheven naar de maatstaven en de tarieven, opgenomen in hoofdstuk 2 en hoofdstuk 3 van de bij deze verordening behorende tarieventabel.</text:p>
              <text:p text:style-name="al">2. Voor de berekening van de belasting wordt een gedeelte van een in hoofdstuk 3 van de tarieventabel genoemde eenheid als een volle eenheid aangemerkt.</text:p>
            </text:section>
            <text:section text:name="artikel_id1-3-2-2-4-5" text:style-name="artikel">
              <text:p text:style-name="artikel_kop_titel"><text:span text:style-name="artikel_kop_label">Artikel</text:span> <text:span text:style-name="artikel_kop_nr"> 6 Belastingjaar</text:span> </text:p>
              <text:p text:style-name="al">Met betrekking tot de belasting die per jaar worden geheven is het belastingjaar gelijk aan het kalenderjaar.</text:p>
              <text:p text:style-name="al"/>
            </text:section>
            <text:section text:name="artikel_id1-3-2-2-4-6" text:style-name="artikel">
              <text:p text:style-name="artikel_kop_titel"><text:span text:style-name="artikel_kop_label">Artikel</text:span> <text:span text:style-name="artikel_kop_nr"> 7 Wijze van heffing</text:span> </text:p>
              <text:p text:style-name="al">1. De belasting bedoeld in hoofdstuk 2 van de tarieventabel wordt geheven bij wege van aanslag, met dien verstande dat per belastbaar feit een afzonderlijke aanslag kan worden opgelegd.</text:p>
              <text:p text:style-name="al">2. De belasting bedoeld in hoofdstuk 3 van de tarieventabel wordt geheven bij wege van aanslag met dien verstande dat per belastbaar feit een afzonderlijke aanslag kan worden opgelegd.</text:p>
              <text:p text:style-name="al"/>
            </text:section>
            <text:section text:name="artikel_id1-3-2-2-4-7" text:style-name="artikel">
              <text:p text:style-name="artikel_kop_titel"><text:span text:style-name="artikel_kop_label">Artikel</text:span> <text:span text:style-name="artikel_kop_nr"> 8 </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section>
            <text:section text:name="artikel_id1-3-2-2-4-8" text:style-name="artikel">
              <text:p text:style-name="artikel_kop_titel"><text:span text:style-name="artikel_kop_label">Artikel</text:span> <text:span text:style-name="artikel_kop_nr"> 9 Termijnen van betaling</text:span> </text:p>
              <text:p text:style-name="al">1. In afwijking van artikel 9, eerste lid van de Invorderingswet 1990 moeten de in artikel 7, lid 1, genoemde aanslagen worden betaald in vier gelijke termijnen, waarvan de eerste vervalt op de laatste dag van de maand volgend op de maand die in de dagtekening van het aanslagbiljet is vermeld en de volgende termijnen telkens een maand later.</text:p>
              <text:p text:style-name="al">2. In afwijking van lid 1 geldt dat de in artikel 7, lid 1, genoemde aanslagen moeten worden betaald in zoveel gelijke termijnen als er na de maand van dagtekening van het aanslagbiljet nog maanden in het belastingjaar waarin de aanslagen worden opgelegd overblijven, met dien verstande dat het aantal termijnen ten hoogste vier bedraagt.</text:p>
              <text:p text:style-name="al">3. In afwijking van lid 2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hoogste negen bedraagt.</text:p>
              <text:p text:style-name="al">4. In afwijking van artikel 9, eerste lid van de Invorderingswet 1990 moeten de in artikel 7, lid 2, genoemde aanslagen worden betaald binnen 30 dagen na dagtekening van het aanslagbiljet. </text:p>
              <text:p text:style-name="al">5. De Algemene termijnenwet is niet van toepassing op de in dit artikel gestelde termijnen.</text:p>
            </text:section>
            <text:p text:style-name="hoofdstuk_bottom"/>
          </text:section>
          <text:section text:name="hoofdstuk_id1-3-2-2-5" text:style-name="hoofdstuk">
            <text:p text:style-name="hoofdstuk_kop"><text:span text:style-name="label"> Hoofdstuk </text:span> <text:span text:style-name="nr"> III Reinigingsrechten</text:span> </text:p>
            <text:section text:name="artikel_id1-3-2-2-5-2" text:style-name="artikel">
              <text:p text:style-name="artikel_kop_titel"><text:span text:style-name="artikel_kop_label">Artikel</text:span> <text:span text:style-name="artikel_kop_nr"> 10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5-3" text:style-name="artikel">
              <text:p text:style-name="artikel_kop_titel"><text:span text:style-name="artikel_kop_label">Artikel</text:span> <text:span text:style-name="artikel_kop_nr"> 11 Belastingplicht</text:span> </text:p>
              <text:p text:style-name="al">De rechten worden geheven van degene op wiens aanvraag dan wel ten behoeve van wie de dienst wordt verricht of van degene die van de bezittingen, werken of inrichtingen, bedoeld in artikel 10, gebruik maakt.</text:p>
              <text:p text:style-name="al"/>
            </text:section>
            <text:section text:name="artikel_id1-3-2-2-5-4" text:style-name="artikel">
              <text:p text:style-name="artikel_kop_titel"><text:span text:style-name="artikel_kop_label">Artikel</text:span> <text:span text:style-name="artikel_kop_nr"> 12 </text:span> Maatstaf van heffing en belastingtarief </text:p>
              <text:p text:style-name="al">1. De rechten worden geheven naar de maatstaven en de tarieven, opgenomen in hoofdstuk 4 van de bij deze verordening behorende tarieventabel.</text:p>
              <text:p text:style-name="al">2. Voor de berekening van de rechten wordt een gedeelte van een in hoofdstuk 4 van de tarieventabel genoemde eenheid als een volle eenheid aangemerkt.</text:p>
            </text:section>
            <text:section text:name="artikel_id1-3-2-2-5-5" text:style-name="artikel">
              <text:p text:style-name="artikel_kop_titel"><text:span text:style-name="artikel_kop_label">Artikel</text:span> <text:span text:style-name="artikel_kop_nr"> 13 Wijze van heffing</text:span> </text:p>
              <text:p text:style-name="al">De rechten bedoeld in hoofdstuk 4 van de tarieventabel worden geheven bij wege van aanslag met dien verstande dat per belastbaar feit een afzonderlijke aanslag kan worden opgelegd.</text:p>
              <text:p text:style-name="al"/>
            </text:section>
            <text:section text:name="artikel_id1-3-2-2-5-6" text:style-name="artikel">
              <text:p text:style-name="artikel_kop_titel"><text:span text:style-name="artikel_kop_label">Artikel</text:span> <text:span text:style-name="artikel_kop_nr"> 14 </text:span> Ontstaan van de belastingschuld en de heffing naar tijdsgelang</text:p>
              <text:p text:style-name="al">De rechten bedoeld in hoofdstuk 4 van de tarieventabel zijn verschuldigd bij de aanvang van de dienstverlening of bij de aanvang van het gebruik van de bezittingen, werken of inrichtingen.</text:p>
              <text:p text:style-name="al"/>
            </text:section>
            <text:section text:name="artikel_id1-3-2-2-5-7" text:style-name="artikel">
              <text:p text:style-name="artikel_kop_titel"><text:span text:style-name="artikel_kop_label">Artikel</text:span> <text:span text:style-name="artikel_kop_nr"> 15 Termijnen van betaling</text:span> </text:p>
              <text:p text:style-name="al">1. In afwijking van artikel 9, eerste lid van de Invorderingswet 1990 moeten de in artikel 13 genoemde aanslagen worden betaald binnen 30 dagen na dagtekening van het aanslagbiljet.</text:p>
              <text:p text:style-name="al">2. De Algemene termijnenwet is niet van toepassing op de in dit artikel gestelde termijnen.</text:p>
            </text:section>
            <text:p text:style-name="hoofdstuk_bottom"/>
          </text:section>
          <text:section text:name="hoofdstuk_id1-3-2-2-6" text:style-name="hoofdstuk">
            <text:p text:style-name="hoofdstuk_kop"><text:span text:style-name="label"> Hoofdstuk </text:span> <text:span text:style-name="nr"> IV Aanvullende bepalingen</text:span> </text:p>
            <text:section text:name="artikel_id1-3-2-2-6-2" text:style-name="artikel">
              <text:p text:style-name="artikel_kop_titel"><text:span text:style-name="artikel_kop_label">Artikel</text:span> <text:span text:style-name="artikel_kop_nr"> 16 </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6-3" text:style-name="artikel">
              <text:p text:style-name="artikel_kop_titel"><text:span text:style-name="artikel_kop_label">Artikel</text:span> <text:span text:style-name="artikel_kop_nr"> 17 Kwijtschelding</text:span> </text:p>
              <text:p text:style-name="al">1. Bij de invordering van afvalstoffenheffing (Hoofdstuk II) kan uitsluitend kwijtschelding worden verleend voor de in artikel 2.1 de leden 1a en 2a, van de tarieventabel genoemden belastingen.</text:p>
              <text:p text:style-name="al">2. Bij de invordering van reinigingsrechten (Hoofdstuk III) wordt geen kwijtschelding verleend.</text:p>
            </text:section>
            <text:section text:name="artikel_id1-3-2-2-6-4" text:style-name="artikel">
              <text:p text:style-name="artikel_kop_titel"><text:span text:style-name="artikel_kop_label">Artikel</text:span> <text:span text:style-name="artikel_kop_nr"> 18 </text:span> Inwerkingtreding en citeertitel</text:p>
              <text:p text:style-name="al">1. De Verordening reinigingsheffingen 2016, vastgesteld bij raadsbesluit van 23 november 2015, worden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de eerste dag na die van bekendmaking.</text:p>
              <text:p text:style-name="al">3. De datum van ingang van de heffing is 1 januari 2017.</text:p>
              <text:p text:style-name="al">4. Deze verordening wordt aangehaald als <text:span text:style-name="nadrukvet">“Verordening reinigingsheffingen 2017”.</text:span></text:p>
              <text:p text:style-name="al"/>
              <text:p text:style-name="al">Aldus besloten in de openbare vergadering van de Raad van de gemeente Ameland op 19 december 2016. </text:p>
              <text:p text:style-name="al">Albert de Hoop , voorzitter. </text:p>
              <text:p text:style-name="al">Jacqueline Metz , griffier. </text:p>
              <text:p text:style-name="al"/>
            </text:section>
            <text:p text:style-name="hoofdstuk_bottom"/>
          </text:section>
          <text:section text:name="hoofdstuk_id1-3-2-2-7" text:style-name="hoofdstuk">
            <text:p text:style-name="hoofdstuk_kop"><text:span text:style-name="label"> Tarieventabel </text:span> <text:span text:style-name="nr"/> </text:p>
            <text:section text:name="artikel_id1-3-2-2-7-2" text:style-name="artikel">
              <text:p text:style-name="artikel_kop_titel"><text:span text:style-name="artikel_kop_label">Artikel</text:span> <text:span text:style-name="artikel_kop_nr"> 1 Algemeen</text:span> </text:p>
              <text:p text:style-name="al">De bedragen genoemd in deze tarieventabel zijn exclusief omzetbelasting.</text:p>
              <text:p text:style-name="al"/>
            </text:section>
            <text:section text:name="artikel_id1-3-2-2-7-3" text:style-name="artikel">
              <text:p text:style-name="artikel_kop_titel"><text:span text:style-name="artikel_kop_label">Artikel</text:span> <text:span text:style-name="artikel_kop_nr"> 2 Begripsomschrijving</text:span> </text:p>
              <text:p text:style-name="al">a. huishoudelijke afvalstoffen: afvalstoffen afkomstig uit particuliere huishoudens, behoudens voor zover het ingezamelde bestanddelen van die afvalstoffen betreft, die zijn aangewezen als gevaarlijke afvalstoffen;</text:p>
              <text:p text:style-name="al">b. grof huishoudelijk afval: huishoudelijke afvalstoffen die te groot en te zwaar zijn om op dezelfde wijze als de andere huishoudelijke afvalstoffen aan de inzameldienst te worden aangeboden;</text:p>
              <text:p text:style-name="al">c. bedrijfsafvalstoffen: afvalstoffen, niet zijnde huishoudelijke afvalstoffen of gevaarlijke afvalstoffen;</text:p>
              <text:p text:style-name="al">d. grof bedrijfsafval: afvalstoffen, met uitzondering van autowrakken, afkomstig van bedrijven en instellingen, welke door aard, omvang of hoeveelheid niet periodiek worden ingezameld; </text:p>
              <text:p text:style-name="al">e. vakantieonderkomen: een vakantieonderkomen in de zin van artikel 1 sub a van de ‘Verordening toeristenbelasting 2017’ van de gemeente Ameland;</text:p>
              <text:p text:style-name="al">f. kamerverhuur: de verhuur van een kamer in de zin van artikel 1 sub f van de ‘Verordening toeristenbelasting 2017’ van de gemeente Ameland; </text:p>
              <text:p text:style-name="al">g. slaapplaats: slaapplaats in de zin van artikel 6 lid 3 van de ‘Verordening toeristenbelasting 2017’ van de gemeente Ameland.</text:p>
              <text:p text:style-name="al"/>
            </text:section>
            <text:p text:style-name="hoofdstuk_bottom"/>
          </text:section>
          <text:section text:name="hoofdstuk_id1-3-2-2-8" text:style-name="hoofdstuk">
            <text:p text:style-name="hoofdstuk_kop"><text:span text:style-name="label"> Hoofdstuk 2 Maatstaf en jaarlijkse tarieven Afvalstoffenheffing</text:span> <text:span text:style-name="nr"/> </text:p>
            <text:section text:name="artikel_id1-3-2-2-8-2" text:style-name="artikel">
              <text:p text:style-name="artikel_kop_titel"><text:span text:style-name="artikel_kop_label">Artikel</text:span> <text:span text:style-name="artikel_kop_nr"> 2.1</text:span> </text:p>
              <text:p text:style-name="al">De belasting bedraagt per perceel per belastingjaar:</text:p>
              <text:p text:style-name="al"/>
              <text:list text:style-name="id1-3-2-2-8-2-4">
                <text:list-item text:style-override="id1-3-2-2-8-2-4-1">
                  <text:number>1.</text:number>
                  <text:p text:style-name="al">- bij gebruik door één persoon € 169,54 </text:p>
                </text:list-item>
              </text:list>
              <text:p text:style-name="al">- bij gebruik door één persoon, waarbij binnen de grenzen van het perceel kamerverhuur plaatsvindt € 214,58</text:p>
              <text:p text:style-name="al"> </text:p>
              <text:list text:style-name="id1-3-2-2-8-2-7">
                <text:list-item text:style-override="id1-3-2-2-8-2-7-1">
                  <text:number>2.</text:number>
                  <text:p text:style-name="al">- bij gebruik door meer dan één persoon  € 222,73</text:p>
                </text:list-item>
              </text:list>
              <text:p text:style-name="al">- bij gebruik door meer dan één persoon, waarbij binnen de grenzen van het perceel kamerverhuur plaatsvindt € 267,77</text:p>
              <text:p text:style-name="al"> </text:p>
              <text:list text:style-name="id1-3-2-2-8-2-10">
                <text:list-item text:style-override="id1-3-2-2-8-2-10-1">
                  <text:number>3.</text:number>
                  <text:p text:style-name="al">Indien bestemd als vakantieonderkomen, met:</text:p>
                </text:list-item>
              </text:list>
              <text:p text:style-name="al">- drie of minder beschikbare slaapplaatsen € 135,00</text:p>
              <text:p text:style-name="al">- vier, vijf of zes beschikbare slaapplaatsen € 160,00</text:p>
              <text:p text:style-name="al">- zeven of meer beschikbare slaapplaatsen € 185,00</text:p>
              <text:p text:style-name="al"> </text:p>
            </text:section>
            <text:section text:name="artikel_id1-3-2-2-8-3" text:style-name="artikel">
              <text:p text:style-name="artikel_kop_titel"><text:span text:style-name="artikel_kop_label">Artikel</text:span> <text:span text:style-name="artikel_kop_nr"> 2.1a</text:span> </text:p>
              <text:p text:style-name="al">1. Per perceel zoals genoemd in artikel 2.1, lid 1 en 2, kan gebruik worden gemaakt van één container voor het aanbieden van restafval, één container voor gft-afval en één container voor papier. </text:p>
              <text:p text:style-name="al">2. Per perceel zoals genoemd in artikel 2.1, lid 3, sub a en b, voor zover liggende in een dorp, kan gebruik worden gemaakt van één container voor het aanbieden van restafval, één container voor gft-afval en één container voor papier. </text:p>
              <text:p text:style-name="al">3. Per perceel zoals genoemd in artikel 2.1, lid 3, sub c, voor zover liggende in een dorp, kan gebruik worden gemaakt van twee containers voor het aanbieden van restafval, twee containers voor gft-afval en twee containers voor papier. </text:p>
            </text:section>
            <text:section text:name="artikel_id1-3-2-2-8-4" text:style-name="artikel">
              <text:p text:style-name="artikel_kop_titel"><text:span text:style-name="artikel_kop_label">Artikel</text:span> <text:span text:style-name="artikel_kop_nr"> 2.1b </text:span> </text:p>
              <text:p text:style-name="al">In aanvulling op artikel 2.1a geldt een recht voor het gebruik van extra containers voor het aanbieden van huishoudelijke afvalstoffen bij het gebruik van:</text:p>
              <text:p text:style-name="al">a. één container € 84,77</text:p>
              <text:p text:style-name="al">b. twee of drie containers € 169,54</text:p>
              <text:p text:style-name="al"> </text:p>
            </text:section>
            <text:section text:name="artikel_id1-3-2-2-8-5" text:style-name="artikel">
              <text:p text:style-name="artikel_kop_titel"><text:span text:style-name="artikel_kop_label">Artikel</text:span> <text:span text:style-name="artikel_kop_nr"> 2.2</text:span> </text:p>
              <text:p text:style-name="al">Het aantal personen, bedoeld in artikel 2.1, lid 1 en 2, dat gebruik maakt van een perceel wordt beoordeeld naar de situatie op 1 januari van het belastingjaar op basis van de gegevens volgens de basisregistratie personen van de gemeente Ameland (BRP).</text:p>
              <text:p text:style-name="al"/>
            </text:section>
            <text:section text:name="artikel_id1-3-2-2-8-6" text:style-name="artikel">
              <text:p text:style-name="artikel_kop_titel"><text:span text:style-name="artikel_kop_label">Artikel</text:span> <text:span text:style-name="artikel_kop_nr"> 2.3</text:span> </text:p>
              <text:p text:style-name="al">Indien de belastingplicht aanvangt in de loop van het belastingjaar wordt, in afwijking van artikel 2.2, het aantal personen dat gebruik maakt van een perceel beoordeeld naar de situatie bij aanvang van de belastingplicht.</text:p>
              <text:p text:style-name="al"/>
            </text:section>
            <text:section text:name="artikel_id1-3-2-2-8-7" text:style-name="artikel">
              <text:p text:style-name="artikel_kop_titel"><text:span text:style-name="artikel_kop_label">Artikel</text:span> <text:span text:style-name="artikel_kop_nr"> 2.4</text:span> </text:p>
              <text:p text:style-name="al">Indien volgens de gemeentelijke basisadministratie van de gemeente Ameland bij het begin van het belastingjaar of, zo dit later is, bij de aanvang van de belastingplicht op een perceel niemand staat ingeschreven, terwijl er wel sprake is van gebruik van een perceel in de zin van artikel 15.33 Wet milieubeheer waarvoor krachtens artikel 10.21 en 10.22 van de Wet milieubeheer een verplichting tot het inzamelen van huishoudelijk afvalstoffen geldt, wordt in afwijking van artikel 2.2 het aantal personen dat gebruik maakt van het perceel vastgesteld op één, tenzij uit de feitelijke omstandigheden blijkt dat er meer personen gebruik maken van het perceel.</text:p>
              <text:p text:style-name="al"/>
            </text:section>
            <text:section text:name="artikel_id1-3-2-2-8-8" text:style-name="artikel">
              <text:p text:style-name="artikel_kop_titel"><text:span text:style-name="artikel_kop_label">Artikel</text:span> <text:span text:style-name="artikel_kop_nr"> 2.5 </text:span> </text:p>
              <text:p text:style-name="al">Het aantal slaapplaatsen, bedoeld in artikel 2.1, lid 3, wordt beoordeeld naar de situatie op 1 januari van het belastingjaar.</text:p>
              <text:p text:style-name="al"/>
            </text:section>
            <text:section text:name="artikel_id1-3-2-2-8-9" text:style-name="artikel">
              <text:p text:style-name="artikel_kop_titel"><text:span text:style-name="artikel_kop_label">Artikel</text:span> <text:span text:style-name="artikel_kop_nr"> 2.6</text:span> </text:p>
              <text:p text:style-name="al">Indien de belastingplicht aanvangt in de loop van het belastingjaar wordt, in afwijking van artikel 2.5, het aantal slaapplaatsen beoordeeld naar de situatie bij aanvang van de belastingplicht.</text:p>
              <text:p text:style-name="al"/>
            </text:section>
            <text:section text:name="artikel_id1-3-2-2-8-10" text:style-name="artikel">
              <text:p text:style-name="artikel_kop_titel"><text:span text:style-name="artikel_kop_label">Artikel</text:span> <text:span text:style-name="artikel_kop_nr"> 2.7</text:span> </text:p>
              <text:p text:style-name="al">Het recht, als bedoeld in artikel 2.1b, geldt voor het belastingjaar, of voor een gedeelte van een belastingjaar indien niet het gehele jaar gebruik wordt gemaakt van één of meer extra containers.</text:p>
              <text:p text:style-name="al"/>
            </text:section>
            <text:p text:style-name="hoofdstuk_bottom"/>
          </text:section>
          <text:section text:name="hoofdstuk_id1-3-2-2-9" text:style-name="hoofdstuk">
            <text:p text:style-name="hoofdstuk_kop"><text:span text:style-name="label"> Hoofdstuk 3 Maatstaven en overige tarieven afvalstoffenheffing</text:span> <text:span text:style-name="nr"/> </text:p>
            <text:section text:name="artikel_id1-3-2-2-9-2" text:style-name="artikel">
              <text:p text:style-name="artikel_kop_titel"><text:span text:style-name="artikel_kop_label">Artikel</text:span> <text:span text:style-name="artikel_kop_nr"> 3.1</text:span> </text:p>
              <text:p text:style-name="al">De belasting bedraagt voor het op aanvraag verwijderen van huishoudelijke afvalstoffen, inclusief grove huishoudelijke afvalstoffen, per keer € 69,00</text:p>
              <text:p text:style-name="al"/>
              <text:p text:style-name="al"/>
            </text:section>
            <text:section text:name="artikel_id1-3-2-2-9-3" text:style-name="artikel">
              <text:p text:style-name="artikel_kop_titel"><text:span text:style-name="artikel_kop_label">Artikel</text:span> <text:span text:style-name="artikel_kop_nr"> 3.2</text:span> </text:p>
              <text:p text:style-name="al">Onverminderd het bepaalde in hoofdstuk 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p text:style-name="al">a. groente-, fruit- en tuinafval per kg € 0,00</text:p>
              <text:p text:style-name="al">b. restafval per kg € 0,10</text:p>
              <text:p text:style-name="al">c. grof huishoudelijk afval per kg € 0,00</text:p>
              <text:p text:style-name="al">d. glas per kg € 0,00</text:p>
              <text:p text:style-name="al">e. papier per kg € 0,00</text:p>
              <text:p text:style-name="al">f. bouw- en sloopafval en overig ongesorteerd afval per kg € 0,20</text:p>
              <text:p text:style-name="al">g. puin, per kg € 0,10</text:p>
              <text:p text:style-name="al">h. a-, b-, en c-hout per kg  € 0,00</text:p>
              <text:p text:style-name="al">i. klein chemisch afval per kg € 0,00</text:p>
              <text:p text:style-name="al">j. asbest per kg € 0,00</text:p>
              <text:p text:style-name="al">k. afgewerkte olie, per liter € 0,17</text:p>
              <text:p text:style-name="al">l. metalen per kg  € 0,00</text:p>
              <text:p text:style-name="al">m. banden tot en met 18 inch per stuk € 4,63</text:p>
              <text:p text:style-name="al">n. banden groter dan 18 inch per stuk € 43,06</text:p>
              <text:p text:style-name="al">o. hekkelmateriaal per kg € 0,17</text:p>
              <text:p text:style-name="al"> </text:p>
            </text:section>
            <text:p text:style-name="hoofdstuk_bottom"/>
          </text:section>
          <text:section text:name="hoofdstuk_id1-3-2-2-10" text:style-name="hoofdstuk">
            <text:p text:style-name="hoofdstuk_kop"><text:span text:style-name="label"> Hoofdstuk </text:span> <text:span text:style-name="nr"> 4 Maatstaven en tarieven Reinigingsrechten</text:span> </text:p>
            <text:section text:name="artikel_id1-3-2-2-10-2" text:style-name="artikel">
              <text:p text:style-name="artikel_kop_titel"><text:span text:style-name="artikel_kop_label">Artikel</text:span> <text:span text:style-name="artikel_kop_nr"> 4.1</text:span> </text:p>
              <text:p text:style-name="al">Vervallen</text:p>
            </text:section>
            <text:section text:name="artikel_id1-3-2-2-10-3" text:style-name="artikel">
              <text:p text:style-name="artikel_kop_titel"><text:span text:style-name="artikel_kop_label">Artikel</text:span> <text:span text:style-name="artikel_kop_nr"> 4.2</text:span> </text:p>
              <text:p text:style-name="al">Het recht voor het verwijderen van bedrijfsafvalstoffen, niet zijnde de in artikel 4.4, sub h tot en met p van deze tarieventabel genoemde afvalstoffen, indien gebruik wordt gemaakt van een door de gemeente Ameland beschikbaar gestelde bedrijfscontainer: </text:p>
              <text:p text:style-name="al">a. van 240 liter, per lediging met een maximum van 35 kilogram € 8,00 dan wel naar keuze van de gebruiker, per kilogram € 0,20</text:p>
              <text:p text:style-name="al">b. van 1.100 liter, per lediging met een maximum van 130 kilogram € 23,00 dan wel naar keuze van de gebruiker, per kilogram € 0,20 </text:p>
              <text:p text:style-name="al">c. In aanvulling op dit artikel, sub a en b geldt, bij de keuze per lediging, een toeslag van € 0,18 per kilogram voor alle kilogrammen boven het maximum gewicht genoemd onder sub a en b.</text:p>
            </text:section>
            <text:section text:name="artikel_id1-3-2-2-10-4" text:style-name="artikel">
              <text:p text:style-name="artikel_kop_titel"><text:span text:style-name="artikel_kop_label">Artikel</text:span> <text:span text:style-name="artikel_kop_nr"> 4.3</text:span> </text:p>
              <text:p text:style-name="al">In afwijking van artikel 4.2 bedraagt het recht voor het verwijderen van bedrijfsafvalstoffen, niet zijnde de in artikel 4.4, sub h tot en met p van deze tarieventabel genoemde afvalstoffen, afkomstig van een camping indien gebruik wordt gemaakt van:</text:p>
              <text:p text:style-name="al">a. door de gemeente Ameland beschikbaar gestelde bedrijfscontainers, die bovengronds worden opgesteld per kg afval € 0,26</text:p>
              <text:p text:style-name="al">b. eigen, ondergronds aangebrachte containers per kg afval € 0,22</text:p>
            </text:section>
            <text:section text:name="artikel_id1-3-2-2-10-5" text:style-name="artikel">
              <text:p text:style-name="artikel_kop_titel"><text:span text:style-name="artikel_kop_label">Artikel</text:span> <text:span text:style-name="artikel_kop_nr"> 4.4</text:span> </text:p>
              <text:p text:style-name="al">Onverminderd het bepaalde in de artikelen 4.2 en 4.3 van de tarieventabel, gelden voor het achterlaten van de in de onderstaande tabel genoemde categorieën van afval op een daartoe door burgemeester en wethouders aangewezen plaats, bestemd en ingericht voor de inzameling van herbruikbaar en niet-herbruikbaar bedrijfsafval (brengdepot), de daarachter vermelde tarieven (brengtarieven of slagboomtarieven):</text:p>
              <text:p text:style-name="al">a. groente-, fruit- en tuinafval per kg € 0,00</text:p>
              <text:p text:style-name="al">b. restafval per kg € 0,10</text:p>
              <text:p text:style-name="al">c. grof bedrijfsafval per kg € 0,10</text:p>
              <text:p text:style-name="al">d. glas per kg € 0,00</text:p>
              <text:p text:style-name="al">e. papier per kg € 0,00</text:p>
              <text:p text:style-name="al">f. landbouwplastic en krimpfolie € 0,00</text:p>
              <text:p text:style-name="al">g. a-, b-, en c-hout per kg  € 0,10</text:p>
              <text:p text:style-name="al">h. bouw- en sloopafval en overig ongesorteerd afval per kg € 0,20</text:p>
              <text:p text:style-name="al">i. puin per kg (zonder andere componenten dan steen en ongewapend beton komt te vervallen) € 0,10</text:p>
              <text:p text:style-name="al">j. klein chemisch afval per kg € 4,12</text:p>
              <text:p text:style-name="al">k. asbest per kg € 0,32</text:p>
              <text:p text:style-name="al">l. afgewerkte olie per liter  € 0,17</text:p>
              <text:p text:style-name="al">m. metalen per kg  € 0,00</text:p>
              <text:p text:style-name="al">n. banden tot en met 18 inch, per stuk € 4,63</text:p>
              <text:p text:style-name="al">o. banden groter dan 18 inch, per stuk € 43,06</text:p>
              <text:p text:style-name="al">p. hekkelmateriaal per kg € 0,17</text:p>
            </text:section>
            <text:section text:name="artikel_id1-3-2-2-10-6" text:style-name="artikel">
              <text:p text:style-name="artikel_kop_titel"><text:span text:style-name="artikel_kop_label">Artikel</text:span> <text:span text:style-name="artikel_kop_nr"> 4.5</text:span> </text:p>
              <text:p text:style-name="al">In afwijking van de artikelen 4.2 t/m 4.4 kan het voorkomen dat er met bedrijven specifieke afspraken worden gemaakt over inzamelmethodieken, in het belang van een doelmatige inzameling van bedrijfsafvalstoffen.</text:p>
              <text:p text:style-name="al"/>
            </text:section>
            <text:section text:name="artikel_id1-3-2-2-10-7" text:style-name="artikel">
              <text:p text:style-name="artikel_kop_titel"><text:span text:style-name="artikel_kop_label">Artikel</text:span> <text:span text:style-name="artikel_kop_nr"> 4.6</text:span> </text:p>
              <text:p text:style-name="al">Het recht voor incidenteel gebruik van door de gemeente Ameland beschikbaar gestelde bedrijfscontainers ten behoeve van evenementen bedraagt voor een bedrijfscontainer: </text:p>
              <text:p text:style-name="al">a. van 240 liter, per lediging € 8,00</text:p>
              <text:p text:style-name="al">b. van 1.100 liter, per lediging € 23,00</text:p>
            </text:section>
            <text:section text:name="artikel_id1-3-2-2-10-8" text:style-name="artikel">
              <text:p text:style-name="artikel_kop_titel"><text:span text:style-name="artikel_kop_label">Artikel</text:span> <text:span text:style-name="artikel_kop_nr"> 4.7</text:span> </text:p>
              <text:p text:style-name="al">Het recht bedraagt voor het ledigen alsmede het reinigen van een vetvangput en het verwijderen van de daaruit komende stoffen:</text:p>
              <text:p text:style-name="al">a. voor het eenmaal per jaar ledigen/reinigen € 105,86</text:p>
              <text:p text:style-name="al">b. voor elke extra lediging/reiniging € 66,25</text:p>
              <text:p text:style-name="al">
              <text:span text:style-name="nadrukvet">Artikelgewijze toelichting verordening</text:span>
            </text:p>
            </text:section>
            <text:p text:style-name="hoofdstuk_bottom"/>
          </text:section>
          <text:section text:name="hoofdstuk_id1-3-2-2-11" text:style-name="hoofdstuk">
            <text:p text:style-name="hoofdstuk_kop"><text:span text:style-name="label"> Hoofdstuk </text:span> <text:span text:style-name="nr"> I Algemene bepalingen</text:span> </text:p>
            <text:section text:name="artikel_id1-3-2-2-11-2" text:style-name="artikel">
              <text:p text:style-name="artikel_kop_titel"><text:span text:style-name="artikel_kop_label">Artikel</text:span> <text:span text:style-name="artikel_kop_nr"> 1 Inleidinde bepaling</text:span> </text:p>
              <text:p text:style-name="al">In dit artikel staat vermeld dat er een afvalstoffenheffing (hoofdstuk II) en een reinigingsrecht (hoofdstuk III) wordt geheven</text:p>
            </text:section>
            <text:section text:name="artikel_id1-3-2-2-11-3" text:style-name="artikel">
              <text:p text:style-name="artikel_kop_titel"><text:span text:style-name="artikel_kop_label">Artikel</text:span> <text:span text:style-name="artikel_kop_nr"> 2</text:span> Begripsomschrijvingen</text:p>
              <text:p text:style-name="al">Het begrip 'perceel' is in de Wet milieubeheer niet nader gedefinieerd. Wat onder een ‘perceel’ dient te worden verstaan, is niet nader omschreven in wet- en regelgeving en is nader geformuleerd in jurisprudentie. Naar het oordeel van de Hoge Raad in zijn arrest van 18 september 1991 (HR 18 september 1991, nr. 27 597, BNB 1991/333) is slechts dan <text:span text:style-name="nadrukcur"><text:span text:style-name="nadrukondlijn">geen </text:span></text:span>sprake van een perceel, indien het gaat om een gedeelte van een onroerende zaak die blijkens indeling en inrichting <text:span text:style-name="nadrukcur"><text:span text:style-name="nadrukondlijn">niet</text:span></text:span> is bestemd voor het voeren van een particuliere huishouding waarin geregeld afvalstoffen kunnen ontstaan. Onder een huishouden wordt volgens Van Dale verstaan: <text:span text:style-name="nadrukcur">“het geheel van zaken betreffende de dagelijkse zorg voor een woning en haar bewoners”</text:span>. Daarbij kan het volgens de Hoge Raad van belang zijn of in het betreffende perceel sprake is van kook-, zit- en slaapgelegenheid en sanitaire voorzieningen ( HR 17 oktober 2008, BNB 301). Een perceel heeft als kenmerk een zekere mate van zelfstandigheid. </text:p>
              <text:p text:style-name="al">De Wet van 17 maart 2011, Stb. 183 heeft het begrip ‘gebruik maken’ artikel 15.33 van de Wet milieubeheer gewijzigd om problemen met de heffing van afvalstoffen, die zich vooral bij kamerbewoning voordoen op te lossen. Tot 1 januari 2012 diende sprake te zijn van ‘feitelijk gebruik’, thans is het woord ‘feitelijk’ vervallen. De verhuurder kon in het verleden alleen in de heffing worden betrokken als hij zelf gebruik maakte van het perceel (HR 23 mei 1990, nr. 26328, BNB 1990/239). Vanaf 2012 moet de verhuurder van onzelfstandige delen in de heffing worden betrokken zonder dat hij het perceel zelf feitelijk gebruikt. De verhuurder kan de belasting verhalen op de huurders die een deel in gebruik hebben.</text:p>
              <text:p text:style-name="al"/>
            </text:section>
            <text:p text:style-name="hoofdstuk_bottom"/>
          </text:section>
          <text:section text:name="hoofdstuk_id1-3-2-2-12" text:style-name="hoofdstuk">
            <text:p text:style-name="hoofdstuk_kop"><text:span text:style-name="label"> Hoofdstuk </text:span> <text:span text:style-name="nr"> II Afvalstoffenheffing</text:span> </text:p>
            <text:section text:name="artikel_id1-3-2-2-12-2" text:style-name="artikel">
              <text:p text:style-name="artikel_kop_titel"><text:span text:style-name="artikel_kop_label">Artikel</text:span> <text:span text:style-name="artikel_kop_nr"> 3 Aard van de belasting en belastbaar feit</text:span> </text:p>
              <text:p text:style-name="al">De afvalstoffenheffing is vormgegeven als een zogenaamde bestemmingsheffing waardoor de opbrengst is bestemd voor het ophalen en verwerken van huishoudelijk afval, ontstaan in een particuliere huishouding.</text:p>
              <text:p text:style-name="al">Op grond van het bepaalde in artikel 15.33 van de Wet milieubeheer en in samenhang met het bepaalde in artikel 10.21 en 10.22 van de Wet milieubeheer kan een afvalstoffenheffing worden geheven ter zake van het gebruik van een perceel ten aanzien waarvan de gemeente een inzamelplicht heeft voor de huishoudelijke afvalstoffen die in een particuliere huishouding kunnen ontstaan.</text:p>
              <text:p text:style-name="al">Onder huishoudelijke afvalstoffen wordt volgens de Wet milieubeheer verstaan ‘afvalstoffen afkomstig uit particuliere huishoudens, behoudens voor zover het ingezamelde bestanddelen van die afvalstoffen betreft, die zijn aangewezen als gevaarlijke afvalstoffen’.</text:p>
              <text:p text:style-name="al"/>
            </text:section>
            <text:section text:name="artikel_id1-3-2-2-12-3" text:style-name="artikel">
              <text:p text:style-name="artikel_kop_titel"><text:span text:style-name="artikel_kop_label">Artikel</text:span> <text:span text:style-name="artikel_kop_nr"> 4 Belastingplicht</text:span> </text:p>
              <text:p text:style-name="al">Belastingplichtige is de gebruiker van een perceel. Als gebruiker moet worden aangemerkt degene die naar omstandigheden beoordeelt al dan niet krachtens eigendom, bezit of beperkt recht of persoonlijk recht gebruikmaakt van het perceel ten aanzien waarvan ingevolge de artikelen 10.21 en 10.22 van de Wet milieubeheer een verplichting tot het inzamelen van huishoudelijke afvalstoffen geldt. Indien er meerdere belastingplichtigen aan te wijzen zijn voor één perceel dan bepalen de beleidsregels wie als belastingplichtige wordt aangewezen. </text:p>
              <text:p text:style-name="al">Indien een gedeelte van een perceel voor gebruik is afgestaan, bijvoorbeeld door kamerverhuur, dan wordt diegene die het gedeelte voor gebruik heeft afgestaan aangemerkt als belastingplichtige. Is er sprake van volgtijdig gebruik (bijvoorbeeld indien gemeubileerde recreatiewoningen e.d. voor korte perioden worden verhuurd), dan wordt de verhuurder aangemerkt als gebruiker.</text:p>
              <text:p text:style-name="al"/>
            </text:section>
            <text:section text:name="artikel_id1-3-2-2-12-4" text:style-name="artikel">
              <text:p text:style-name="artikel_kop_titel"><text:span text:style-name="artikel_kop_label">Artikel</text:span> <text:span text:style-name="artikel_kop_nr"> 5 </text:span> Maatstaf van heffing en belastingtarief</text:p>
              <text:p text:style-name="al">
              <text:span text:style-name="nadrukcur">Eerste lid</text:span>De heffingsmaatstaven en de tarieven zijn opgenomen in de tarieventabel die deel uitmaakt van de verordening. Hier wordt volstaan met de verwijzing naar de toelichting op die tarieventabel. </text:p>
              <text:p text:style-name="al">
              <text:span text:style-name="nadrukcur">Tweede lid</text:span> De heffingsmaatstaven in hoofdstuk 3 van de tarieventabel zijn veelal gekoppeld aan eenheden. Dit artikellid dient er toe om gedeelten van een eenheid voor de toepassing van de verordening aan te merken als een volle eenheid. </text:p>
              <text:p text:style-name="al"/>
            </text:section>
            <text:section text:name="artikel_id1-3-2-2-12-5" text:style-name="artikel">
              <text:p text:style-name="artikel_kop_titel"><text:span text:style-name="artikel_kop_label">Artikel</text:span> <text:span text:style-name="artikel_kop_nr"> 6 Belastingjaar</text:span> </text:p>
              <text:p text:style-name="al">Het belastingjaar is gelijk aan het kalenderjaar.</text:p>
              <text:p text:style-name="al"/>
            </text:section>
            <text:section text:name="artikel_id1-3-2-2-12-6" text:style-name="artikel">
              <text:p text:style-name="artikel_kop_titel"><text:span text:style-name="artikel_kop_label">Artikel</text:span> <text:span text:style-name="artikel_kop_nr"> 7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voor de heffingen als bedoeld in hoofdstuk 2 en hoofdstuk 3 van de tarieventabel behorende bij deze verordening.</text:p>
              <text:p text:style-name="al"/>
            </text:section>
            <text:section text:name="artikel_id1-3-2-2-12-7" text:style-name="artikel">
              <text:p text:style-name="artikel_kop_titel"><text:span text:style-name="artikel_kop_label">Artikel</text:span> <text:span text:style-name="artikel_kop_nr"> 8 </text:span> Ontstaan van de belastingschuld en heffing naar tijdsgelang</text:p>
              <text:p text:style-name="al">
              <text:span text:style-name="nadrukcur">Eerste lid</text:span>De belasting is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Aangezien de materiële belastingschuld in beginsel ontstaat bij het begin van het belastingjaar, zijn tariefverhogingen in de loop van het belastingjaar niet mogelijk.<text:span text:style-name="nadrukcur">Tweede en derde lid</text:span>In het tweede en derde lid zijn regels gegeven die betrekking hebben op wijzigingen gedurende het kalenderjaar in de belastingplicht. </text:p>
              <text:p text:style-name="al"/>
            </text:section>
            <text:section text:name="artikel_id1-3-2-2-12-8" text:style-name="artikel">
              <text:p text:style-name="artikel_kop_titel"><text:span text:style-name="artikel_kop_label">Artikel</text:span> <text:span text:style-name="artikel_kop_nr"> 9 Termijnen van betaling</text:span> </text:p>
              <text:p text:style-name="al">
              <text:span text:style-name="nadrukcur">Eerste lid</text:span> Er bestaat een wettelijke regeling omtrent de betaaltermijnen. Deze is opgenomen in artikel 9 van de Invorderingswet 1990. Op grond van artikel 250 van de Gemeentewet kan hiervan in de belastingverordening worden afgeweken.</text:p>
              <text:p text:style-name="al">
              <text:span text:style-name="nadrukcur">Tweede lid</text:span> Het tweede lid ziet op de situatie dat de belastingplicht gedurende het kalenderjaar aanvangt. In dat geval kan in vier termijnen (van elk een maand) worden voldaan, tenzij er minder dan vier maanden resteren in het betreffende jaar. Wordt bijvoorbeeld in september de aanslag ontvangen dan resteren er slecht drie betalingstermijnen, namelijk oktober, november en december.</text:p>
              <text:p text:style-name="al">
              <text:span text:style-name="nadrukcur">Derde lid</text:span>In dit lid wordt de mogelijkheid geboden om de aanslag door middel van automatische incasso te voldoen. Indien van deze mogelijkheid gebruik wordt gemaakt gelden andere betaaltermijnen.<text:span text:style-name="nadrukcur">Vierde lid</text:span>In dit lid wordt een afwijkende betaaltermijn gegeven voor de diensten die zijn vermeld in hoofdstuk 3 van de tarieventabel.</text:p>
              <text:p text:style-name="al">
              <text:span text:style-name="nadrukcur">Vijfde lid</text:span> 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p text:style-name="al"/>
            </text:section>
            <text:p text:style-name="hoofdstuk_bottom"/>
          </text:section>
          <text:section text:name="hoofdstuk_id1-3-2-2-13" text:style-name="hoofdstuk">
            <text:p text:style-name="hoofdstuk_kop"><text:span text:style-name="label"> Hoofdstuk </text:span> <text:span text:style-name="nr"> III Reinigingsrechten</text:span> </text:p>
            <text:section text:name="artikel_id1-3-2-2-13-2" text:style-name="artikel">
              <text:p text:style-name="artikel_kop_titel"><text:span text:style-name="artikel_kop_label">Artikel</text:span> <text:span text:style-name="artikel_kop_nr"> 10 Belastbaar feit</text:span> </text:p>
              <text:p text:style-name="al">De omschrijving van het belastbare feit is gebaseerd op artikel 229, eerste lid, onderdelen a en b, van de Gemeentewet. Deze heffingen worden wel aangeduid als respectievelijk gebruiksretributies en genotsretributies. </text:p>
              <text:p text:style-name="al">Indien een belastingplichtige aannemelijk kan maken dat hij geen gebruik maakt van de gemeentelijke inzameldienst, is hij geen reinigingsrecht verschuldigd. Uit een arrest van de Hoge Raad van 10 december 1980, nr. 20.197, BNB 1981/18 (Oostburg) blijkt dat de belastingplichtige de verplichting heeft om aan te tonen dat hij geen gebruik maakt van de gemeentelijke inzameldienst. </text:p>
              <text:p text:style-name="al"/>
            </text:section>
            <text:section text:name="artikel_id1-3-2-2-13-3" text:style-name="artikel">
              <text:p text:style-name="artikel_kop_titel"><text:span text:style-name="artikel_kop_label">Artikel</text:span> <text:span text:style-name="artikel_kop_nr"> 11 Belastingplicht</text:span> </text:p>
              <text:p text:style-name="al">Belastingplichtig met betrekking tot genotsretributies is degene op wiens verzoek dan wel ten behoeve van wie de dienst wordt verricht. Deze ruime omschrijving van de belastingplicht dient er toe om in alle gevallen dat een dienst wordt verleend een belastingplichtige te kunnen aanwijzen. Met betrekking tot de gebruiksretributies is belastingplichtig degene die van de bezittingen, werken of inrichtingen gebruik maakt. </text:p>
              <text:p text:style-name="al"/>
            </text:section>
            <text:section text:name="artikel_id1-3-2-2-13-4" text:style-name="artikel">
              <text:p text:style-name="artikel_kop_titel"><text:span text:style-name="artikel_kop_label">Artikel</text:span> <text:span text:style-name="artikel_kop_nr"> 12 </text:span> Maatstaf van heffing en belastingtarief</text:p>
              <text:p text:style-name="al">De tariefstelling voor reinigingsrechten is gebaseerd op de in totaliteit voor deze dienst te leveren prestaties en de kosten die hier verband mee houden.</text:p>
              <text:p text:style-name="al">
              <text:span text:style-name="nadrukcur">Eerste lid</text:span>De heffingsmaatstaven en de tarieven zijn opgenomen in de tarieventabel die deel uitmaakt van de verordening. Hier wordt volstaan met de verwijzing naar de toelichting op die tarieventabel. </text:p>
              <text:p text:style-name="al">
              <text:span text:style-name="nadrukcur">Tweede lid</text:span> De heffingsmaatstaven in hoofdstuk 4 van de tarieventabel zijn veelal gekoppeld aan eenheden. Dit artikellid dient er toe om gedeelten van een eenheid voor de toepassing van de verordening aan te merken als een volle eenheid. </text:p>
              <text:p text:style-name="al"/>
            </text:section>
            <text:section text:name="artikel_id1-3-2-2-13-5" text:style-name="artikel">
              <text:p text:style-name="artikel_kop_titel"><text:span text:style-name="artikel_kop_label">Artikel 13 Wijze van heffing</text:span> <text:span text:style-name="artikel_kop_nr"/> </text:p>
              <text:p text:style-name="al">Ingevolge artikel 233 van de Gemeentewet kunnen gemeentelijke belastingen worden geheven bij wege van aanslag, bij wege van voldoening op aangifte of op andere wijze. In de verordening is voor de heffingen als bedoeld in hoofdstuk 4 van de tarieventabel behorende bij deze verordening, gekozen voor de heffing bij wege van aanslag.</text:p>
              <text:p text:style-name="al"/>
            </text:section>
            <text:section text:name="artikel_id1-3-2-2-13-6" text:style-name="artikel">
              <text:p text:style-name="artikel_kop_titel"><text:span text:style-name="artikel_kop_label">Artikel</text:span> <text:span text:style-name="artikel_kop_nr"> 14 </text:span> Ontstaan van de belastingschuld en de heffing naar tijdsgelang</text:p>
              <text:p text:style-name="al">De rechten als bedoeld in hoofdstuk 4 van de tarieventabel zijn verschuldigd bij de aanvang van de dienstverlening dan wel bij de aanvang van het gebruik van de bezittingen, werken of inrichtingen. Dit betekent dat op dat moment tot heffing kan worden overgegaan. </text:p>
              <text:p text:style-name="al"/>
            </text:section>
            <text:section text:name="artikel_id1-3-2-2-13-7" text:style-name="artikel">
              <text:p text:style-name="artikel_kop_titel"><text:span text:style-name="artikel_kop_label">Artikel</text:span> <text:span text:style-name="artikel_kop_nr"> 15 Termijnen van betaling</text:span> </text:p>
              <text:p text:style-name="al">
              <text:span text:style-name="nadrukcur">Eerste lid</text:span>Er bestaat een wettelijke regeling omtrent de betaaltermijnen. Deze is opgenomen in artikel 9 van de Invorderingswet 1990. Op grond van artikel 250 van de Gemeentewet kan hiervan in de belastingverordening worden afgeweken.<text:span text:style-name="nadrukcur">Tweede lid</text:span>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p text:style-name="al"/>
            </text:section>
            <text:p text:style-name="hoofdstuk_bottom"/>
          </text:section>
          <text:section text:name="hoofdstuk_id1-3-2-2-14" text:style-name="hoofdstuk">
            <text:p text:style-name="hoofdstuk_kop"><text:span text:style-name="label"> Hoofdstuk </text:span> <text:span text:style-name="nr"> IV Aanvullende bepalingen</text:span> </text:p>
            <text:p text:style-name="hoofdstuk_bottom"/>
          </text:section>
          <text:section text:name="hoofdstuk_id1-3-2-2-15" text:style-name="hoofdstuk">
            <text:p text:style-name="hoofdstuk_kop"><text:span text:style-name="label"/> <text:span text:style-name="nr"/> </text:p>
            <text:section text:name="artikel_id1-3-2-2-15-2" text:style-name="artikel">
              <text:p text:style-name="artikel_kop_titel"><text:span text:style-name="artikel_kop_label">Artikel</text:span> <text:span text:style-name="artikel_kop_nr"> 16 Nadere regels door het college van burgemeester en wethouders</text:span> </text:p>
              <text:p text:style-name="al">Op grond van artikel 231 van de Gemeentewet zijn bij de heffing en de invordering van gemeentelijke belastingen onder meer de Algemene wet inzake rijksbelastingen (AWR) en de Invorderingswet 1990 van toepassing. De heffingsbevoegdheden komen toe aan de daartoe aangewezen heffingsambtenaar en de invorderingsbevoegdheden aan de daartoe aangewezen invorderingsambtenaar. De AWR en de Invorderingswet 1990 kennen ook bepalingen op grond waarvan de minister van Financiën de bevoegdheid wordt toegekend nadere regels te geven</text:p>
              <text:p text:style-name="al">over bepaalde heffings- en invorderingsaangelegenheden. Voor de gemeentelijke belastingen komt die bevoegdheid op grond van artikel 231 toe aan het college. Verder is het college als bestuursverantwoordelijke voor de heffings- en invorderingsambtenaar bevoegd om beleidsregels vast te stellen (artikel 4:81 Algemene wet bestuursrecht, hierna Awb). Op grond van artikel 160, eerste lid, onderdeel b, van de Gemeentewet is het college eveneens bevoegd beslissingen van de raad (lees: belastingverordeningen) uit te voeren. Met het oog hierop kan het college over uitvoeringsaangelegenheden regels stellen. Te denken valt hierbij aan het vaststellen van de modellen voor het formulier van de onderscheiden aangiftebiljetten. Met de inwerkingtreding van de derde tranche Awb op 1 januari 1998 is een aantal bevoegdheden van de raad op belastinggebied overgegaan op het college. In verband hiermee is in elke belastingverordening een bepaling opgenomen dat het college nadere regels kan geven met betrekking tot de heffing en invordering van de betreffende belasting. Op deze wijze is het voor de belastingplichtigen duidelijk dat er nog nadere regels kunnen gelden. In de (uitvoerings)regeling gemeentelijke belastingen is een en ander uitgewerkt.</text:p>
              <text:p text:style-name="al"/>
            </text:section>
            <text:section text:name="artikel_id1-3-2-2-15-3" text:style-name="artikel">
              <text:p text:style-name="artikel_kop_titel"><text:span text:style-name="artikel_kop_label">Artikel</text:span> <text:span text:style-name="artikel_kop_nr"> 17 Kwijtschelding</text:span> </text:p>
              <text:p text:style-name="al">Bij de invordering van afvalstoffenheffing (Hoofdstuk II) kan uitsluitend kwijtschelding worden verleend voor de in artikel 2.1 de leden 1a en 2a, van de tarieventabel genoemden belastingen.</text:p>
              <text:p text:style-name="al">Bij de invordering van reinigingsrechten (Hoofdstuk III) wordt geen kwijtschelding verleend.</text:p>
              <text:p text:style-name="al"/>
            </text:section>
            <text:section text:name="artikel_id1-3-2-2-15-4" text:style-name="artikel">
              <text:p text:style-name="artikel_kop_titel"><text:span text:style-name="artikel_kop_label">Artikel</text:span> <text:span text:style-name="artikel_kop_nr"> 18</text:span>  Inwerkingtreding en citeertitel</text:p>
              <text:p text:style-name="al">
              <text:span text:style-name="nadrukcur">Eerste lid</text:span>In het eerste lid wordt de oude verordening ingetrokken met ingang van de datum van ingang van de nieuwe verordening. De oude verordening blijft van toepassing op de belastbare feiten die zich voor die datum hebben voorgedaan. Voor die belastbare feiten blijft heffing dus mogelijk op basis van de oude verordening, ook al is die verordening ingetrokken. </text:p>
              <text:p text:style-name="al">
              <text:span text:style-name="nadrukcur">Tweede lid</text:span>In het tweede lid wordt de inwerkingtreding geregeld.</text:p>
              <text:p text:style-name="al">
              <text:span text:style-name="nadrukcur">Derde lid</text:span>In het derde lid wordt de datum van ingang van de heffingen geregeld.</text:p>
              <text:p text:style-name="al">
              <text:span text:style-name="nadrukcur">Vierde lid </text:span>In het vierde lid wordt de citeertitel van de verordening geregeld.</text:p>
              <text:p text:style-name="al"/>
              <text:p text:style-name="al">
              <text:span text:style-name="nadrukvet">ARTIKELGEWIJZE TOELICHTING</text:span>
            </text:p>
              <text:p text:style-name="al"/>
            </text:section>
            <text:p text:style-name="hoofdstuk_bottom"/>
          </text:section>
          <text:section text:name="hoofdstuk_id1-3-2-2-16" text:style-name="hoofdstuk">
            <text:p text:style-name="hoofdstuk_kop"><text:span text:style-name="label"> Hoofdstuk </text:span> <text:span text:style-name="nr"> 1 Algemene bepalingen</text:span> </text:p>
            <text:section text:name="artikel_id1-3-2-2-16-2" text:style-name="artikel">
              <text:p text:style-name="artikel_kop_titel"><text:span text:style-name="artikel_kop_label">Artikel</text:span> <text:span text:style-name="artikel_kop_nr"> 1 Algemeen</text:span> </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text:p>
              <text:p text:style-name="al">De inzameling van huishoudelijke afvalstoffen is bij wet opgedragen aan de gemeenten. Deze wettelijke opdracht is neergelegd in de Wet milieubeheer. Derhalve vormt de inzameling van huishoudelijke afvalstoffen geen belaste prestatie in de zin van de Wet omzetbelasting. </text:p>
              <text:p text:style-name="al">De staatssecretaris van Financiën heeft in zijn circulaire van 30 september 1977, nr. 27-613774, goedgevonden dat de heffing van <text:span text:style-name="nadrukcur">reinigingsrechten</text:span> ‘eveneens buiten de omzetbelasting kan blijven voor zover deze reinigingsrechten betrekking hebben op de inzameling van huishoudelijke afvalstoffen. De overige diensten ter zake waarvan reinigingsrechten worden geheven vormen wel belaste prestaties in de zin van de Wet op de omzetbelasting (zoals inzameling bedrijfsafval, legen vetvangput).</text:p>
              <text:p text:style-name="al"/>
            </text:section>
            <text:section text:name="artikel_id1-3-2-2-16-3" text:style-name="artikel">
              <text:p text:style-name="artikel_kop_titel"><text:span text:style-name="artikel_kop_label">Artikel</text:span> <text:span text:style-name="artikel_kop_nr"> 2 Begripsomschrijving</text:span> </text:p>
              <text:p text:style-name="al">De soorten afval die in dit artikel staan vermeld, zijn opgenomen ter verduidelijking van de aangeboden afvalsoorten én de aanbieders van het betreffende afval.</text:p>
              <text:p text:style-name="al"/>
            </text:section>
            <text:p text:style-name="hoofdstuk_bottom"/>
          </text:section>
          <text:section text:name="hoofdstuk_id1-3-2-2-17" text:style-name="hoofdstuk">
            <text:p text:style-name="hoofdstuk_kop"><text:span text:style-name="label"> Hoofdstuk 2 Maatstaf en jaarlijkse tarieven Afvalstoffenheffing</text:span> <text:span text:style-name="nr"/> </text:p>
            <text:section text:name="artikel_id1-3-2-2-17-2" text:style-name="artikel">
              <text:p text:style-name="artikel_kop_titel"><text:span text:style-name="artikel_kop_label">Artikel</text:span> <text:span text:style-name="artikel_kop_nr"> 2.1</text:span> </text:p>
              <text:p text:style-name="al">De differentiatie in artikel 2.1 is beperkt tot percelen die door één persoon gebruikt worden, percelen die door meer dan één persoon worden gebruikt, percelen die zijn bestemd als vakantieonderkomen en percelen waarbinnen kamerverhuur plaatsvindt. </text:p>
              <text:p text:style-name="al">Voor lid 1 en 2 van dit artikel wordt gedoeld op permanente bewoning, terwijl lid 3 van toepassing is voor vakantieonderkomens. </text:p>
              <text:p text:style-name="al">In het algemeen zijn via bestemmingsplannen de percelen in de dorpen aangewezen voor permanente bewoning, terwijl de zogenaamde aangewezen gebieden bedoeld zijn voor recreatief gebruik. Deze bestemming is leidend voor het opleggen van de juiste belastingaanslag, tenzij er bijzondere afspraken gelden (sommige percelen vallen bijvoorbeeld onder het zogenaamde overgangsrecht, of er gelden persoonlijke ontheffingen); in dat geval is het gebruik bepalend.</text:p>
              <text:p text:style-name="al"/>
            </text:section>
            <text:section text:name="artikel_id1-3-2-2-17-3" text:style-name="artikel">
              <text:p text:style-name="artikel_kop_titel"><text:span text:style-name="artikel_kop_label">Artikel</text:span> <text:span text:style-name="artikel_kop_nr"> 2.1a</text:span> </text:p>
              <text:p text:style-name="al">In artikel 2.1a is aangegeven van welke door de gemeente beschikbaar gestelde containers gebruik kan worden gemaakt in de aangegeven situaties. In vrij standaard situaties (zoals bedoeld in artikel 2.1 lid 1 en lid 2), waar één of meer personen gebruik maken van een perceel, al dan niet aangevuld met kamerverhuur, stelt de gemeente drie containers beschikbaar voor het aanbieden van huishoudelijke afvalstoffen, te weten één container voor restafval, één voor gft-afval en één voor (oud) papier.</text:p>
              <text:p text:style-name="al">Wanneer sprake is van een vakantieonderkomen in een dorp geldt dat eveneens gebruik kan worden gemaakt van drie containers beschikbaar voor het aanbieden van huishoudelijke afvalstoffen, te weten één container voor restafval, één voor gft-afval en één voor (oud) papier. Is er sprake van 7 of meer beschikbare bedden, dan geldt het dubbele aantal containers. Het gaat hier specifiek om vakantieonderkomens in de dorpen, omdat vakantieonderkomens in het zogenaamde buitengebied gebruik maken van gezamenlijke ondergrondse voorzieningen.</text:p>
              <text:p text:style-name="al"/>
            </text:section>
            <text:section text:name="artikel_id1-3-2-2-17-4" text:style-name="artikel">
              <text:p text:style-name="artikel_kop_titel"><text:span text:style-name="artikel_kop_label">Artikel</text:span> <text:span text:style-name="artikel_kop_nr"> 2.1b</text:span> </text:p>
              <text:p text:style-name="al">In artikel 2.1b is aangegeven dat het mogelijk is om extra containers van de gemeente te gebruiken. Op verzoek stelt de gemeente deze extra containers beschikbaar. Specifieke situaties, zoals een grote tuin, of iets dergelijks, kunnen hiervoor aanleiding zijn. </text:p>
            </text:section>
            <text:section text:name="artikel_id1-3-2-2-17-5" text:style-name="artikel">
              <text:p text:style-name="artikel_kop_titel"><text:span text:style-name="artikel_kop_label">Artikel</text:span> <text:span text:style-name="artikel_kop_nr"> 2.2</text:span> </text:p>
              <text:p text:style-name="al">In artikel 2.2. is aangegeven dat de datum van 1 januari van het belastingjaar (of het begin van de belastingplicht) bepalend is voor het aantal personen dat gebruik maakt van een perceel. Dit is uit doelmatigheidsoverwegingen gedaan. Er hoeven dan namelijk geen wijzigingen te worden aangebracht indien het aantal personen in de loop van het jaar verandert.</text:p>
              <text:p text:style-name="al"/>
            </text:section>
            <text:section text:name="artikel_id1-3-2-2-17-6" text:style-name="artikel">
              <text:p text:style-name="artikel_kop_titel"><text:span text:style-name="artikel_kop_label">Artikel</text:span> <text:span text:style-name="artikel_kop_nr"> 2.3</text:span> </text:p>
              <text:p text:style-name="al">De belastingplicht kan in de loop van het belastingjaar aanvangen door bijvoorbeeld aankoop van een woning, verhuizing naar een andere woning of het betrekken van een nieuwbouw woning.</text:p>
              <text:p text:style-name="al"/>
            </text:section>
            <text:section text:name="artikel_id1-3-2-2-17-7" text:style-name="artikel">
              <text:p text:style-name="artikel_kop_titel"><text:span text:style-name="artikel_kop_label">Artikel</text:span> <text:span text:style-name="artikel_kop_nr"> 2.4</text:span> </text:p>
              <text:p text:style-name="al">Voor percelen waarbij het aantal personen dat gebruik maakt van dat perceel niet op grond van de gemeentelijke basisadministratie kan worden vastgesteld is in dit artikel een afwijkende bepaling opgenomen.</text:p>
              <text:p text:style-name="al">De gemeente kan afvalstoffenheffing heffen ten aanzien van de percelen waarvoor krachtens artikel 10.21 Wet milieubeheer een verplichting bestaat voor de gemeente tot inzameling van huishoudelijke afvalstoffen. Dit betreft volgens artikel 10.21 Wet milieubeheer percelen waar geregeld afvalstoffen kunnen ontstaan. Dit heeft de Hoge Raad bevestigd in zijn uitspraak van 30 mei 2001 (HR 30 mei 2001, nr. 36 047, BNB 2001/303), daarbij werd bepaald dat het afsluiten van elektra geen invloed heeft op de belastingplicht voor de afvalstoffenheffing. Hof Amsterdam heeft later bepaald dat ook in het geval een woning leeg staat in afwachting van een sloopvergunning en waarvan alleen de tuin wordt onderhouden ‘gebruik maakt’ in de zin van de afvalstoffenheffing en aldus belastingplichtig is.</text:p>
              <text:p text:style-name="al"/>
            </text:section>
            <text:section text:name="artikel_id1-3-2-2-17-8" text:style-name="artikel">
              <text:p text:style-name="artikel_kop_titel"><text:span text:style-name="artikel_kop_label">Artikel</text:span> <text:span text:style-name="artikel_kop_nr"> 2.5</text:span> </text:p>
              <text:p text:style-name="al">In artikel 2.5 is aangegeven dat de datum van 1 januari van het belastingjaar (of het begin van de belastingplicht) bepalend is voor het aantal slaapplaatsen in een vakantiewoning. Dit is uit doelmatigheidsoverwegingen gedaan. Er hoeven dan namelijk geen wijzigingen te worden aangebracht indien het aantal slaapplaatsen in de loop van het jaar verandert.</text:p>
              <text:p text:style-name="al"/>
            </text:section>
            <text:section text:name="artikel_id1-3-2-2-17-9" text:style-name="artikel">
              <text:p text:style-name="artikel_kop_titel"><text:span text:style-name="artikel_kop_label">Artikel</text:span> <text:span text:style-name="artikel_kop_nr"> 2.6</text:span> </text:p>
              <text:p text:style-name="al">De belastingplicht kan in de loop van het belastingjaar aanvangen door bijvoorbeeld aankoop van een vakantiewoning, of nieuwbouw.</text:p>
              <text:p text:style-name="al"/>
            </text:section>
            <text:section text:name="artikel_id1-3-2-2-17-10" text:style-name="artikel">
              <text:p text:style-name="artikel_kop_titel"><text:span text:style-name="artikel_kop_label">Artikel</text:span> <text:span text:style-name="artikel_kop_nr"> 2.7</text:span> </text:p>
              <text:p text:style-name="al">Indien gebruik wordt gemaakt van één of meer extra containers, geldt hiervoor een recht zoals genoemd in artikel 2.1b van deze tarieventabel. Dit recht geldt voor een geheel jaar, maar ook voor een gedeelte van het jaar, omdat een deel van de kosten die met dit gebruik samenhangen wordt bepaald door het brengen dan wel weer ophalen van containers. </text:p>
              <text:p text:style-name="al"/>
            </text:section>
            <text:p text:style-name="hoofdstuk_bottom"/>
          </text:section>
          <text:section text:name="hoofdstuk_id1-3-2-2-18" text:style-name="hoofdstuk">
            <text:p text:style-name="hoofdstuk_kop"><text:span text:style-name="label"> Hoofdstuk </text:span> <text:span text:style-name="nr">3 Maatstaven en overige tarieven afvalstoffenheffing </text:span> </text:p>
            <text:section text:name="artikel_id1-3-2-2-18-2" text:style-name="artikel">
              <text:p text:style-name="artikel_kop_titel"><text:span text:style-name="artikel_kop_label">Artikel</text:span> <text:span text:style-name="artikel_kop_nr"> 3.1</text:span> </text:p>
              <text:p text:style-name="al">De gemeente zamelt bij elk perceel restafval, gft en papier in. Deze afvalsoorten kunnen eveneens tegen een bedrag per kg. (restafval), dan wel gratis worden achtergelaten op een daartoe van gemeentewege aangewezen plaats. Hierbij kan worden gedacht aan het Overslagstation, maar ook aan inzamelplaatsen op een locatie in de dorpen (clusterplaatsen). </text:p>
              <text:p text:style-name="al">Wanneer deze afvalstoffen (restafval, gft, of papier) op verzoek worden verwijderd bij het perceel, buiten de reguliere inzamelroute om, dan wordt voor de inzet van mens en materieel een bedrag in rekening gebracht, per keer dat deze dienst wordt verricht. </text:p>
              <text:p text:style-name="al">Ingevolge artikel 10.22, eerste lid, onderdeel a van de Wet milieubeheer is de gemeente verplicht bij percelen grove huishoudelijk afvalstoffen in te zamelen. Gemeente Ameland kiest er voor om dit periodiek te doen, waarbij van te voren een melding moet worden gedaan. Daarnaast wordt de mogelijkheid geboden om deze afvalstoffen gratis achter te laten op een daartoe van gemeentewege aangewezen plaats (i.c. het Overslagstation). Wanneer grove huishoudelijke afvalstoffen op verzoek op een ander moment moeten worden verwijderd bij het perceel, dan wordt voor de inzet van mens en materieel een bedrag in rekening gebracht, per keer dat deze dienst wordt verricht. </text:p>
              <text:p text:style-name="al">Overige huishoudelijke afvalstoffen worden op aanvraag niet verwijderd, maar kunnen worden aangeboden op het Overslagstation van de gemeente Ameland. </text:p>
              <text:p text:style-name="al"/>
            </text:section>
            <text:section text:name="artikel_id1-3-2-2-18-3" text:style-name="artikel">
              <text:p text:style-name="artikel_kop_titel"><text:span text:style-name="artikel_kop_label">Artikel</text:span> <text:span text:style-name="artikel_kop_nr"> 3.2</text:span> </text:p>
              <text:p text:style-name="al">In artikel 3.2 zijn tarieven aangegeven die gelden wanneer huishoudelijke afvalstoffen worden aangeboden op het Overslagstation (Milieustraat) van de gemeente Ameland. </text:p>
              <text:p text:style-name="al">Onder puin bij letter g wordt niet verstaan gewapend beton, of andere steensoorten die zijn vermengd met betonijzer en andere metalen. </text:p>
              <text:p text:style-name="al">Voor het aanbieden en achterlaten van asbest, bedoeld bij letter j, geldt dat moet worden voldaan aan de regelgeving zoals vastgelegd in het Asbestverwijderingsbesluit 2005.</text:p>
              <text:p text:style-name="al"/>
            </text:section>
            <text:p text:style-name="hoofdstuk_bottom"/>
          </text:section>
          <text:section text:name="hoofdstuk_id1-3-2-2-19" text:style-name="hoofdstuk">
            <text:p text:style-name="hoofdstuk_kop"><text:span text:style-name="label"> Hoofdstuk </text:span> <text:span text:style-name="nr"> 4 Maatstaven en tarieven Reinigingsrechten </text:span> </text:p>
            <text:section text:name="artikel_id1-3-2-2-19-2" text:style-name="artikel">
              <text:p text:style-name="artikel_kop_titel"><text:span text:style-name="artikel_kop_label">Artikel</text:span> <text:span text:style-name="artikel_kop_nr"> 4.1</text:span> </text:p>
              <text:p text:style-name="al">Vervallen</text:p>
            </text:section>
            <text:section text:name="artikel_id1-3-2-2-19-3" text:style-name="artikel">
              <text:p text:style-name="artikel_kop_titel"><text:span text:style-name="artikel_kop_label">Artikel 4.2</text:span> <text:span text:style-name="artikel_kop_nr"/> </text:p>
              <text:p text:style-name="al">In artikel 4.2 zijn de tarieven aangegeven voor het inzamelen van bedrijfsafvalstoffen, met uitzondering van enkele specifieke afvalsoorten die zijn benoemd in artikel 4.4 sub h tot en met p van de tarieventabel. Aan bedrijven worden hiervoor bedrijfscontainers beschikbaar gesteld en het tarief is bepaald op een bedrag per lediging, dan wel, naar de keuze van de gebruiker, een bedrag per kilogram.</text:p>
              <text:p text:style-name="al">De keuze van een bedrijf wordt vastgelegd in een getekende opdrachtbevestiging.</text:p>
              <text:p text:style-name="al">De totale kosten die samenhangen met de inzameling en verdere verwerking van bedrijfsafvalstoffen worden gedekt via een tarief voor het gebruik van door de gemeente Ameland beschikbaar gestelde containers, zoals aangegeven in artikel 4.1 van deze tarieventabel, en een tarief voor de lediging van containers voor restafval zoals in dit artikel aangegeven. In dit tarief zitten dan ook opslagen voor de inzamel- en verwerkingskosten van papier, glas, gft, etc. </text:p>
              <text:p text:style-name="al">Die stoffen kunnen bovendien gratis worden achtergelaten op de milieustraat (overslagstation), want er wordt al voor betaald. Aan bedrijven worden op deze wijze mogelijkheden geboden om op de kosten te besparen door meer scheiding aan de bron en zelfwerkzaamheid. De kosten voor het achterlaten van afval op de milieustraat zijn immers aanzienlijk lager dan wanneer dezelfde hoeveelheid afval wordt aangeleverd in bedrijfscontainers.</text:p>
              <text:p text:style-name="al"/>
            </text:section>
            <text:section text:name="artikel_id1-3-2-2-19-4" text:style-name="artikel">
              <text:p text:style-name="artikel_kop_titel"><text:span text:style-name="artikel_kop_label">Artikel</text:span> <text:span text:style-name="artikel_kop_nr"> 4.3</text:span> </text:p>
              <text:p text:style-name="al">In artikel 4.3 zijn de tarieven aangegeven voor het inzamelen van bedrijfsafvalstoffen bij campings, met uitzondering van enkele specifieke afvalsoorten die zijn benoemd in artikel 4.4 sub h tot en met p van de tarieventabel. </text:p>
              <text:p text:style-name="al">Onder campings wordt eveneens verstaan een eventueel op of bij de camping aanwezig ander bedrijf, als een zwembad, een kampwinkel, een restaurant en dergelijke, voor zover liggend in het gebied volgens bijlage 1 van deze verordening.</text:p>
              <text:p text:style-name="al"/>
            </text:section>
            <text:section text:name="artikel_id1-3-2-2-19-5" text:style-name="artikel">
              <text:p text:style-name="artikel_kop_titel"><text:span text:style-name="artikel_kop_label">Artikel 4.4</text:span> <text:span text:style-name="artikel_kop_nr"/> </text:p>
              <text:p text:style-name="al">In artikel 4.4 zijn tarieven aangegeven die gelden wanneer bedrijfsafvalstoffen worden aangeboden op het Overslagstation van de gemeente Ameland. </text:p>
              <text:p text:style-name="al">Met letter f, landbouwplastic wordt bedoeld (zwart) plastic, gebruikt voor bijvoorbeeld het afdekken van wintervoorraad, dat schoon en zonder vervuiling (zoals autobanden, afrasteringsmaterialen, grond, etc.) wordt aangeleverd. Met letter f, krimpfolie, wordt bedoeld schoon verpakkingsfolie dat om bijvoorbeeld pallets met goederen wordt gewikkeld ter bescherming van deze goederen (en dat eveneens schoon en niet vervuild met andere materialen wordt aangeleverd). Er wordt hier niet gedoeld op allerlei andere soorten plastic, verpakkingsmaterialen, kunststoffen, etc.</text:p>
              <text:p text:style-name="al"/>
            </text:section>
            <text:section text:name="artikel_id1-3-2-2-19-6" text:style-name="artikel">
              <text:p text:style-name="artikel_kop_titel"><text:span text:style-name="artikel_kop_label">Artikel</text:span> <text:span text:style-name="artikel_kop_nr"> 4.5</text:span> </text:p>
              <text:p text:style-name="al">In dit artikel wordt gedoeld op specifiek afspraken over inzameling, bijvoorbeeld over de huur van bijzondere typen containers, of ledigingsfrequenties. Dergelijke afspraken, met een privaatrechtelijk karakter worden zo nodig vastgelegd in overeenkomsten c.q. contracten tussen beide partijen.</text:p>
              <text:p text:style-name="al"/>
            </text:section>
            <text:section text:name="artikel_id1-3-2-2-19-7" text:style-name="artikel">
              <text:p text:style-name="artikel_kop_titel"><text:span text:style-name="artikel_kop_label">Artikel</text:span> <text:span text:style-name="artikel_kop_nr"> 4.6</text:span> </text:p>
              <text:p text:style-name="al">In dit artikel wordt gedoeld op gemeentelijke bedrijfscontainers die in depot worden gehouden en incidenteel worden gehuurd door organisaties die zich bezighouden met het organiseren van evenementen op Ameland. Voorbeelden van dergelijke evenementen zijn Roggefeest, MadNes en TriAmbla.</text:p>
              <text:p text:style-name="al">De containers worden in overleg gebracht en gehaald door de gemeente.</text:p>
              <text:p text:style-name="al"/>
            </text:section>
            <text:section text:name="artikel_id1-3-2-2-19-8" text:style-name="artikel">
              <text:p text:style-name="artikel_kop_titel"><text:span text:style-name="artikel_kop_label">Artikel</text:span> <text:span text:style-name="artikel_kop_nr">  4.7</text:span> </text:p>
              <text:p text:style-name="al">In dit artikel wordt gedoeld op incidentele diensten die ten behoeve van bedrijven worden verrich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840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reinigings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046</meta:user-defined>
    <meta:user-defined meta:name="OVERHEIDop.GmbID/DC.identifier">gmb-2016-184046</meta:user-defined>
    <meta:user-defined meta:name="OVERHEID.TaxonomieBeleidsagenda/OVERHEID.category">Financiën | Organisatie en beleid</meta:user-defined>
    <meta:user-defined meta:name="OVERHEID.Gemeente/DC.spatial">Ameland</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gvop.Informatietype/DC.type">Verordeningen</meta:user-defined>
    <meta:user-defined meta:name="OVERHEID.Gemeente/OVERHEID.authority">Ameland</meta:user-defined>
    <meta:user-defined meta:name="OVERHEID.Gemeente/DCTERMS.publisher">Ameland</meta:user-defined>
    <meta:user-defined meta:name="OVERHEIDop.versieInformatie"/>
  </office:meta>
</office:document-meta>
</file>