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SPVU x Uilenkatten, lustrumviering studievereniging, Centrale grasveld Uilenstede, Amstelveen - Zaaknummer Z-2016/067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december 2016</text:span>
          </text:p>
            <text:p text:style-name="common-al">VSPVU x Uilenkatten, lustrumviering studievereniging  op maandag 3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404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4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4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SPVU x Uilenkatten, lustrumviering studievereniging, Centrale grasveld Uilenstede, Amstelveen - Zaaknummer Z-2016/067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45</meta:user-defined>
    <meta:user-defined meta:name="OVERHEIDop.GmbID/DC.identifier">gmb-2016-184045</meta:user-defined>
    <meta:user-defined meta:name="OVERHEID.TaxonomieBeleidsagenda/OVERHEID.category">Ruimte en infrastructuur | Organisatie en beleid</meta:user-defined>
    <meta:user-defined meta:name="OVERHEIDop.referentienummer">Z-2016/067303</meta:user-defined>
    <meta:user-defined meta:name="DCTERMS.abstract">VSPVU x Uilenkatten, lustrumviering studievereniging  op maandag 3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J 50 31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6 481573</meta:user-defined>
    <meta:user-defined meta:name="OVERHEIDop.versieInformatie"/>
  </office:meta>
</office:document-meta>
</file>