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Laan van Osnabrück 52, 2016-06060, plaatsen dakopbouw, verzonden 21 december 2016</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4041</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1</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041</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Laan van Osnabrück 52, 2016-06060, plaatsen dakopbouw, verzonden 21 dec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4041</meta:user-defined>
    <meta:user-defined meta:name="OVERHEIDop.GmbID/DC.identifier">gmb-2016-18404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TD 52</meta:user-defined>
    <meta:user-defined meta:name="OVERHEIDop.woonplaats">Haarlem</meta:user-defined>
    <meta:user-defined meta:name="OVERHEIDop.straatnaam">Laan van Osnabrück</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840 485735</meta:user-defined>
    <meta:user-defined meta:name="OVERHEIDop.versieInformatie"/>
  </office:meta>
</office:document-meta>
</file>