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Salomé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 verleend:</text:p>
            <text:p text:style-name="common-al">Omschrijving: Vergunning alcoholvrij bedrijf</text:p>
            <text:p text:style-name="common-al">Naam onderneming: Efes Döner Kebab</text:p>
            <text:p text:style-name="common-al">Locatie: Saloméstraat 39</text:p>
            <text:p text:style-name="common-al">Datum vergunning: 09 februari 2016</text:p>
            <text:p text:style-name="common-al">Vergunningnummer: A/4515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40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0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0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alcoholvrij bedrijf: Salomé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404</meta:user-defined>
    <meta:user-defined meta:name="OVERHEIDop.GmbID/DC.identifier">gmb-2016-184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TL 39</meta:user-defined>
    <meta:user-defined meta:name="OVERHEIDop.woonplaats">Apeldoorn</meta:user-defined>
    <meta:user-defined meta:name="OVERHEIDop.straatnaam">Salomé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604 471718</meta:user-defined>
    <meta:user-defined meta:name="OVERHEIDop.versieInformatie"/>
  </office:meta>
</office:document-meta>
</file>