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14, 5381 ED Vinkel, bouwen van een woning met bijgebouw en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</text:span>
            <text:span text:style-name="nadrukvet">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raaienbos 14, 5381 ED Vinkel, bouwen van een woning met bijgebouw en het aanleggen van een nieuwe in-of uitrit, bouwen, uitweg, WB00035133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3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bos 14, 5381 ED Vinkel, bouwen van een woning met bijgebouw en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39</meta:user-defined>
    <meta:user-defined meta:name="OVERHEIDop.GmbID/DC.identifier">gmb-2016-184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D 12</meta:user-defined>
    <meta:user-defined meta:name="OVERHEIDop.woonplaats">Vinkel</meta:user-defined>
    <meta:user-defined meta:name="OVERHEIDop.straatnaam">Kraaienbo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60 413366</meta:user-defined>
    <meta:user-defined meta:name="OVERHEIDop.versieInformatie"/>
  </office:meta>
</office:document-meta>
</file>