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uitgebreide procedure Spaarne 17A, 2015-05867, wijzigen gebruik ligplaats naar ligplaats met commerciële doeleinden, activiteit handelen in strijd met regels ruimtelijke ordening,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uitgebreide procedure</text:p>
            <text:p text:style-name="common-al">Het college van B en W heeft voor de bovenstaande aanvraag de vergunning geweigerd:</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3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3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3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uitgebreide procedure Spaarne 17A, 2015-05867, wijzigen gebruik ligplaats naar ligplaats met commerciële doeleinden, activiteit handelen in strijd met regels ruimtelijke ordening,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38</meta:user-defined>
    <meta:user-defined meta:name="OVERHEIDop.GmbID/DC.identifier">gmb-2016-184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D 17a</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8 488231</meta:user-defined>
    <meta:user-defined meta:name="OVERHEIDop.versieInformatie"/>
  </office:meta>
</office:document-meta>
</file>