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3, 5211 TK, ’s-Hertogenbosch, het omzetten van de kantoorbestemming naar wonen voor de begane grond van di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malle Haven 133, 5211 TK, ’s-Hertogenbosch, het omzetten van de kantoorbestemming naar wonen voor de begane grond van dit pand, bouwen, strijd bestemmingsplan, WB00035419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3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33, 5211 TK, ’s-Hertogenbosch, het omzetten van de kantoorbestemming naar wonen voor de begane grond van di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36</meta:user-defined>
    <meta:user-defined meta:name="OVERHEIDop.GmbID/DC.identifier">gmb-2016-184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K 133</meta:user-defined>
    <meta:user-defined meta:name="OVERHEIDop.woonplaats">'s-Hertogenbosch</meta:user-defined>
    <meta:user-defined meta:name="OVERHEIDop.straatnaam">Small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0 411467</meta:user-defined>
    <meta:user-defined meta:name="OVERHEIDop.versieInformatie"/>
  </office:meta>
</office:document-meta>
</file>