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17 t/m 227, 5211 SH ’s-Hertogenbosch, een transformatie van bestaand kantoorgebouw naar 4 woningen en 1 pent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uid Willemsvaart 217 t/m 227, 5211 SH ’s-Hertogenbosch, een transformatie van bestaand kantoorgebouw naar 4 woningen en 1 penthouse, bouwen, strijd bestemmingsplan, WB00034266, 1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3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3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17 t/m 227, 5211 SH ’s-Hertogenbosch, een transformatie van bestaand kantoorgebouw naar 4 woningen en 1 pent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35</meta:user-defined>
    <meta:user-defined meta:name="OVERHEIDop.GmbID/DC.identifier">gmb-2016-18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H 223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10 411132</meta:user-defined>
    <meta:user-defined meta:name="OVERHEIDop.versieInformatie"/>
  </office:meta>
</office:document-meta>
</file>