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Overscheenseweg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Overscheenseweg 1, 1412 AA Naarden</text:p>
            <text:p text:style-name="common-al">Bouwen ligboxenstal alsmede kappen 8 essen op terrein.</text:p>
            <text:p text:style-name="common-al">12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23 <text:span text:style-name="nadrukcur"> december 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403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3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3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verscheenseweg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34</meta:user-defined>
    <meta:user-defined meta:name="OVERHEIDop.GmbID/DC.identifier">gmb-2016-184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A 1</meta:user-defined>
    <meta:user-defined meta:name="OVERHEIDop.woonplaats">Naarden</meta:user-defined>
    <meta:user-defined meta:name="OVERHEIDop.straatnaam">Overscheen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41 478433</meta:user-defined>
    <meta:user-defined meta:name="OVERHEIDop.versieInformatie"/>
  </office:meta>
</office:document-meta>
</file>