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Zaanenpark, 2016-07374, het evenement Kerstsamenzang Zaanenpark, op 24 december 2016 van 19.45 uur t/m 22.00 uur, verzonden 21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402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2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2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Zaanenpark, 2016-07374, het evenement Kerstsamenzang Zaanenpark, op 24 december 2016 van 19.45 uur t/m 22.00 uur, verzonden 2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24</meta:user-defined>
    <meta:user-defined meta:name="OVERHEIDop.GmbID/DC.identifier">gmb-2016-1840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ZA 30</meta:user-defined>
    <meta:user-defined meta:name="OVERHEIDop.woonplaats">Haarlem</meta:user-defined>
    <meta:user-defined meta:name="OVERHEIDop.straatnaam">Zaan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3 490754</meta:user-defined>
    <meta:user-defined meta:name="OVERHEIDop.versieInformatie"/>
  </office:meta>
</office:document-meta>
</file>