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7, 5223 ZL, ’s-Hertogenbosch, het plaatsen van aanbouw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ncordialaan 7, 5223 ZL, ’s-Hertogenbosch, het plaatsen van aanbouw aan een woning, bouwen, WB00035764, 16 december 201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2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2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7, 5223 ZL, ’s-Hertogenbosch, het plaatsen van aanbouw a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23</meta:user-defined>
    <meta:user-defined meta:name="OVERHEIDop.GmbID/DC.identifier">gmb-2016-184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L 7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63 411447</meta:user-defined>
    <meta:user-defined meta:name="OVERHEIDop.versieInformatie"/>
  </office:meta>
</office:document-meta>
</file>