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1 E, 5211 JJ, ’s-Hertogenbosch, het aanpass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laan 21 E, 5211 JJ, ’s-Hertogenbosch, het aanpassen van de entree, bouwen, WB00035757, 15 december 201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2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1 E, 5211 JJ, ’s-Hertogenbosch, het aanpassen van d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22</meta:user-defined>
    <meta:user-defined meta:name="OVERHEIDop.GmbID/DC.identifier">gmb-2016-184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J 21e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11 410633</meta:user-defined>
    <meta:user-defined meta:name="OVERHEIDop.versieInformatie"/>
  </office:meta>
</office:document-meta>
</file>