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ad 21, 5236 WK, ’s-Hertogenbosch, het realiseren van een tuinhuis 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ldpad 21, 5236 WK, ’s-Hertogenbosch, het realiseren van een tuinhuis en poort, bouwen, WB00035765, 16 december 201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2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pad 21, 5236 WK, ’s-Hertogenbosch, het realiseren van een tuinhuis 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21</meta:user-defined>
    <meta:user-defined meta:name="OVERHEIDop.GmbID/DC.identifier">gmb-2016-184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K</meta:user-defined>
    <meta:user-defined meta:name="OVERHEIDop.woonplaats">'s-Hertogenbosch</meta:user-defined>
    <meta:user-defined meta:name="OVERHEIDop.straatnaam">Veld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1 416337</meta:user-defined>
    <meta:user-defined meta:name="OVERHEIDop.versieInformatie"/>
  </office:meta>
</office:document-meta>
</file>