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an de regeling tot wijziging van de regeling Maatschappelijke Ondersteuning Den Haa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text:p>
              <text:p text:style-name="al"/>
              <text:p text:style-name="al">gelet op: </text:p>
              <text:p text:style-name="al"/>
              <text:list text:style-name="id1-3-2-2-1-2-5">
                <text:list-item text:style-override="id1-3-2-2-1-2-5-1">
                  <text:number>-</text:number>
                  <text:p text:style-name="al">artikel 1.3 van de Verordening maatschappelijke ondersteuning gemeente Den Haag 2015,</text:p>
                </text:list-item>
                <text:list-item text:style-override="id1-3-2-2-1-2-5-2">
                  <text:number>-</text:number>
                  <text:p text:style-name="al">het Beleidsplan maatschappelijke ondersteuning 2015-2016,</text:p>
                </text:list-item>
              </text:list>
              <text:p text:style-name="al"/>
              <text:p text:style-name="al">Besluit:</text:p>
              <text:p text:style-name="al"/>
              <text:p text:style-name="al">vast te stellen de Regeling tot wijziging van de Regeling maatschappelijke ondersteuning Den Haag 2016: </text:p>
              <text:p text:style-name="al"/>
            </text:section>
            <text:section text:name="artikel_id1-3-2-2-1-3" text:style-name="artikel">
              <text:p text:style-name="artikel_kop_titel"><text:span text:style-name="artikel_kop_label">Artikel</text:span> <text:span text:style-name="artikel_kop_nr">I</text:span> </text:p>
              <text:p text:style-name="al">De Regeling maatschappelijke ondersteuning Den Haag 2016 wordt gewijzigd als volgt:</text:p>
              <text:p text:style-name="al">A Hoofdstuk 3 Voorwaarden en criteria maatwerkvoorzieningen komt te luiden: </text:p>
              <text:p text:style-name="al"/>
            </text:section>
            <text:p text:style-name="hoofdstuk_bottom"/>
          </text:section>
          <text:section text:name="hoofdstuk_id1-3-2-2-2" text:style-name="hoofdstuk">
            <text:p text:style-name="hoofdstuk_kop"><text:span text:style-name="label">Hoofdstuk</text:span> <text:span text:style-name="nr">3</text:span> Voorwaarden en criteria maatwerkvoorzieningen</text:p>
            <text:section text:name="paragraaf_id1-3-2-2-2-2" text:style-name="paragraaf">
              <text:p text:style-name="artikel_kop_titel"><text:span text:style-name="label">Paragraaf 3.1  Nadere regels als bedoeld in artikel 3.1, vierde lid van de Verordening</text:span> <text:span text:style-name="label"/> </text:p>
              <text:section text:name="artikel_id1-3-2-2-2-2-2" text:style-name="artikel">
                <text:p text:style-name="artikel_kop_titel"><text:span text:style-name="artikel_kop_label">Artikel</text:span> <text:span text:style-name="artikel_kop_nr">3.1.1</text:span> Doelgroepen</text:p>
                <text:p text:style-name="al">Het college kent alleen een maatwerkvoorziening toe bij het aanwezig zijn bij de aanvrager van een: </text:p>
                <text:list text:style-name="id1-3-2-2-2-2-2-3">
                  <text:list-item text:style-override="id1-3-2-2-2-2-2-3-1">
                    <text:number>a.</text:number>
                    <text:p text:style-name="al">somatische aandoening of beperking;</text:p>
                  </text:list-item>
                  <text:list-item text:style-override="id1-3-2-2-2-2-2-3-2">
                    <text:number>b.</text:number>
                    <text:p text:style-name="al">psychogeriatrische aandoening;</text:p>
                  </text:list-item>
                  <text:list-item text:style-override="id1-3-2-2-2-2-2-3-3">
                    <text:number>c.</text:number>
                    <text:p text:style-name="al">psychiatrische aandoening;</text:p>
                  </text:list-item>
                  <text:list-item text:style-override="id1-3-2-2-2-2-2-3-4">
                    <text:number>d.</text:number>
                    <text:p text:style-name="al">lichamelijke beperking;</text:p>
                  </text:list-item>
                  <text:list-item text:style-override="id1-3-2-2-2-2-2-3-5">
                    <text:number>e.</text:number>
                    <text:p text:style-name="al">verstandelijke beperking;</text:p>
                  </text:list-item>
                  <text:list-item text:style-override="id1-3-2-2-2-2-2-3-6">
                    <text:number>f.</text:number>
                    <text:p text:style-name="al">zintuiglijke beperking.</text:p>
                  </text:list-item>
                </text:list>
              </text:section>
              <text:section text:name="artikel_id1-3-2-2-2-2-3" text:style-name="artikel">
                <text:p text:style-name="artikel_kop_titel"><text:span text:style-name="artikel_kop_label">Artikel</text:span> <text:span text:style-name="artikel_kop_nr">3.1.2</text:span> Criteria voor maatwerkvoorzieningen</text:p>
                <text:p text:style-name="al">1. Om in aanmerking te komen voor een maatwerkvoorziening moet zijn vastgesteld dat de aanvrager beperkt of niet zelfredzaam is op één of meerdere levensdomeinen als bedoeld in de Wmo-2015, waarbij er geen of onvoldoende ondersteuning kan plaatsvinden vanuit gebruikelijke ondersteuning, die bestaat uit:</text:p>
                <text:list text:style-name="id1-3-2-2-2-2-3-3">
                  <text:list-item text:style-override="id1-3-2-2-2-2-3-3-1">
                    <text:number>a.</text:number>
                    <text:p text:style-name="al">een wettelijke voorziening;</text:p>
                  </text:list-item>
                  <text:list-item text:style-override="id1-3-2-2-2-2-3-3-2">
                    <text:number>b.</text:number>
                    <text:p text:style-name="al">gebruik van het sociale netwerk en mantelzorg;</text:p>
                  </text:list-item>
                  <text:list-item text:style-override="id1-3-2-2-2-2-3-3-3">
                    <text:number>c.</text:number>
                    <text:p text:style-name="al">een algemene voorziening;</text:p>
                  </text:list-item>
                  <text:list-item text:style-override="id1-3-2-2-2-2-3-3-4">
                    <text:number>d.</text:number>
                    <text:p text:style-name="al">algemeen gebruikelijke middelen;</text:p>
                  </text:list-item>
                  <text:list-item text:style-override="id1-3-2-2-2-2-3-3-5">
                    <text:number>e.</text:number>
                    <text:p text:style-name="al">zelfredzaamheid en eigen kracht;</text:p>
                  </text:list-item>
                  <text:list-item text:style-override="id1-3-2-2-2-2-3-3-6">
                    <text:number>f.</text:number>
                    <text:p text:style-name="al">gebruikelijke hulp;</text:p>
                  </text:list-item>
                  <text:list-item text:style-override="id1-3-2-2-2-2-3-3-7">
                    <text:number>g.</text:number>
                    <text:p text:style-name="al">welzijns- en vrijwilligersorganisaties.</text:p>
                  </text:list-item>
                  <text:list-item text:style-override="id1-3-2-2-2-2-3-3-8">
                    <text:number>2.</text:number>
                    <text:p text:style-name="al">Voor de beslissing op de aanvraag voor een maatwerkvoorziening onderzoekt het college:</text:p>
                  </text:list-item>
                  <text:list-item text:style-override="id1-3-2-2-2-2-3-3-9">
                    <text:number>a.</text:number>
                    <text:p text:style-name="al">de persoonskenmerken van de aanvrager;</text:p>
                  </text:list-item>
                  <text:list-item text:style-override="id1-3-2-2-2-2-3-3-10">
                    <text:number>b.</text:number>
                    <text:p text:style-name="al">het regelvermogen van de aanvrager;</text:p>
                  </text:list-item>
                  <text:list-item text:style-override="id1-3-2-2-2-2-3-3-11">
                    <text:number>c.</text:number>
                    <text:p text:style-name="al">de mate van participatie van de aanvrager;</text:p>
                  </text:list-item>
                  <text:list-item text:style-override="id1-3-2-2-2-2-3-3-12">
                    <text:number>d.</text:number>
                    <text:p text:style-name="al">de mate van zelfredzaamheid van de aanvrager;</text:p>
                  </text:list-item>
                  <text:list-item text:style-override="id1-3-2-2-2-2-3-3-13">
                    <text:number>e.</text:number>
                    <text:p text:style-name="al">het sociale netwerk van de aanvrager;</text:p>
                  </text:list-item>
                  <text:list-item text:style-override="id1-3-2-2-2-2-3-3-14">
                    <text:number>f.</text:number>
                    <text:p text:style-name="al">het mogelijk bestaan van multi-problematiek in de relatie tussen problemen en beperkingen;</text:p>
                  </text:list-item>
                  <text:list-item text:style-override="id1-3-2-2-2-2-3-3-15">
                    <text:number>g.</text:number>
                    <text:p text:style-name="al">de aanwezigheid van gebruikelijke ondersteuning als bedoeld in het eerste lid inclusief</text:p>
                    <text:p text:style-name="al"> de (tijdelijke) mogelijkheden daartoe. Voorts onderzoekt het college de mate waarin deze ondersteuning onverplicht en vrijwillig wordt gegeven.</text:p>
                  </text:list-item>
                  <text:list-item text:style-override="id1-3-2-2-2-2-3-3-16">
                    <text:number>3.</text:number>
                    <text:p text:style-name="al">Voorts stelt het college bij het behandelen van de aanvraag vast of de gebruikelijke ondersteuning als bedoeld in het eerste lid, de aanvraag adequaat compenserend kan voorzien. Hierbij wordt in het te nemen besluit tevens rekening gehouden met:</text:p>
                  </text:list-item>
                  <text:list-item text:style-override="id1-3-2-2-2-2-3-3-17">
                    <text:number>a.</text:number>
                    <text:p text:style-name="al">de persoonskenmerken van de aanvrager, zoals leeftijd en beperkingen;</text:p>
                  </text:list-item>
                  <text:list-item text:style-override="id1-3-2-2-2-2-3-3-18">
                    <text:number>b.</text:number>
                    <text:p text:style-name="al">het inkomen van de aanvrager;</text:p>
                  </text:list-item>
                  <text:list-item text:style-override="id1-3-2-2-2-2-3-3-19">
                    <text:number>c.</text:number>
                    <text:p text:style-name="al">de sociale omstandigheden, zoals de gezinssituatie;</text:p>
                  </text:list-item>
                  <text:list-item text:style-override="id1-3-2-2-2-2-3-3-20">
                    <text:number>d.</text:number>
                    <text:p text:style-name="al">de toegankelijkheid van ondersteuning en voorzieningen.</text:p>
                  </text:list-item>
                </text:list>
              </text:section>
              <text:section text:name="artikel_id1-3-2-2-2-2-4" text:style-name="artikel">
                <text:p text:style-name="artikel_kop_titel"><text:span text:style-name="artikel_kop_label">Artikel</text:span> <text:span text:style-name="artikel_kop_nr">3.1.3</text:span> Toekenning van de maatwerkvoorziening</text:p>
                <text:list text:style-name="id1-3-2-2-2-2-4-2">
                  <text:list-item text:style-override="id1-3-2-2-2-2-4-2">
                    <text:number>1.</text:number>
                    <text:p text:style-name="al">Het door het college op te stellen besluit vermeldt de inhoud van de maatwerkvoorziening voldoende bepaalbaar en concreet en motiveert gelet op artikel 3.1.2, derde lid, hoe en op welke wijze de beperking bij zelfredzaamheid en participatie adequaat wordt gecompenseerd.</text:p>
                  </text:list-item>
                  <text:list-item text:style-override="id1-3-2-2-2-2-4-3">
                    <text:number>2.</text:number>
                    <text:p text:style-name="al">Indien in het door het college op te stellen besluit onvoldoende toepassing gegeven kan worden aan het bepaalde in het eerste lid wordt de verplichting als bedoeld in het eerste lid opgenomen in het ondersteuningsplan bij het collegebesluit.</text:p>
                  </text:list-item>
                  <text:list-item text:style-override="id1-3-2-2-2-2-4-4">
                    <text:number>3.</text:number>
                    <text:p text:style-name="al">Voor het beslissen op aanvragen voor maatwerkvoorzieningen op grond van artikel 3.8 en artikel 3.9 van de Verordening is de vaststelling van een ondersteuningsplan vereist.</text:p>
                  </text:list-item>
                  <text:list-item text:style-override="id1-3-2-2-2-2-4-5">
                    <text:number>4.</text:number>
                    <text:p text:style-name="al">Het ondersteuningsplan vermeldt in de gevallen als bedoeld in het derde lid, ten minste de beoogde resultaten, en de activiteiten die daarvoor noodzakelijk zijn met een beschrijving hoe de genoemde activiteiten bijdragen aan het beoogde resultaat.</text:p>
                  </text:list-item>
                </text:list>
              </text:section>
              <text:section text:name="artikel_id1-3-2-2-2-2-5" text:style-name="artikel">
                <text:p text:style-name="artikel_kop_titel"><text:span text:style-name="artikel_kop_label">Artikel</text:span> <text:span text:style-name="artikel_kop_nr">3.1.4</text:span> Geldigheidsduur indicatie</text:p>
                <text:list text:style-name="id1-3-2-2-2-2-5-2">
                  <text:list-item text:style-override="id1-3-2-2-2-2-5-2">
                    <text:number>1.</text:number>
                    <text:p text:style-name="al">Een indicatie is geldig voor een periode van minimaal 6 weken tot maximaal 5 jaar.</text:p>
                  </text:list-item>
                  <text:list-item text:style-override="id1-3-2-2-2-2-5-3">
                    <text:number>2.</text:number>
                    <text:p text:style-name="al">De lengte van een indicatie is afhankelijk van de situatie of er wijzigingen zijn te verwachten.</text:p>
                  </text:list-item>
                  <text:list-item text:style-override="id1-3-2-2-2-2-5-4">
                    <text:number>3.</text:number>
                    <text:p text:style-name="al">Een indicatie voor een termijn korter dan een jaar wordt afgegeven als uit de informatie van de aanvrager blijkt:</text:p>
                    <text:list text:style-name="id1-3-2-2-2-2-5-4-3">
                      <text:list-item text:style-override="id1-3-2-2-2-2-5-4-3-1">
                        <text:number>a.</text:number>
                        <text:p text:style-name="al">dat er vooruitgang of herstel in de situatie van de aanvrager wordt verwacht; of</text:p>
                      </text:list-item>
                      <text:list-item text:style-override="id1-3-2-2-2-2-5-4-3-2">
                        <text:number>b.</text:number>
                        <text:p text:style-name="al">indien er een duidelijke reden is om een kortere indicatie af te geven zoals bijvoorbeeld verhuizing, of een wijziging in de woonsituatie.</text:p>
                      </text:list-item>
                    </text:list>
                  </text:list-item>
                  <text:list-item text:style-override="id1-3-2-2-2-2-5-5">
                    <text:number>4.</text:number>
                    <text:p text:style-name="al">De nieuwe indicatie sluit direct op de oude aan wanneer het een vervolgmelding betreft die tijdig is ingediend.</text:p>
                    <text:p text:style-name="al"/>
                  </text:list-item>
                </text:list>
              </text:section>
            </text:section>
            <text:section text:name="paragraaf_id1-3-2-2-2-3" text:style-name="paragraaf">
              <text:p text:style-name="artikel_kop_titel"><text:span text:style-name="nr">Paragraaf 3.2  Nadere regels als bedoeld in artikel 3.2 van de Verordening, ‘logeervoorziening’</text:span> </text:p>
              <text:section text:name="artikel_id1-3-2-2-2-3-2" text:style-name="artikel">
                <text:p text:style-name="artikel_kop_titel"><text:span text:style-name="artikel_kop_label">Artikel</text:span> <text:span text:style-name="artikel_kop_nr">3.2.1</text:span> Criteria ‘logeervoorziening’</text:p>
                <text:p text:style-name="al">In aanvulling op het gestelde in artikel 3.2, eerste lid, onder a. van de Verordening is sprake van permanent toezicht indien wordt voldaan aan de volgende vereisten:</text:p>
                <text:list text:style-name="id1-3-2-2-2-3-2-3">
                  <text:list-item text:style-override="id1-3-2-2-2-3-2-3-1">
                    <text:number>a.</text:number>
                    <text:p text:style-name="al">de burger is op basis van aandoeningen, stoornissen en beperkingen noodzakelijkerwijs op toezicht aangewezen op regelmatige en onregelmatige momenten;</text:p>
                  </text:list-item>
                  <text:list-item text:style-override="id1-3-2-2-2-3-2-3-2">
                    <text:number>b.</text:number>
                    <text:p text:style-name="al">het toezicht wordt geboden op basis van actieve observatie;</text:p>
                  </text:list-item>
                  <text:list-item text:style-override="id1-3-2-2-2-3-2-3-3">
                    <text:number>c.</text:number>
                    <text:p text:style-name="al">het toezicht signaleert dreigende ontsporing in het gedrag of de gezondheidssituatie vroegtijdig, waardoor tijdig kan worden ingegrepen en de escalatie kan worden voorkomen van onveilige, gevaarlijke, (levens-)bedreigende gezondheids- en (levens-)bedreigende gedragssituaties voor de burger;</text:p>
                  </text:list-item>
                  <text:list-item text:style-override="id1-3-2-2-2-3-2-3-4">
                    <text:number>d.</text:number>
                    <text:p text:style-name="al">zorgverlening kan op elk moment nodig zijn. Behalve geplande zorg is regelmatig ook ongeplande zorg nodig;</text:p>
                  </text:list-item>
                  <text:list-item text:style-override="id1-3-2-2-2-3-2-3-5">
                    <text:number>e.</text:number>
                    <text:p text:style-name="al">de burger is niet in staat te beoordelen of hij zorg nodig heeft, hulp in te roepen en hulp af te wachten. </text:p>
                  </text:list-item>
                </text:list>
                <text:p text:style-name="al"/>
              </text:section>
            </text:section>
            <text:section text:name="paragraaf_id1-3-2-2-2-4" text:style-name="paragraaf">
              <text:p text:style-name="artikel_kop_titel"><text:span text:style-name="label">Paragraaf 3.3  Nadere regels als bedoeld in artikel 3.3 van de Verordening, ‘opvang en beschermd wonen’</text:span> <text:span text:style-name="label"/> </text:p>
              <text:section text:name="structuurtekst_id1-3-2-2-2-4-2" text:style-name="structuurtekst">
                <text:p text:style-name="al">
                <text:span text:style-name="nadrukcur">Gereserveerd</text:span>
              </text:p>
                <text:p text:style-name="al"/>
              </text:section>
            </text:section>
            <text:section text:name="paragraaf_id1-3-2-2-2-5" text:style-name="paragraaf">
              <text:p text:style-name="artikel_kop_titel"><text:span text:style-name="label">Paragraaf 3.4  Nadere regels als bedoeld in artikel 3.4 van de Verordening, ‘doventolk’</text:span> <text:span text:style-name="label"/> </text:p>
              <text:section text:name="structuurtekst_id1-3-2-2-2-5-2" text:style-name="structuurtekst">
                <text:p text:style-name="al">
                <text:span text:style-name="nadrukcur">Gereserveerd</text:span>
              </text:p>
                <text:p text:style-name="al"/>
              </text:section>
            </text:section>
            <text:section text:name="paragraaf_id1-3-2-2-2-6" text:style-name="paragraaf">
              <text:p text:style-name="artikel_kop_titel"><text:span text:style-name="label">Paragraaf 3.5  Nadere regels als bedoeld in artikel 3.5 van de Verordening, ‘vervoersvoorziening’</text:span> <text:span text:style-name="label"/> </text:p>
              <text:section text:name="artikel_id1-3-2-2-2-6-2" text:style-name="artikel">
                <text:p text:style-name="artikel_kop_titel"><text:span text:style-name="artikel_kop_label">Artikel</text:span> <text:span text:style-name="artikel_kop_nr">3.5.1</text:span> Financiële tegemoetkomingen voor vervoersvoorzieningen</text:p>
                <text:list text:style-name="id1-3-2-2-2-6-2-2">
                  <text:list-item text:style-override="id1-3-2-2-2-6-2-2">
                    <text:number>1.</text:number>
                    <text:p text:style-name="al">Het college bepaalt de maximum hoogte van de financiële tegemoetkoming voor de kosten van vervoersvoorzieningen aan de hand van de normbedragen in bijlage VI. Dit betreft de volgende voorzieningen:</text:p>
                    <text:list text:style-name="id1-3-2-2-2-6-2-2-3">
                      <text:list-item text:style-override="id1-3-2-2-2-6-2-2-3-1">
                        <text:number>a.</text:number>
                        <text:p text:style-name="al">eigen vervoer of vervoer door derden;</text:p>
                      </text:list-item>
                      <text:list-item text:style-override="id1-3-2-2-2-6-2-2-3-2">
                        <text:number>b.</text:number>
                        <text:p text:style-name="al">vervoer door middel van een bruikleenauto of open of gesloten buitenwagen;</text:p>
                      </text:list-item>
                      <text:list-item text:style-override="id1-3-2-2-2-6-2-2-3-3">
                        <text:number>c.</text:number>
                        <text:p text:style-name="al">rolstoeltaxivervoer;</text:p>
                      </text:list-item>
                      <text:list-item text:style-override="id1-3-2-2-2-6-2-2-3-4">
                        <text:number>d.</text:number>
                        <text:p text:style-name="al">begeleidingskosten.</text:p>
                      </text:list-item>
                    </text:list>
                  </text:list-item>
                  <text:list-item text:style-override="id1-3-2-2-2-6-2-3">
                    <text:number>2.</text:number>
                    <text:p text:style-name="al">De financiële tegemoetkoming in de kosten van vervoersvoorzieningen als genoemd in het eerste lid wordt door het college, indien de voorziening voor een kortere periode wordt toegekend, naar evenredigheid verminderd.</text:p>
                  </text:list-item>
                  <text:list-item text:style-override="id1-3-2-2-2-6-2-4">
                    <text:number>3.</text:number>
                    <text:p text:style-name="al">De financiële tegemoetkoming voor de voorzieningen met uitzondering van het rolstoeltaxivervoer wordt uitgekeerd als een forfaitaire vergoeding.</text:p>
                  </text:list-item>
                  <text:list-item text:style-override="id1-3-2-2-2-6-2-5">
                    <text:number>4.</text:number>
                    <text:p text:style-name="al">De financiële tegemoetkoming voor het rolstoeltaxivervoer wordt uitgekeerd op basis van bevoorschotting.</text:p>
                  </text:list-item>
                  <text:list-item text:style-override="id1-3-2-2-2-6-2-6">
                    <text:number>5.</text:number>
                    <text:p text:style-name="al">De declaratie voor het rolstoeltaxivervoer moet voldoen aan de volgende vereisten:</text:p>
                    <text:list text:style-name="id1-3-2-2-2-6-2-6-3">
                      <text:list-item text:style-override="id1-3-2-2-2-6-2-6-3-1">
                        <text:number>a.</text:number>
                        <text:p text:style-name="al">de aanvrager toont door middel van een declaratie aan dat hij gebruik heeft gemaakt van een rol- of ligstoeltaxi;</text:p>
                      </text:list-item>
                      <text:list-item text:style-override="id1-3-2-2-2-6-2-6-3-2">
                        <text:number>b.</text:number>
                        <text:p text:style-name="al">declaraties worden periodiek ingediend door middel van een hiertoe door het college verstrekt formulier;</text:p>
                      </text:list-item>
                      <text:list-item text:style-override="id1-3-2-2-2-6-2-6-3-3">
                        <text:number>c.</text:number>
                        <text:p text:style-name="al">voor vergoeding komen alleen ritten van maximaal 4 OV-zones van het woonadres in Den Haag in aanmerking;</text:p>
                      </text:list-item>
                      <text:list-item text:style-override="id1-3-2-2-2-6-2-6-3-4">
                        <text:number>d.</text:number>
                        <text:p text:style-name="al">het college kan in bijzondere gevallen afwijken van artikel 3.5.1 lid 5 onder c.</text:p>
                      </text:list-item>
                    </text:list>
                    <text:p text:style-name="al"/>
                  </text:list-item>
                </text:list>
              </text:section>
            </text:section>
            <text:section text:name="paragraaf_id1-3-2-2-2-7" text:style-name="paragraaf">
              <text:p text:style-name="artikel_kop_titel"><text:span text:style-name="label">Paragraaf 3.6  Nadere regels als bedoeld in artikel 3.6 van de Verordening, ‘woonvoorziening’</text:span> <text:span text:style-name="label"/> </text:p>
              <text:section text:name="artikel_id1-3-2-2-2-7-2" text:style-name="artikel">
                <text:p text:style-name="artikel_kop_titel"><text:span text:style-name="artikel_kop_label">Artikel</text:span> <text:span text:style-name="artikel_kop_nr">3.6.1</text:span> Normbedragen ‘woonvoorzieningen’</text:p>
                <text:list text:style-name="id1-3-2-2-2-7-2-2">
                  <text:list-item text:style-override="id1-3-2-2-2-7-2-2">
                    <text:number>1.</text:number>
                    <text:p text:style-name="al">Het college bepaalt de hoogte van de financiële tegemoetkoming voor de kosten van een woningsanering ten gevolge van een allergie aan de hand van de normbedragen in bijlage II.</text:p>
                  </text:list-item>
                  <text:list-item text:style-override="id1-3-2-2-2-7-2-3">
                    <text:number>2.</text:number>
                    <text:p text:style-name="al">Het college bepaalt de hoogte van de financiële tegemoetkoming voor de kosten van een woningaanpassing aan de hand van de normbedragen van bijlage III.</text:p>
                  </text:list-item>
                  <text:list-item text:style-override="id1-3-2-2-2-7-2-4">
                    <text:number>3.</text:number>
                    <text:p text:style-name="al">Het college bepaalt de hoogte van de financiële tegemoetkoming ter vervanging van een woonvoorziening aan de hand van de normbedragen in bijlage IV. </text:p>
                    <text:p text:style-name="al"/>
                  </text:list-item>
                </text:list>
              </text:section>
            </text:section>
            <text:section text:name="paragraaf_id1-3-2-2-2-8" text:style-name="paragraaf">
              <text:p text:style-name="artikel_kop_titel"><text:span text:style-name="label">Paragraaf 3.7  Nadere regels als bedoeld in artikel 3.7 van de Verordening, ‘rolstoelvoorziening’</text:span> <text:span text:style-name="label"/> </text:p>
              <text:section text:name="structuurtekst_id1-3-2-2-2-8-2" text:style-name="structuurtekst">
                <text:p text:style-name="al">
                <text:span text:style-name="nadrukcur">Gereserveerd</text:span>
              </text:p>
                <text:p text:style-name="al"/>
              </text:section>
            </text:section>
            <text:section text:name="paragraaf_id1-3-2-2-2-9" text:style-name="paragraaf">
              <text:p text:style-name="artikel_kop_titel"><text:span text:style-name="label">Paragraaf 3.8  Nadere regels als bedoeld in artikel 3.8 van de Verordening, ‘het voeren van het huishouden’</text:span> <text:span text:style-name="label"/> </text:p>
              <text:section text:name="artikel_id1-3-2-2-2-9-2" text:style-name="artikel">
                <text:p text:style-name="artikel_kop_titel"><text:span text:style-name="artikel_kop_label">Artikel</text:span> <text:span text:style-name="artikel_kop_nr">3.8.1</text:span> Maatwerkvoorziening ‘het voeren van het huishouden’</text:p>
                <text:list text:style-name="id1-3-2-2-2-9-2-2">
                  <text:list-item text:style-override="id1-3-2-2-2-9-2-2">
                    <text:number>1.</text:number>
                    <text:p text:style-name="al">De maatwerkvoorziening ‘het voeren van het huishouden’ wordt in aanvulling op paragraaf 3.1 door het college omschreven in resultaten en activiteiten.</text:p>
                  </text:list-item>
                  <text:list-item text:style-override="id1-3-2-2-2-9-2-3">
                    <text:number>2.</text:number>
                    <text:p text:style-name="al">Voor het resultaatgericht verstrekken van de maatwerkvoorziening zoals bedoeld in het eerste lid besluit het college tot het toekennen van een of meer van de volgende resultaten:</text:p>
                    <text:list text:style-name="id1-3-2-2-2-9-2-3-3">
                      <text:list-item text:style-override="id1-3-2-2-2-9-2-3-3-1">
                        <text:number>a.</text:number>
                        <text:p text:style-name="al">het netwerk bij het voeren van het huishouden is ingeschakeld;</text:p>
                      </text:list-item>
                      <text:list-item text:style-override="id1-3-2-2-2-9-2-3-3-2">
                        <text:number>b.</text:number>
                        <text:p text:style-name="al">heeft een schone, leefbare en georganiseerde woning;</text:p>
                      </text:list-item>
                      <text:list-item text:style-override="id1-3-2-2-2-9-2-3-3-3">
                        <text:number>c.</text:number>
                        <text:p text:style-name="al">beschikt over schoon wasgoed en schone draagbare kleding;</text:p>
                      </text:list-item>
                      <text:list-item text:style-override="id1-3-2-2-2-9-2-3-3-4">
                        <text:number>d.</text:number>
                        <text:p text:style-name="al">heeft voldoende levensmiddelen in huis;</text:p>
                      </text:list-item>
                      <text:list-item text:style-override="id1-3-2-2-2-9-2-3-3-5">
                        <text:number>e.</text:number>
                        <text:p text:style-name="al">huishoudelijke taken zijn aangeleerd;</text:p>
                      </text:list-item>
                      <text:list-item text:style-override="id1-3-2-2-2-9-2-3-3-6">
                        <text:number>f.</text:number>
                        <text:p text:style-name="al">heeft de regie over het huishouden;</text:p>
                      </text:list-item>
                      <text:list-item text:style-override="id1-3-2-2-2-9-2-3-3-7">
                        <text:number>g.</text:number>
                        <text:p text:style-name="al">beschikt over maaltijden;</text:p>
                      </text:list-item>
                      <text:list-item text:style-override="id1-3-2-2-2-9-2-3-3-8">
                        <text:number>h.</text:number>
                        <text:p text:style-name="al">(tijdelijke) primaire zorg aan kinderen tot 12 jaar die tot het gezin behoren is geleverd.</text:p>
                      </text:list-item>
                    </text:list>
                  </text:list-item>
                  <text:list-item text:style-override="id1-3-2-2-2-9-2-4">
                    <text:number>3.</text:number>
                    <text:p text:style-name="al">De maatwerkvoorziening kent de intensiteiten: basis, plus, intensief en waakvlam.</text:p>
                  </text:list-item>
                  <text:list-item text:style-override="id1-3-2-2-2-9-2-5">
                    <text:number>4.</text:number>
                    <text:p text:style-name="al">De activiteiten en de frequenties van de activiteiten die samen het resultaat aan compenserende ondersteuning vormen, worden afgeleid van objectieve en/of objectief te maken criteria.</text:p>
                    <text:p text:style-name="al"/>
                  </text:list-item>
                </text:list>
              </text:section>
            </text:section>
            <text:section text:name="paragraaf_id1-3-2-2-2-10" text:style-name="paragraaf">
              <text:p text:style-name="artikel_kop_titel"><text:span text:style-name="label">Paragraaf 3.9  Nadere regels als bedoeld in artikel 3.9 van de Verordening, ‘ondersteuning’</text:span> <text:span text:style-name="label"/> </text:p>
              <text:section text:name="artikel_id1-3-2-2-2-10-2" text:style-name="artikel">
                <text:p text:style-name="artikel_kop_titel"><text:span text:style-name="artikel_kop_label">Artikel</text:span> <text:span text:style-name="artikel_kop_nr">3.9.1</text:span> Maatwerkvoorziening ‘ondersteuning’</text:p>
                <text:list text:style-name="id1-3-2-2-2-10-2-2">
                  <text:list-item text:style-override="id1-3-2-2-2-10-2-2">
                    <text:number>1.</text:number>
                    <text:p text:style-name="al">De maatwerkvoorziening ‘ondersteuning’ wordt in aanvulling op paragraaf 3.1 door het college omschreven in resultaten en activiteiten.</text:p>
                  </text:list-item>
                  <text:list-item text:style-override="id1-3-2-2-2-10-2-3">
                    <text:number>2.</text:number>
                    <text:p text:style-name="al">Voor het resultaatgericht verstrekken van de maatwerkvoorziening zoals bedoeld in het eerste lid besluit het college tot het toekennen van een of meer resultaten van de volgende resultaatgebieden:</text:p>
                    <text:list text:style-name="id1-3-2-2-2-10-2-3-3">
                      <text:list-item text:style-override="id1-3-2-2-2-10-2-3-3-1">
                        <text:number>a.</text:number>
                        <text:p text:style-name="al">sociaal en persoonlijk functioneren;</text:p>
                      </text:list-item>
                      <text:list-item text:style-override="id1-3-2-2-2-10-2-3-3-2">
                        <text:number>b.</text:number>
                        <text:p text:style-name="al">zelfzorg en gezondheid;</text:p>
                      </text:list-item>
                      <text:list-item text:style-override="id1-3-2-2-2-10-2-3-3-3">
                        <text:number>c.</text:number>
                        <text:p text:style-name="al">dagbesteding;</text:p>
                      </text:list-item>
                      <text:list-item text:style-override="id1-3-2-2-2-10-2-3-3-4">
                        <text:number>d.</text:number>
                        <text:p text:style-name="al">financiën.</text:p>
                      </text:list-item>
                    </text:list>
                  </text:list-item>
                  <text:list-item text:style-override="id1-3-2-2-2-10-2-4">
                    <text:number>3.</text:number>
                    <text:p text:style-name="al">De maatwerkvoorziening kent per resultaatgebied de intensiteiten: basis, plus, intensief en waakvlam.</text:p>
                  </text:list-item>
                  <text:list-item text:style-override="id1-3-2-2-2-10-2-5">
                    <text:number>4.</text:number>
                    <text:p text:style-name="al">De activiteiten en de frequenties van de activiteiten die samen het resultaat aan compenserende ondersteuning vormen, worden afgeleid van objectieve en/of objectief te maken criteria. In bijzondere gevallen kan hiervan worden afgeweken.</text:p>
                    <text:p text:style-name="al"/>
                  </text:list-item>
                </text:list>
              </text:section>
            </text:section>
            <text:section text:name="paragraaf_id1-3-2-2-2-11" text:style-name="paragraaf">
              <text:p text:style-name="artikel_kop_titel"><text:span text:style-name="label">Paragraaf 3.10  Nadere regels als bedoeld in artikel 3.10 van de Verordening</text:span> <text:span text:style-name="label"/> </text:p>
              <text:section text:name="structuurtekst_id1-3-2-2-2-11-2" text:style-name="structuurtekst">
                <text:p text:style-name="al">
                <text:span text:style-name="nadrukcur">Gereserveerd</text:span>
              </text:p>
                <text:p text:style-name="al"/>
              </text:section>
            </text:section>
            <text:section text:name="paragraaf_id1-3-2-2-2-12" text:style-name="paragraaf">
              <text:p text:style-name="artikel_kop_titel"><text:span text:style-name="label">Paragraaf 3.11  Nadere regels als bedoeld in artikel 3.11 van de Verordening, ‘waardering van mantelzorgers’</text:span> <text:span text:style-name="label"/> </text:p>
              <text:section text:name="artikel_id1-3-2-2-2-12-2" text:style-name="artikel">
                <text:p text:style-name="artikel_kop_titel"><text:span text:style-name="artikel_kop_label">Artikel</text:span> <text:span text:style-name="artikel_kop_nr">3.11.1</text:span> Aanspraak op een mantelzorgwaardering</text:p>
                <text:p text:style-name="al">De mantelzorger die gedurende tenminste drie maanden of minimaal 8 uur per week mantelzorg heeft verleend, kan aanspraak maken op de mantelzorgwaardering. </text:p>
              </text:section>
              <text:section text:name="artikel_id1-3-2-2-2-12-3" text:style-name="artikel">
                <text:p text:style-name="artikel_kop_titel"><text:span text:style-name="artikel_kop_label">Artikel</text:span> <text:span text:style-name="artikel_kop_nr">3.11.2</text:span> Aanvraag</text:p>
                <text:list text:style-name="id1-3-2-2-2-12-3-2">
                  <text:list-item text:style-override="id1-3-2-2-2-12-3-2">
                    <text:number>1.</text:number>
                    <text:p text:style-name="al">Het aanvragen van een mantelzorgwaardering vindt uitsluitend plaats via de website www.denhaagmantelzorg.nl.</text:p>
                  </text:list-item>
                  <text:list-item text:style-override="id1-3-2-2-2-12-3-3">
                    <text:number>2.</text:number>
                    <text:p text:style-name="al">De aanvraag kan slechts betrekking hebben op 1 mantelzorgontvanger.</text:p>
                  </text:list-item>
                  <text:list-item text:style-override="id1-3-2-2-2-12-3-4">
                    <text:number>3.</text:number>
                    <text:p text:style-name="al">Per mantelzorgontvanger komt slecht 1 mantelzorger voor een mantelzorgwaardering in aanmerking.</text:p>
                  </text:list-item>
                  <text:list-item text:style-override="id1-3-2-2-2-12-3-5">
                    <text:number>4.</text:number>
                    <text:p text:style-name="al">In een kalenderjaar kan ten hoogste 1 aanvraag worden ingediend.</text:p>
                  </text:list-item>
                </text:list>
              </text:section>
              <text:section text:name="artikel_id1-3-2-2-2-12-4" text:style-name="artikel">
                <text:p text:style-name="artikel_kop_titel"><text:span text:style-name="artikel_kop_label">Artikel</text:span> <text:span text:style-name="artikel_kop_nr">3.11.3</text:span> Aard en omvang mantelzorgwaardering</text:p>
                <text:list text:style-name="id1-3-2-2-2-12-4-2">
                  <text:list-item text:style-override="id1-3-2-2-2-12-4-2">
                    <text:number>1.</text:number>
                    <text:p text:style-name="al">De mantelzorgwaardering is een waardering in natura in de vorm van een tegoed waarvan de hoogte door het college wordt vastgesteld.</text:p>
                  </text:list-item>
                  <text:list-item text:style-override="id1-3-2-2-2-12-4-3">
                    <text:number>2.</text:number>
                    <text:p text:style-name="al">Het in het eerste lid bedoelde tegoed kan door de mantelzorger uitsluitend worden besteed aan producten en diensten die worden aangeboden op de webwinkel.</text:p>
                  </text:list-item>
                  <text:list-item text:style-override="id1-3-2-2-2-12-4-4">
                    <text:number>3.</text:number>
                    <text:p text:style-name="al">Een toegekend tegoed kan vanaf de toekenning tot uiterlijk 31 januari van het daaropvolgende kalenderjaar worden besteed. Daarna vervalt het niet bestede tegoed.</text:p>
                  </text:list-item>
                </text:list>
              </text:section>
              <text:section text:name="artikel_id1-3-2-2-2-12-5" text:style-name="artikel">
                <text:p text:style-name="artikel_kop_titel"><text:span text:style-name="artikel_kop_label">Artikel</text:span> <text:span text:style-name="artikel_kop_nr">3.11.4</text:span> Weigeringsgrond</text:p>
                <text:p text:style-name="al">Aanvragen worden door het college geweigerd indien het door het college vastgestelde budget voor het jaar van de aanvraag is uitgeput.</text:p>
                <text:p text:style-name="al"/>
              </text:section>
              <text:section text:name="artikel_id1-3-2-2-2-12-6" text:style-name="artikel">
                <text:p text:style-name="artikel_kop_titel"><text:span text:style-name="artikel_kop_label">Artikel</text:span> <text:span text:style-name="artikel_kop_nr">II</text:span> </text:p>
                <text:p text:style-name="al">Deze Regeling treedt in werking op 1 januari 2017. </text:p>
                <text:p text:style-name="al"/>
                <text:p text:style-name="al">Den Haag, 13 december 2016 </text:p>
                <text:p text:style-name="al">Het college van burgemeester en wethouders,</text:p>
                <text:p text:style-name="al"/>
                <text:p text:style-name="al">de secretaris, </text:p>
                <text:p text:style-name="al">mw. A.W.H. Bertram </text:p>
                <text:p text:style-name="al"/>
                <text:p text:style-name="al">de burgemeester,</text:p>
                <text:p text:style-name="al">J.J. van Aartsen</text:p>
              </text:section>
            </text:section>
            <text:p text:style-name="hoofdstuk_bottom"/>
          </text:section>
        </text:section>
        <text:section text:name="nota-toelichting_id1-3-2-3" text:style-name="nota-toelichting">
          <text:p text:style-name="kop_level0">Toelichting</text:p>
          <text:p text:style-name="al">Voor 2017 wordt een algehele herziening van het beleid voorbereid die alle gemeentelijke regelgeving die betrekking heeft op de WMO-2015 integraal herziet. Als gevolg van het opnieuw aanbesteden van de maatwerkvoorzieningen ‘ondersteuning’ en ‘het voeren van het huishouden’ moet het beleid voor deze maatwerkvoorzieningen al voor 1 januari 2017 zijn aangepast. Om die reden is ervoor gekozen om nu alleen de hoofdstukken die noodzakelijk zijn voor deze maatwerkvoorzieningen te wijzigen. Daarbij lopen de voorgestelde aanpassingen enerzijds inhoudelijk vooruit op de nieuwe opzet voor 2017. Anderzijds is de tekst zo genummerd dat deze nog past bij de bestaande teksten die in 2017 worden herzien. De in dit voorstel gereserveerde paragrafen worden bij die herziening opnieuw bekeken.</text:p>
          <text:p text:style-name="al"/>
          <text:p text:style-name="al">De nieuwe opzet die in dit voorstel voor ogen staat is dat de Verordening de door de raad vast te stellen bevoegdheden bevat. De Regeling is een nadere uitwerking van de normerende uitvoerende bevoegdheden van het college. De Beleidsregel (oud) wordt omgeschreven als toelichting op de artikelen van de Regeling. Om deze reden zijn de bestaande normerende bepalingen uit de Beleidsregel (oud) verplaatst naar de Regeling en wordt de Beleidsregel een toelichting bij de Regeling (nieuw) en intern gebruikt voor de uitvoeringsorganisatie en aanbieders van de voorziening. Het doel hiervan is om de besluitvorming (ondanks dat de voorziening maatwerk is en moet blijven) zo eenvormig mogelijk te laten verlopen. Hiervoor is nauw samengewerkt met de projectgroep die inmiddels de concept-beschikkingen heeft opgesteld. </text:p>
          <text:p text:style-name="al"/>
          <text:p text:style-name="al">Kern van deze wijziging is het mogelijk maken van resultaatgericht verstrekken van maatwerkvoorzieningen. Dit vraagt om een gemeentelijke regelgeving waarmee resultaatgericht hetzelfde niveau voorzieningen kan worden verstrekt als thans wordt verstrekt. Het huidige niveau van voorzieningen vormt daarom het uitgangspunt. Dit neemt niet weg dat de manier waarop tot dit resultaat wordt gekomen anders wordt per 1 januari 2017. Hierbij zijn de adviezen gevolgd van Pels Rijcken &amp; Droogleever Fortuijn advocaten en is de aanbestedingsrichtlijn geïmplementeerd in de Regeling en de Beleidsregel. Daarnaast vraagt de actuele jurisprudentie om enkele aanpassingen in het bele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402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2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2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de regeling tot wijziging van de regeling Maatschappelijke Ondersteuning Den Haa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20</meta:user-defined>
    <meta:user-defined meta:name="OVERHEIDop.GmbID/DC.identifier">gmb-2016-184020</meta:user-defined>
    <meta:user-defined meta:name="OVERHEID.TaxonomieBeleidsagenda/OVERHEID.category">Sociale zekerheid | Organisatie en beleid</meta:user-defined>
    <meta:user-defined meta:name="OVERHEID.Gemeente/DC.spatial">'s-Gravenhage</meta:user-defined>
    <meta:user-defined meta:name="OVERHEIDop.referentienummer">RIS 295868/ BSW/2016.222</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Bijlage III Lijst van eenvoudige genormeerde aanpa|exb-2016-44298</meta:user-defined>
    <meta:user-defined meta:name="OVERHEIDop.versieInformatie"/>
  </office:meta>
</office:document-meta>
</file>