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olhovenlaan 120, 1119 NH  Schiphol-Rijk, Interoute Managed Services, het inrichten van een kantoorruimte op de bestaande tussenverdieping, 12-02-2016, zaak 226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4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oolhovenlaan 120, 1119 NH  Schiphol-Rijk, Interoute Managed Services, het inrichten van een kantoorruimte op de bestaande tussenverdieping, 12-02-2016, zaak 2265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02</meta:user-defined>
    <meta:user-defined meta:name="OVERHEIDop.GmbID/DC.identifier">gmb-2016-18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9</meta:user-defined>
    <meta:user-defined meta:name="OVERHEIDop.woonplaats">Schiphol</meta:user-defined>
    <meta:user-defined meta:name="OVERHEIDop.straatnaam">Koolhov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882 477689</meta:user-defined>
    <meta:user-defined meta:name="OVERHEIDop.versieInformatie"/>
  </office:meta>
</office:document-meta>
</file>