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Zuid in Rosmalen, het bouwen van 2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Lanen Zuid in Rosmalen, het bouwen van 21 appartementen, bouwen, WB00035761, 16 december 201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1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1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1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en Zuid in Rosmalen, het bouwen van 21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19</meta:user-defined>
    <meta:user-defined meta:name="OVERHEIDop.GmbID/DC.identifier">gmb-2016-184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Ba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96 416215</meta:user-defined>
    <meta:user-defined meta:name="OVERHEIDop.versieInformatie"/>
  </office:meta>
</office:document-meta>
</file>