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Haarlem-Noord, 2016-07708, kappen van 10 bomen i.v.m. aantasting kastanjebloedingsziekte, herplantplicht, verzonden 20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1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1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1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iverse locaties Haarlem-Noord, 2016-07708, kappen van 10 bomen i.v.m. aantasting kastanjebloedingsziekte, herplantplicht, verzonden 2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18</meta:user-defined>
    <meta:user-defined meta:name="OVERHEIDop.GmbID/DC.identifier">gmb-2016-184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16</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5 488410</meta:user-defined>
    <meta:user-defined meta:name="OVERHEIDop.versieInformatie"/>
  </office:meta>
</office:document-meta>
</file>