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Zuid in Rosmalen, het bouwen van 2 woonblokken van 5 en 7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Lanen Zuid in Rosmalen, het bouwen van 2 woonblokken van 5 en 7 koopwoningen, bouwen, WB00035759, 16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1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Zuid in Rosmalen, het bouwen van 2 woonblokken van 5 en 7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17</meta:user-defined>
    <meta:user-defined meta:name="OVERHEIDop.GmbID/DC.identifier">gmb-2016-18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Ba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48 416333</meta:user-defined>
    <meta:user-defined meta:name="OVERHEIDop.versieInformatie"/>
  </office:meta>
</office:document-meta>
</file>