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Nieuwe 's Gravelandseweg 7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Nieuwe 's Gravelandseweg 70 , 1406 NH Bussum</text:p>
            <text:p text:style-name="common-al">Nieuw bouwen woning.</text:p>
            <text:p text:style-name="common-al">16-12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2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401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1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1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ieuwe 's Gravelandseweg 7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16</meta:user-defined>
    <meta:user-defined meta:name="OVERHEIDop.GmbID/DC.identifier">gmb-2016-184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H 70</meta:user-defined>
    <meta:user-defined meta:name="OVERHEIDop.woonplaats">Bussum</meta:user-defined>
    <meta:user-defined meta:name="OVERHEIDop.straatnaam">Nieuwe 's-Gravelandse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47 475180</meta:user-defined>
    <meta:user-defined meta:name="OVERHEIDop.versieInformatie"/>
  </office:meta>
</office:document-meta>
</file>