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3, 5211 BA, ’s-Hertogenbosch, het plaatsen van gevel 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ulianaplein 3, 5211 BA, ’s-Hertogenbosch, het plaatsen van gevel belettering, bouwen, gemeentelijke/provinciale monumenten, reclame, WB0003536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1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3, 5211 BA, ’s-Hertogenbosch, het plaatsen van gevel 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14</meta:user-defined>
    <meta:user-defined meta:name="OVERHEIDop.GmbID/DC.identifier">gmb-2016-18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A 3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9 411128</meta:user-defined>
    <meta:user-defined meta:name="OVERHEIDop.versieInformatie"/>
  </office:meta>
</office:document-meta>
</file>