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84 ‘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laan 84 ‘s-Hertogenbosch, het bouwen van een woning (project Vrij Spel), bouwen, strijd bestemmingsplan, WB00034844, 16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1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84 ‘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13</meta:user-defined>
    <meta:user-defined meta:name="OVERHEIDop.GmbID/DC.identifier">gmb-2016-18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9 411738</meta:user-defined>
    <meta:user-defined meta:name="OVERHEIDop.versieInformatie"/>
  </office:meta>
</office:document-meta>
</file>