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raad </text:p>
      <text:section text:name="regeling_id1-3-2" text:style-name="regeling">
        <text:section text:name="aanhef_id1-3-2-1" text:style-name="aanhef">
          <text:section text:name="preambule_id1-3-2-1-1" text:style-name="preambule">
            <text:p text:style-name="al"/>
            <text:p text:style-name="al">De raad van de gemeente De Fryske Marren;</text:p>
            <text:p text:style-name="al">Gelezen het voorstel van de fractievoorzitters d.d. 11 november 2016</text:p>
            <text:p text:style-name="al">Gelet op het bepaalde in artikel 147 jo. 149 en artikel 84 en 86 van de Gemeentewet;</text:p>
            <text:p text:style-name="al">gezien de circulaire ‘Benoeming, klankbordgesprekken en herbenoeming burgemeester’ van het ministerie van Binnenlandse Zaken en Koninkrijksrelaties, uitgave augustus 2012;</text:p>
            <text:p text:style-name="al">gezien de handreiking ‘Burgemeesters: benoeming, herbenoeming, klankbordgesprekken en afscheid’, uitgave 1 mei 2016. </text:p>
            <text:p text:style-name="al"/>
            <text:p text:style-name="al">besluit:</text:p>
            <text:p text:style-name="al"/>
            <text:p text:style-name="al">vast te stellen de</text:p>
            <text:p text:style-name="al"/>
            <text:p text:style-name="al">Verordening Klankbordgesprekken burgemeester en raa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commissie</text:p>
            <text:list text:style-name="id1-3-2-2-1-2">
              <text:list-item text:style-override="id1-3-2-2-1-2-1">
                <text:number>1.</text:number>
                <text:p text:style-name="al">De commissie bestaat uit de voorzitters van de fracties die deel uitmaken van de gemeenteraad; een fractie kan bepalen een ander raadslid voor te dragen als lid van de commissie. </text:p>
              </text:list-item>
              <text:list-item text:style-override="id1-3-2-2-1-2-2">
                <text:number>2.</text:number>
                <text:p text:style-name="al">De eerste plaatsvervangend voorzitter van de gemeenteraad is voorzitter van de commissie en de tweede plaatsvervangend voorzitter van de gemeenteraad is plaatsvervangend voorzitter van de commissie. </text:p>
              </text:list-item>
              <text:list-item text:style-override="id1-3-2-2-1-2-3">
                <text:number>3.</text:number>
                <text:p text:style-name="al">De voorzitter leidt het gesprek. </text:p>
              </text:list-item>
              <text:list-item text:style-override="id1-3-2-2-1-2-4">
                <text:number>4.</text:number>
                <text:p text:style-name="al">De voorzitter treedt, voor zover nodig, op als contactpersoon en als woordvoerder naar buiten.</text:p>
              </text:list-item>
              <text:list-item text:style-override="id1-3-2-2-1-2-5">
                <text:number>5.</text:number>
                <text:p text:style-name="al">Plaatsvervangende leden worden niet benoemd.</text:p>
              </text:list-item>
            </text:list>
            <text:p text:style-name="al"/>
          </text:section>
          <text:section text:name="artikel_id1-3-2-2-2" text:style-name="artikel">
            <text:p text:style-name="artikel_kop_titel"><text:span text:style-name="artikel_kop_label">Artikel</text:span> <text:span text:style-name="artikel_kop_nr">2</text:span> Taak</text:p>
            <text:p text:style-name="al">De commissie heeft tot taak een klankbordgesprek te houden met de burgemeester.</text:p>
            <text:p text:style-name="al"/>
          </text:section>
          <text:section text:name="artikel_id1-3-2-2-3" text:style-name="artikel">
            <text:p text:style-name="artikel_kop_titel"><text:span text:style-name="artikel_kop_label">Artikel</text:span> <text:span text:style-name="artikel_kop_nr">3</text:span> Ambtelijke ondersteuning</text:p>
            <text:list text:style-name="id1-3-2-2-3-2">
              <text:list-item text:style-override="id1-3-2-2-3-2-1">
                <text:number>1.</text:number>
                <text:p text:style-name="al">De raadsgriffier is secretaris van de commissie.</text:p>
              </text:list-item>
              <text:list-item text:style-override="id1-3-2-2-3-2-2">
                <text:number>2.</text:number>
                <text:p text:style-name="al">Bij afwezigheid van de raadsgriffier wordt deze vervangen door de plaatsvervangend griffier. </text:p>
              </text:list-item>
              <text:list-item text:style-override="id1-3-2-2-3-2-3">
                <text:number>3.</text:number>
                <text:p text:style-name="al">De (plaatsvervangend) secretaris geeft ambtelijke ondersteuning aan de commissie.</text:p>
              </text:list-item>
              <text:list-item text:style-override="id1-3-2-2-3-2-4">
                <text:number>4.</text:number>
                <text:p text:style-name="al">De (plaatsvervangend) secretaris is geen lid van, en heeft geen stemrecht in, de commissie.</text:p>
              </text:list-item>
            </text:list>
            <text:p text:style-name="al"/>
          </text:section>
          <text:section text:name="artikel_id1-3-2-2-4" text:style-name="artikel">
            <text:p text:style-name="artikel_kop_titel"><text:span text:style-name="artikel_kop_label">Artikel</text:span> <text:span text:style-name="artikel_kop_nr">4</text:span> Geheimhouding</text:p>
            <text:list text:style-name="id1-3-2-2-4-2">
              <text:list-item text:style-override="id1-3-2-2-4-2-1">
                <text:number>1.</text:number>
                <text:p text:style-name="al">De vergaderingen van de commissie zijn besloten. Alle stukken van de commissie zijn geheim. Dit wordt op de stukken vermeld.</text:p>
              </text:list-item>
              <text:list-item text:style-override="id1-3-2-2-4-2-2">
                <text:number>2.</text:number>
                <text:p text:style-name="al">De commissie legt bij klankbordgesprekken in elk gesprek, met toepassing van artikel 86 van de Gemeentewet, geheimhouding op over de inhoud van de stukken en het behandelde tijdens het gesprek. De (fungerend) voorzitter van de commissie ziet erop toe dat hieraan wordt voldaan.</text:p>
              </text:list-item>
              <text:list-item text:style-override="id1-3-2-2-4-2-3">
                <text:number>3.</text:number>
                <text:p text:style-name="al">De geheimhoudingsplicht brengt onder meer mee dat aan raadsleden, die geen zitting (meer) hebben in de commissie, en aan anderen, behoudens het bepaalde in de artikelen 6, vierde lid en 7 van deze verordening, geen inzage in, of informatie omtrent de inhoud van de stukken of het behandelde in het gesprek wordt verstrekt.</text:p>
              </text:list-item>
              <text:list-item text:style-override="id1-3-2-2-4-2-4">
                <text:number>4.</text:number>
                <text:p text:style-name="al">De commissie treft, met inachtneming van artikel 8 van deze verordening, een voorziening met betrekking tot de wijze waarop de geheimhouding blijft gewaarborgd bij het beheer van bescheiden, het voeren van correspondentie en bij de bepaling van plaats en tijdstip van de gesprekken.</text:p>
              </text:list-item>
              <text:list-item text:style-override="id1-3-2-2-4-2-5">
                <text:number>5.</text:number>
                <text:p text:style-name="al">De commissie en de gemeenteraad zullen de geheimhouding waartoe het tweede lid van deze verordening verplicht, niet opheffen.</text:p>
              </text:list-item>
              <text:list-item text:style-override="id1-3-2-2-4-2-6">
                <text:number>6.</text:number>
                <text:p text:style-name="al">De geheimhoudingsplicht blijft na ontbinding van de commissie van kracht.</text:p>
              </text:list-item>
              <text:list-item text:style-override="id1-3-2-2-4-2-7">
                <text:number>7.</text:number>
                <text:p text:style-name="al">Het in dit artikel bepaalde is van overeenkomstige toepassing op de secretaris van de commissie en op de personen bij wie overeenkomstig artikel 6 lid 4 informatie is ingewonnen.</text:p>
              </text:list-item>
            </text:list>
            <text:p text:style-name="al"/>
          </text:section>
          <text:section text:name="artikel_id1-3-2-2-5" text:style-name="artikel">
            <text:p text:style-name="artikel_kop_titel"><text:span text:style-name="artikel_kop_label">Artikel</text:span> <text:span text:style-name="artikel_kop_nr">5</text:span> Voorbereiding gesprek</text:p>
            <text:list text:style-name="id1-3-2-2-5-2">
              <text:list-item text:style-override="id1-3-2-2-5-2-1">
                <text:number>1.</text:number>
                <text:p text:style-name="al">Leden van de commissie en de burgemeester krijgen de gelegenheid om, voor zover van toepassing, het verslag van eerdere gesprekken in te zien. </text:p>
              </text:list-item>
              <text:list-item text:style-override="id1-3-2-2-5-2-2">
                <text:number>2.</text:number>
                <text:p text:style-name="al">Leden van de commissie en de burgemeester krijgen de gelegenheid om bespreekpunten aan te leveren. </text:p>
              </text:list-item>
              <text:list-item text:style-override="id1-3-2-2-5-2-3">
                <text:number>3.</text:number>
                <text:p text:style-name="al">Uiterlijk twee weken voor het gesprek ontvangen de leden van de commissie en de burgemeester namens de voorzitter een schriftelijke uitnodiging; die bevat in ieder geval plaats, tijdstip, agenda en bespreekpunten. </text:p>
              </text:list-item>
              <text:list-item text:style-override="id1-3-2-2-5-2-4">
                <text:number>4.</text:number>
                <text:p text:style-name="al">Betrokkenen die niet in staat zijn het gesprek bij te wonen, delen dit tijdig mee. </text:p>
              </text:list-item>
              <text:list-item text:style-override="id1-3-2-2-5-2-5">
                <text:number>5.</text:number>
                <text:p text:style-name="al">Bij verhindering van meer dan één lid van de commissie zorgt de griffier voor een nieuwe afspraak.</text:p>
              </text:list-item>
            </text:list>
            <text:p text:style-name="al"/>
          </text:section>
          <text:section text:name="artikel_id1-3-2-2-6" text:style-name="artikel">
            <text:p text:style-name="artikel_kop_titel"><text:span text:style-name="artikel_kop_label">Artikel</text:span> <text:span text:style-name="artikel_kop_nr">6</text:span> Bijzondere bepalingen </text:p>
            <text:list text:style-name="id1-3-2-2-6-2">
              <text:list-item text:style-override="id1-3-2-2-6-2-1">
                <text:number>1.</text:number>
                <text:p text:style-name="al">De commissie houdt minimaal eens in de twee jaar een klankbordgesprek met de burgemeester.</text:p>
              </text:list-item>
              <text:list-item text:style-override="id1-3-2-2-6-2-2">
                <text:number>2.</text:number>
                <text:p text:style-name="al">Indien de commissie dan wel de burgemeester de wens daartoe kenbaar maakt, houdt de commissie tussentijds een klankbordgesprek met de burgemeester.</text:p>
              </text:list-item>
              <text:list-item text:style-override="id1-3-2-2-6-2-3">
                <text:number>3.</text:number>
                <text:p text:style-name="al">In het eerste jaar na benoeming van een nieuwe burgemeester vindt tevens een 100-dagengesprek plaats.</text:p>
              </text:list-item>
              <text:list-item text:style-override="id1-3-2-2-6-2-4">
                <text:number>4.</text:number>
                <text:p text:style-name="al">De commissie maakt vooraf kenbaar aan de burgemeester bij wie zij informatie zal inwinnen over het functioneren van de burgemeester. De commissie en de burgemeester stellen in onderling overleg de agenda voor het klankbordgesprek vast. </text:p>
              </text:list-item>
              <text:list-item text:style-override="id1-3-2-2-6-2-5">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6-2-6">
                <text:number>6.</text:number>
                <text:p text:style-name="al">Indien mogelijk, en daartoe geïnformeerd door de kabinetschef van de commissaris van de Koning, worden de klankbordgesprekken in ieder geval vier weken voorafgaand aan het periodieke gesprek dat de commissaris van de Koning met de burgemeester heeft, gevoerd.</text:p>
              </text:list-item>
              <text:list-item text:style-override="id1-3-2-2-6-2-7">
                <text:number>7.</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p text:style-name="al"/>
          </text:section>
          <text:section text:name="artikel_id1-3-2-2-7" text:style-name="artikel">
            <text:p text:style-name="artikel_kop_titel"><text:span text:style-name="artikel_kop_label">Artikel</text:span> <text:span text:style-name="artikel_kop_nr">7</text:span> Verslag</text:p>
            <text:list text:style-name="id1-3-2-2-7-2">
              <text:list-item text:style-override="id1-3-2-2-7-2-1">
                <text:number>1.</text:number>
                <text:p text:style-name="al">Van het klankbordgesprek wordt een verslag opgemaakt, dat niet openbaar wordt gemaakt. Het verslag wordt voor raadsleden onder geheimhouding ter inzage gelegd bij de raadsgriffier.</text:p>
              </text:list-item>
              <text:list-item text:style-override="id1-3-2-2-7-2-2">
                <text:number>2.</text:number>
                <text:p text:style-name="al">Het verslag bevat de feitelijke gegevens van tijd, plaats en rol van de aanwezigen bij het gesprek. Het verslag geeft een duidelijk en feitelijk beeld van het besprokene.</text:p>
              </text:list-item>
              <text:list-item text:style-override="id1-3-2-2-7-2-3">
                <text:number>3.</text:number>
                <text:p text:style-name="al">Een afschrift van het verslag van het klankbordgesprek wordt toegezonden aan de burgemeester en de commissaris van de Koning.</text:p>
              </text:list-item>
            </text:list>
            <text:p text:style-name="al"/>
          </text:section>
          <text:section text:name="artikel_id1-3-2-2-8" text:style-name="artikel">
            <text:p text:style-name="artikel_kop_titel"><text:span text:style-name="artikel_kop_label">Artikel</text:span> <text:span text:style-name="artikel_kop_nr">8</text:span> Archivering</text:p>
            <text:list text:style-name="id1-3-2-2-8-2">
              <text:list-item text:style-override="id1-3-2-2-8-2-1">
                <text:number>1.</text:number>
                <text:p text:style-name="al">De raadsgriffier draagt bij klankbordgesprekken zorg voor een afdoende vertrouwelijke archivering van de stukken, waaronder het afschrift van het vastgestelde verslag. </text:p>
              </text:list-item>
              <text:list-item text:style-override="id1-3-2-2-8-2-2">
                <text:number>2.</text:number>
                <text:p text:style-name="al">Na het aftreden van de burgemeester worden alle betreffende stukken door de archivaris van de gemeente vernietigd.</text:p>
              </text:list-item>
            </text:list>
            <text:p text:style-name="al"/>
          </text:section>
          <text:section text:name="artikel_id1-3-2-2-9" text:style-name="artikel">
            <text:p text:style-name="artikel_kop_titel"><text:span text:style-name="artikel_kop_label">Artikel</text:span> <text:span text:style-name="artikel_kop_nr">9</text:span> Inwerkingtreding</text:p>
            <text:p text:style-name="al">Deze verordening treedt de dag na publicatie in werking.</text:p>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gemeenteraad van De Fryske Marren, </text:span></text:p>
            <text:p><text:span text:style-name="functie">d.d. 23 november 2016</text:span></text:p>
            <text:p><text:span text:style-name="functie"/></text:p>
            <text:p><text:span text:style-name="functie"/></text:p>
            <text:p><text:span text:style-name="functie">De gemeenteraad van De Fryske Marren,</text:span></text:p>
            <text:p><text:span text:style-name="functie"/></text:p>
            <text:p><text:span text:style-name="functie"/></text:p>
            <text:p><text:span text:style-name="functie"/></text:p>
            <text:p><text:span text:style-name="functie">de griffier, de voorzitter,</text:span></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18401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1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1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lankbordgesprekken burgemeester en 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011</meta:user-defined>
    <meta:user-defined meta:name="OVERHEIDop.GmbID/DC.identifier">gmb-2016-184011</meta:user-defined>
    <meta:user-defined meta:name="OVERHEID.TaxonomieBeleidsagenda/OVERHEID.category">Bestuur | Organisatie en beleid</meta:user-defined>
    <meta:user-defined meta:name="OVERHEID.Gemeente/DC.spatial">De Fryske Marren</meta:user-defined>
    <meta:user-defined meta:name="DC.source">art. 147 Gemw;1.0:c:BWBR0005416&amp;artikel=147&amp;g=2016-07-01</meta:user-defined>
    <meta:user-defined meta:name="DC.source">art. 149 Gemw;1.0:c:BWBR0005416&amp;artikel=149&amp;g=2016-07-01</meta:user-defined>
    <meta:user-defined meta:name="DC.source">art. 84 Gemw;1.0:c:BWBR0005416&amp;artikel=84&amp;g=2016-07-01</meta:user-defined>
    <meta:user-defined meta:name="DC.source">art. 86 Gemw;1.0:c:BWBR0005416&amp;artikel=86&amp;g=2016-07-01</meta:user-defined>
    <meta:user-defined meta:name="DC.source">;http://wetten.overheid.nl/BWBR0031821/2012-07-15</meta:user-defined>
    <meta:user-defined meta:name="DC.source">;https://www.rijksoverheid.nl/documenten/brochures/2016/05/01/handreiking-burgemeesters-benoeming-herbenoeming-klankbordgesprekken-en-afscheid</meta:user-defined>
    <meta:user-defined meta:name="OVERHEIDop.referentienummer">2016/085</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OVERHEID.authority">De Fryske Marren</meta:user-defined>
    <meta:user-defined meta:name="OVERHEID.Gemeente/DCTERMS.publisher">De Fryske Marren</meta:user-defined>
    <meta:user-defined meta:name="OVERHEIDgvop.Informatietype/DC.type">Verordeningen</meta:user-defined>
    <meta:user-defined meta:name="OVERHEIDop.versieInformatie"/>
  </office:meta>
</office:document-meta>
</file>