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80, 2016-08395, splitsen twee verticale panden, activiteit monument, verzonden 21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401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1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1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 80, 2016-08395, splitsen twee verticale panden, activiteit monument, verzonden 2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10</meta:user-defined>
    <meta:user-defined meta:name="OVERHEIDop.GmbID/DC.identifier">gmb-2016-184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J 80</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15 488858</meta:user-defined>
    <meta:user-defined meta:name="OVERHEIDop.versieInformatie"/>
  </office:meta>
</office:document-meta>
</file>