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oning op de locatie Julianalaan 19, 1741 C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50</text:p>
            <text:p text:style-name="last-al">Ingekomen: 13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840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0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0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een woning op de locatie Julianalaan 19, 1741 CL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401</meta:user-defined>
    <meta:user-defined meta:name="OVERHEIDop.GmbID/DC.identifier">gmb-2016-18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CL 19</meta:user-defined>
    <meta:user-defined meta:name="OVERHEIDop.woonplaats">Schagen</meta:user-defined>
    <meta:user-defined meta:name="OVERHEIDop.straatnaam">Julianalaa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318 532986</meta:user-defined>
    <meta:user-defined meta:name="OVERHEIDop.versieInformatie"/>
  </office:meta>
</office:document-meta>
</file>