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rndamseweg 123, 2016-06728, wijzigen berging en overkapping, plaatsen schutting, verzonden 21 dec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84008</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008</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008</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paarndamseweg 123, 2016-06728, wijzigen berging en overkapping, plaatsen schutting, verzonden 21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4008</meta:user-defined>
    <meta:user-defined meta:name="OVERHEIDop.GmbID/DC.identifier">gmb-2016-1840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AM 123</meta:user-defined>
    <meta:user-defined meta:name="OVERHEIDop.woonplaats">Haarlem</meta:user-defined>
    <meta:user-defined meta:name="OVERHEIDop.straatnaam">Spaarndamse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478 491047</meta:user-defined>
    <meta:user-defined meta:name="OVERHEIDop.versieInformatie"/>
  </office:meta>
</office:document-meta>
</file>