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elsem 10, 5231 BW, ’s-Hertogenbosch, het kandelaberen van 8 bomen rondom het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Het Wielsem 10, 5231 BW, ’s-Hertogenbosch, het kandelaberen van 8 bomen rondom het kantoorpand, kappen, WB00035300, 16 december 2016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00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0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00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Wielsem 10, 5231 BW, ’s-Hertogenbosch, het kandelaberen van 8 bomen rondom het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007</meta:user-defined>
    <meta:user-defined meta:name="OVERHEIDop.GmbID/DC.identifier">gmb-2016-184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W 10</meta:user-defined>
    <meta:user-defined meta:name="OVERHEIDop.woonplaats">'s-Hertogenbosch</meta:user-defined>
    <meta:user-defined meta:name="OVERHEIDop.straatnaam">Het Wiels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0 413534</meta:user-defined>
    <meta:user-defined meta:name="OVERHEIDop.versieInformatie"/>
  </office:meta>
</office:document-meta>
</file>