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6, 5391 KN, Nuland, het bouw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Kepkensdonk 6, 5391 KN, Nuland, het bouwen van een varkensstal, bouwen, aanleggen, WB00033584, 16 december 201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0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0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0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pkensdonk 6, 5391 KN, Nuland, het bouwen van een 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01</meta:user-defined>
    <meta:user-defined meta:name="OVERHEIDop.GmbID/DC.identifier">gmb-2016-184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Kepkens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72 417570</meta:user-defined>
    <meta:user-defined meta:name="OVERHEIDop.versieInformatie"/>
  </office:meta>
</office:document-meta>
</file>