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Jachtlaan 186 7312 CL Apeldoorn</text:p>
      <text:section text:name="zakelijke-mededeling_id1-3-2" text:style-name="zakelijke-mededeling">
        <text:section text:name="zakelijke-mededeling-tekst_id1-3-2-1" text:style-name="zakelijke-mededeling-tekst">
          <text:section text:name="tekst_id1-3-2-1-1" text:style-name="tekst">
            <text:p text:style-name="common-al">Omschrijving: het kappen van een berk, 2 douglassparren en een taxus</text:p>
            <text:p text:style-name="common-al">Datum verzending: 21-12-2016</text:p>
            <text:p text:style-name="common-al">Wabonummer: D16/014420</text:p>
            <text:p text:style-name="common-al">Het besluit en bijbehorende tekeningen liggen ter inzage in het stadhuis of kan op verzoek digitaal worden toegezonden door een mail te sturen aan infoomgevingsloket@apeldoorn.nl. De openingstijden van het stadhuis en het Omgevingsloket vindt u op www.apeldoorn.nl/stadhuis.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en Veiligheid, postbus 9033, 7300 ES in Apeldoorn. </text:p>
            <text:p text:style-name="last-al">Een bezwaarschrift kan ook digitaal ingediend worden via het formulier op www.apeldoorn.nl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peldoorn.</text:p>
            </table:table-cell>
            <table:table-cell office:value-type="string" table:style-name="header.C">
              <text:p text:style-name="headerright"><text:span text:style-name="nr">Nr. 184000</text:span><text:line-break/><text:date style:data-style-name="dag" text:fixed="true" text:date-value="2016-12-23"/><text:line-break/><text:date style:data-style-name="jaar" text:fixed="true" text:date-value="2016-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4000</text:span><text:date style:data-style-name="nicedate" text:fixed="true" text:date-value="2016-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4000</text:span><text:date style:data-style-name="nicedate" text:fixed="true" text:date-value="2016-1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Jachtlaan 186 7312 CL Apeldoor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3</meta:user-defined>
    <meta:user-defined meta:name="OVERHEIDop.publicationIssue">184000</meta:user-defined>
    <meta:user-defined meta:name="OVERHEIDop.GmbID/DC.identifier">gmb-2016-184000</meta:user-defined>
    <meta:user-defined meta:name="OVERHEID.TaxonomieBeleidsagenda/OVERHEID.category">Ruimte en infrastructuur | Organisatie en beleid</meta:user-defined>
    <meta:user-defined meta:name="OVERHEIDop.referentienummer">d16/014420</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12CL 186</meta:user-defined>
    <meta:user-defined meta:name="OVERHEIDop.woonplaats">Apeldoorn</meta:user-defined>
    <meta:user-defined meta:name="OVERHEIDop.straatnaam">Jachtlaan</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2284 469184</meta:user-defined>
    <meta:user-defined meta:name="OVERHEIDop.versieInformatie"/>
  </office:meta>
</office:document-meta>
</file>