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vis i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Vishandel Jan Drum &amp; Zonen een vergunning is verzonden voor het innemen van een standplaats voor 2016 op het marktplein in Bladel voor de verkoop van vis. De vergunning is geldig op donderdag van 08.30 tot 13.0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5 januari</text:span>
            <text:span text:style-name="nadrukcur"/>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vis in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84</meta:user-defined>
    <meta:user-defined meta:name="OVERHEIDop.GmbID/DC.identifier">gmb-2016-18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R 3</meta:user-defined>
    <meta:user-defined meta:name="OVERHEIDop.woonplaats">Bladel</meta:user-defined>
    <meta:user-defined meta:name="OVERHEIDop.straatnaam">Markt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95 375217</meta:user-defined>
    <meta:user-defined meta:name="OVERHEIDop.versieInformatie"/>
  </office:meta>
</office:document-meta>
</file>