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9, 2016-07414, vervangen dakbedekking door nieuwe dakbedekking met leien, plaatsen dakraam aan voorgevel,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9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naeuslaan 9, 2016-07414, vervangen dakbedekking door nieuwe dakbedekking met leien, plaatsen dakraam aan voorgevel,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98</meta:user-defined>
    <meta:user-defined meta:name="OVERHEIDop.GmbID/DC.identifier">gmb-2016-183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 9</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5 486709</meta:user-defined>
    <meta:user-defined meta:name="OVERHEIDop.versieInformatie"/>
  </office:meta>
</office:document-meta>
</file>