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neskampke 5, 5221 BT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Tanneskampke 5, 5221 BT, ’s-Hertogenbosch, het kappen van een boom, kappen, WB00035259, 16 december 201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399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9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9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nneskampke 5, 5221 BT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97</meta:user-defined>
    <meta:user-defined meta:name="OVERHEIDop.GmbID/DC.identifier">gmb-2016-183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T 5</meta:user-defined>
    <meta:user-defined meta:name="OVERHEIDop.woonplaats">'s-Hertogenbosch</meta:user-defined>
    <meta:user-defined meta:name="OVERHEIDop.straatnaam">Tanneskamp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50 414718</meta:user-defined>
    <meta:user-defined meta:name="OVERHEIDop.versieInformatie"/>
  </office:meta>
</office:document-meta>
</file>