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5, 2016-07469, plaatsen dakkapel aan voorgevel en veranderen raam in deur met Frans balkon aan zijgevel,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9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hurchilllaan 5, 2016-07469, plaatsen dakkapel aan voorgevel en veranderen raam in deur met Frans balkon aan zijgevel,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93</meta:user-defined>
    <meta:user-defined meta:name="OVERHEIDop.GmbID/DC.identifier">gmb-2016-183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M 5</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6 486397</meta:user-defined>
    <meta:user-defined meta:name="OVERHEIDop.versieInformatie"/>
  </office:meta>
</office:document-meta>
</file>