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Dirkszoonlaan 13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131 te Monnickendam voor het vervangen van het buitenblad van de gevel en het plaatsen van nieuwe kozijnen in de voor- en achtergevel.</text:p>
            <text:p text:style-name="common-al">(ingekomen 8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39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9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Cornelis Dirkszoonlaan 13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399</meta:user-defined>
    <meta:user-defined meta:name="OVERHEIDop.GmbID/DC.identifier">gmb-2016-18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XZ 131</meta:user-defined>
    <meta:user-defined meta:name="OVERHEIDop.woonplaats">Monnickendam</meta:user-defined>
    <meta:user-defined meta:name="OVERHEIDop.straatnaam">Cornelis Dirkszoo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520 495971</meta:user-defined>
    <meta:user-defined meta:name="OVERHEIDop.versieInformatie"/>
  </office:meta>
</office:document-meta>
</file>