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33, 2016-07805,  veranderen en vergroten ( uitbouw en dakopbouw ) woning  verzonden 2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398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elbertsbergstraat 33, 2016-07805,  veranderen en vergroten ( uitbouw en dakopbouw ) woning  verzonden 2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89</meta:user-defined>
    <meta:user-defined meta:name="OVERHEIDop.GmbID/DC.identifier">gmb-2016-183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L 33</meta:user-defined>
    <meta:user-defined meta:name="OVERHEIDop.woonplaats">Haarlem</meta:user-defined>
    <meta:user-defined meta:name="OVERHEIDop.straatnaam">Aelberts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0 489740</meta:user-defined>
    <meta:user-defined meta:name="OVERHEIDop.versieInformatie"/>
  </office:meta>
</office:document-meta>
</file>