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e 31, 2016-07800, intern verbouwen, activiteit monument, verzonden 20 december 2016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83982</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982</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982</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paarne 31, 2016-07800, intern verbouwen, activiteit monument, verzonden 20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982</meta:user-defined>
    <meta:user-defined meta:name="OVERHEIDop.GmbID/DC.identifier">gmb-2016-1839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CD 31</meta:user-defined>
    <meta:user-defined meta:name="OVERHEIDop.woonplaats">Haarlem</meta:user-defined>
    <meta:user-defined meta:name="OVERHEIDop.straatnaam">Spaarn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35 488205</meta:user-defined>
    <meta:user-defined meta:name="OVERHEIDop.versieInformatie"/>
  </office:meta>
</office:document-meta>
</file>